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 fo:color="#000000"/>
    </style:style>
    <style:style style:name="P4" style:parent-style-name="內文" style:family="paragraph">
      <style:text-properties style:font-name="標楷體" style:font-name-asian="標楷體" fo:color="#000000"/>
    </style:style>
    <style:style style:name="P5" style:parent-style-name="內文" style:family="paragraph">
      <style:text-properties style:font-name="標楷體" style:font-name-asian="標楷體" fo:color="#000000"/>
    </style:style>
    <style:style style:name="TableColumn7" style:family="table-column">
      <style:table-column-properties style:column-width="1.0833in"/>
    </style:style>
    <style:style style:name="TableColumn8" style:family="table-column">
      <style:table-column-properties style:column-width="2.9034in"/>
    </style:style>
    <style:style style:name="TableColumn9" style:family="table-column">
      <style:table-column-properties style:column-width="2.8055in"/>
    </style:style>
    <style:style style:name="Table6" style:family="table">
      <style:table-properties style:width="6.7923in" fo:margin-left="-0.3972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7" style:family="table-row">
      <style:table-row-properties style:min-row-height="0.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min-row-height="0.787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 style:min-row-height="0.7875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0.78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78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min-row-height="0.78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margin-left="0.2951in" fo:text-indent="-0.2951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送審著作更動說明表</text:p>
      <text:p text:style-name="P2"/>
      <text:p text:style-name="P3">送審人： <text:s text:c="22"/>擬升等職級：□教授 □副教授 □助理教授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項目</text:p>
          </table:table-cell>
          <table:table-cell table:style-name="TableCell13">
            <text:p text:style-name="P14">前次送審不合格著作</text:p>
          </table:table-cell>
          <table:table-cell table:style-name="TableCell15">
            <text:p text:style-name="P16">本次送審著作</text:p>
          </table:table-cell>
        </table:table-row>
        <table:table-row table:style-name="TableRow17">
          <table:table-cell table:style-name="TableCell18">
            <text:p text:style-name="P19">送審年月</text:p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名稱</text:p>
          </table:table-cell>
          <table:table-cell table:style-name="TableCell27">
            <text:p text:style-name="P28">著作名稱</text:p>
          </table:table-cell>
          <table:table-cell table:style-name="TableCell29">
            <text:p text:style-name="P30">著作名稱</text:p>
          </table:table-cell>
        </table:table-row>
        <table:table-row table:style-name="TableRow31">
          <table:table-cell table:style-name="TableCell32">
            <text:p text:style-name="P33">代表作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rows-spanned="4">
            <text:p text:style-name="P40">參考作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P63"/>
      <text:p text:style-name="P64"/>
      <text:p text:style-name="P65"><text:span text:style-name="T66">註:</text:span><text:s/><text:span text:style-name="T67">專科以上學校教師資格審定辦法</text:span><text:span text:style-name="T68">第21條第3款</text:span><text:span text:style-name="T69">，由送審人擇定至多五件，並自行擇一為代表作，其餘列為參考作；其屬系列之相關研究者，得合併為代表作；前經教師資格審定不合格者，重新提出申請時，其送審著作應增加或更換一件以上。</text:span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0833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哲靜</meta:initial-creator>
    <dc:creator>葉哲靜</dc:creator>
    <meta:creation-date>2024-08-09T11:01:00Z</meta:creation-date>
    <dc:date>2024-08-09T11:12:00Z</dc:date>
    <meta:template xlink:href="Normal.dotm" xlink:type="simple"/>
    <meta:editing-cycles>5</meta:editing-cycles>
    <meta:editing-duration>PT660S</meta:editing-duration>
    <meta:document-statistic meta:page-count="1" meta:paragraph-count="1" meta:word-count="36" meta:character-count="243" meta:row-count="1" meta:non-whitespace-character-count="208"/>
  </office:meta>
</office:document-meta>
</file>