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44in" style:use-optimal-column-width="false"/>
    </style:style>
    <style:style style:name="TableColumn3" style:family="table-column">
      <style:table-column-properties style:column-width="0.6409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3465in" fo:margin-left="-0.0138in" table:align="left"/>
    </style:style>
    <style:style style:name="TableRow12" style:family="table-row">
      <style:table-row-properties style:min-row-height="0.447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end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/>
    </style:style>
    <style:style style:name="T30" style:parent-style-name="預設段落字型" style:family="text">
      <style:text-properties style:font-name="標楷體" style:font-name-asian="標楷體" style:font-name-complex="新細明體, PMingLiU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標楷體" style:font-name-asian="標楷體" style:font-name-complex="新細明體, PMingLiU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5409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76" style:family="table-row">
      <style:table-row-properties style:min-row-height="1.46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, PMingLi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92" style:parent-style-name="Standard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, PMingLiU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P9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9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, PMingLiU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ableRow119" style:family="table-row">
      <style:table-row-properties style:min-row-height="1.46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40" style:family="table-row">
      <style:table-row-properties style:min-row-height="1.46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61" style:family="table-row">
      <style:table-row-properties style:min-row-height="1.4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82" style:family="table-row">
      <style:table-row-properties style:min-row-height="1.46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03" style:family="table-row">
      <style:table-row-properties style:min-row-height="1.46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224" style:parent-style-name="Standard" style:family="paragraph">
      <style:paragraph-properties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list-style-name="LFO1" style:family="paragraph"/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list-style-name="LFO1" style:family="paragraph">
      <style:text-properties style:font-name="標楷體" style:font-name-asian="標楷體" style:font-name-complex="標楷體"/>
    </style:style>
    <style:style style:name="P241" style:parent-style-name="Standard" style:list-style-name="LFO1" style:family="paragraph">
      <style:text-properties style:font-name="標楷體" style:font-name-asian="標楷體" style:font-name-complex="標楷體"/>
    </style:style>
    <style:style style:name="P242" style:parent-style-name="Standard" style:list-style-name="LFO1" style:family="paragraph"/>
    <style:style style:name="T24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高雄餐旅</text:span><text:span text:style-name="T16">大學</text:span><text:span text:style-name="T17">【</text:span><text:span text:style-name="T18">00</text:span><text:span text:style-name="T19">學術單位】擬聘專任</text:span><text:span text:style-name="T20">/</text:span><text:span text:style-name="T21">專案【</text:span><text:span text:style-name="T22">00</text:span><text:span text:style-name="T23">職級】以上</text:span><text:bookmark-start text:name="_Hlk150941209"/><text:span text:style-name="T24">應徵師資基本資料名冊</text:span><text:bookmark-end text:name="_Hlk1509412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pan text:style-name="T28">應徵公告截止日期：民國</text:span><text:span text:style-name="T29">00</text:span><text:span text:style-name="T30">年</text:span><text:span text:style-name="T31">00</text:span><text:span text:style-name="T32">月</text:span><text:span text:style-name="T33">00</text:span><text:span text:style-name="T34">日</text:span></text:p>
            <text:p text:style-name="P35"><text:span text:style-name="T36">學術單位教評會主席（核章）：</text:span><text:span text:style-name="T37"><text:s text:c="25"/></text:span><text:span text:style-name="T38">報名應徵者合計</text:span><text:span text:style-name="T39"><text:s text:c="5"/></text:span><text:span text:style-name="T40">名</text:span><text:span text:style-name="T41"><text:s text:c="7"/></text:span><text:span text:style-name="T42">製表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姓名</text:p>
            <text:p text:style-name="P48">性別</text:p>
          </table:table-cell>
          <table:table-cell table:style-name="TableCell49">
            <text:p text:style-name="P50">出生日期</text:p>
            <text:p text:style-name="P51">年齡</text:p>
          </table:table-cell>
          <table:table-cell table:style-name="TableCell52">
            <text:p text:style-name="P53">應(擬)聘</text:p>
            <text:p text:style-name="P54">職級</text:p>
          </table:table-cell>
          <table:table-cell table:style-name="TableCell55">
            <text:p text:style-name="P56">學歷</text:p>
            <text:p text:style-name="P57"><text:span text:style-name="T58">（國外學歷須查證或查驗）</text:span></text:p>
          </table:table-cell>
          <table:table-cell table:style-name="TableCell59">
            <text:p text:style-name="P60">現職</text:p>
            <text:p text:style-name="P61">經歷</text:p>
            <text:p text:style-name="P62">(起迄年資)</text:p>
          </table:table-cell>
          <table:table-cell table:style-name="TableCell63">
            <text:p text:style-name="P64">教師資格</text:p>
            <text:p text:style-name="P65">證書字號</text:p>
          </table:table-cell>
          <table:table-cell table:style-name="TableCell66">
            <text:p text:style-name="P67">研究領域</text:p>
            <text:p text:style-name="P68">專業領域</text:p>
          </table:table-cell>
          <table:table-cell table:style-name="TableCell69">
            <text:p text:style-name="P70">專門著作</text:p>
            <text:p text:style-name="P71">具體事蹟</text:p>
            <text:p text:style-name="P72">特殊成就</text:p>
          </table:table-cell>
          <table:table-cell table:style-name="TableCell73">
            <text:p text:style-name="P74">教評會</text:p>
            <text:p text:style-name="P75">決議</text:p>
          </table:table-cell>
        </table:table-row>
        <table:table-row table:style-name="TableRow76">
          <table:table-cell table:style-name="TableCell77">
            <text:p text:style-name="P78">範例</text:p>
            <text:p text:style-name="P79">1</text:p>
          </table:table-cell>
          <table:table-cell table:style-name="TableCell80">
            <text:p text:style-name="P81">王大同</text:p>
            <text:p text:style-name="P82">男</text:p>
          </table:table-cell>
          <table:table-cell table:style-name="TableCell83">
            <text:p text:style-name="P84">50.10.10</text:p>
            <text:p text:style-name="P85"><text:span text:style-name="T86">59歲</text:span></text:p>
          </table:table-cell>
          <table:table-cell table:style-name="TableCell87">
            <text:p text:style-name="P88"><text:span text:style-name="T89">助理教授</text:span></text:p>
          </table:table-cell>
          <table:table-cell table:style-name="TableCell90">
            <text:p text:style-name="P91">0000000博士</text:p>
            <text:p text:style-name="P92"><text:span text:style-name="T93">000000000碩士</text:span></text:p>
            <text:p text:style-name="P94">000000000學士</text:p>
          </table:table-cell>
          <table:table-cell table:style-name="TableCell95">
            <text:p text:style-name="P96"><text:span text:style-name="T97">00000000000</text:span></text:p>
            <text:p text:style-name="P98">0000000000</text:p>
            <text:p text:style-name="P99">0000000000</text:p>
          </table:table-cell>
          <table:table-cell table:style-name="TableCell100">
            <text:p text:style-name="P101">00字</text:p>
            <text:p text:style-name="P102"><text:span text:style-name="T103">第00000號</text:span></text:p>
          </table:table-cell>
          <table:table-cell table:style-name="TableCell104">
            <text:p text:style-name="P105"><text:span text:style-name="T106">00000、00000</text:span></text:p>
            <text:p text:style-name="P107">00000、00000</text:p>
            <text:p text:style-name="P108"><text:span text:style-name="T109">00000、00000</text:span></text:p>
          </table:table-cell>
          <table:table-cell table:style-name="TableCell110">
            <text:p text:style-name="P111"><text:span text:style-name="T112">00000</text:span></text:p>
            <text:p text:style-name="P113">000000000000000000</text:p>
          </table:table-cell>
          <table:table-cell table:style-name="TableCell114">
            <text:p text:style-name="P115">經00年00月00日第00次教評會決議</text:p>
            <text:p text:style-name="P116">□推薦</text:p>
            <text:p text:style-name="P117"><text:span text:style-name="T118">□不推薦</text:span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說明：</text:span></text:p>
      <text:list text:style-name="LFO1" text:continue-numbering="true">
        <text:list-item>
          <text:p text:style-name="P226"><text:span text:style-name="T227">依</text:span><text:span text:style-name="T228">99</text:span><text:span text:style-name="T229">年</text:span><text:span text:style-name="T230">6</text:span><text:span text:style-name="T231">月</text:span><text:span text:style-name="T232">17</text:span><text:span text:style-name="T233">日</text:span><text:span text:style-name="T234">98</text:span><text:span text:style-name="T235">學年度第</text:span><text:span text:style-name="T236">11</text:span><text:span text:style-name="T237">次校教評會主席裁示，「各學術單位教評會辦理專任教師聘任案，</text:span><text:span text:style-name="T238">其餘未經系所科及中心教評會推薦之教師，應由各系所科及中心繕製清冊，詳列姓名、學歷、經歷、現職、研究領域等，一併提出校教評會審議</text:span><text:span text:style-name="T239">。」</text:span></text:p>
        </text:list-item>
        <text:list-item>
          <text:p text:style-name="P240">依「本校教師聘任及升等審查辦法」第6條第2款新聘教師審查程序規定，「各學術單位辦理初審前，就應徵人員各項條件及個人資料，符合教育人員任用條例、技術及職業教育法等有關聘任要件之規定者，以試教、面談方式遴選擬聘教師名額加二倍之適當人選，提教評會進行初審。」</text:p>
        </text:list-item>
        <text:list-item>
          <text:p text:style-name="P241">各學術單位教評會初審通過後，將擬聘教師資料表、學經歷證件、著作（作品）、初審會議紀錄及其他依規定應檢附資料，併同其餘未擬聘之應徵教師基本資料（含學經歷或專門著作等成績）列冊，提送院級教評會辦理複審。</text:p>
        </text:list-item>
        <text:list-item>
          <text:p text:style-name="P242"><text:span text:style-name="T243">擬聘人員如持國外學歷者，應另填具「國外修業情形一覽表」及「修業期間個人出入境紀錄」，辦理國外學歷查（驗）證或著作（作品）之審查，但已取得教育部所頒與聘任同等級之教師證書者，不在此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【00學術單位】應徵專任【00教師職級】以上師資名冊</dc:title>
    <meta:initial-creator>nkhc</meta:initial-creator>
    <dc:creator>葉哲靜</dc:creator>
    <meta:creation-date>2023-11-15T03:48:00Z</meta:creation-date>
    <dc:date>2023-11-15T03:48:00Z</dc:date>
    <meta:print-date>2010-07-07T09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