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P2" style:parent-style-name="Standard" style:family="paragraph">
      <style:paragraph-properties fo:text-align="end"/>
    </style:style>
    <style:style style:name="TableColumn4" style:family="table-column">
      <style:table-column-properties style:column-width="2.2305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5541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1.0069in" style:use-optimal-column-width="false"/>
    </style:style>
    <style:style style:name="Table3" style:family="table">
      <style:table-properties style:width="6.5069in" fo:margin-left="0.1215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fo:font-size="12pt" style:font-size-asian="12pt"/>
    </style:style>
    <style:style style:name="TableRow40" style:family="table-row">
      <style:table-row-properties style:min-row-height="0.6958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size="12pt" style:font-size-asian="12pt"/>
    </style:style>
    <style:style style:name="TableRow51" style:family="table-row">
      <style:table-row-properties style:min-row-height="0.3048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 style:min-row-height="0.0486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fo:font-size="12pt" style:font-size-asian="12pt"/>
    </style:style>
    <style:style style:name="TableRow61" style:family="table-row">
      <style:table-row-properties style:min-row-height="1.7166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fo:font-size="12pt" style:font-size-asian="12pt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size="12pt" style:font-size-asian="12pt"/>
    </style:style>
    <style:style style:name="TableRow75" style:family="table-row">
      <style:table-row-properties style:min-row-height="0.7013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list-style-name="WW8Num1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list-style-name="WW8Num1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paragraph-properties fo:margin-left="0.1381in" fo:text-indent="-0.1381in">
        <style:tab-stops/>
      </style:paragraph-properties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letter-kerning="false" fo:font-size="10pt" style:font-size-asian="10pt"/>
    </style:style>
    <style:style style:name="T90" style:parent-style-name="預設段落字型" style:family="text">
      <style:text-properties style:letter-kerning="false" fo:font-size="10pt" style:font-size-asian="10pt"/>
    </style:style>
    <style:style style:name="T91" style:parent-style-name="預設段落字型" style:family="text">
      <style:text-properties style:letter-kerning="false" fo:font-size="10pt" style:font-size-asian="10pt"/>
    </style:style>
    <style:style style:name="T92" style:parent-style-name="預設段落字型" style:family="text">
      <style:text-properties style:letter-kerning="false" fo:font-size="10pt" style:font-size-asian="10pt"/>
    </style:style>
    <style:style style:name="T93" style:parent-style-name="預設段落字型" style:family="text">
      <style:text-properties style:letter-kerning="false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fo:font-size="9pt" style:font-size-asian="9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12pt" style:font-size-asian="12pt"/>
    </style:style>
    <style:style style:name="TableRow106" style:family="table-row">
      <style:table-row-properties style:min-row-height="0.5861in" style:use-optimal-row-height="false" fo:keep-together="always"/>
    </style:style>
    <style:style style:name="P107" style:parent-style-name="Standard" style:list-style-name="WW8Num1" style:family="paragraph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letter-kerning="false" fo:font-size="10pt" style:font-size-asian="10pt"/>
    </style:style>
    <style:style style:name="T114" style:parent-style-name="預設段落字型" style:family="text">
      <style:text-properties style:letter-kerning="false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fo:font-size="12pt" style:font-size-asian="12pt"/>
    </style:style>
    <style:style style:name="P117" style:parent-style-name="Standard" style:family="paragraph">
      <style:paragraph-properties style:snap-to-layout-grid="false"/>
      <style:text-properties fo:font-size="12pt" style:font-size-asian="12pt"/>
    </style:style>
    <style:style style:name="TableRow118" style:family="table-row">
      <style:table-row-properties style:min-row-height="0.536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23" style:family="table-row">
      <style:table-row-properties style:min-row-height="0.6854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28" style:family="table-row">
      <style:table-row-properties style:min-row-height="0.4847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33" style:parent-style-name="Standard" style:family="paragraph">
      <style:paragraph-properties fo:line-height="0.2083in" fo:margin-left="0.75in" fo:text-indent="-0.75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line-height="0.2083in" fo:margin-left="0.1972in" fo:text-indent="-0.1972in">
        <style:tab-stops/>
      </style:paragraph-properties>
      <style:text-properties fo:font-size="12pt" style:font-size-asian="12pt"/>
    </style:style>
    <style:style style:name="P135" style:parent-style-name="Standard" style:family="paragraph">
      <style:paragraph-properties fo:line-height="0.2083in" fo:margin-left="0.1972in" fo:text-indent="-0.1972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fo:line-height="0.2083in" fo:margin-left="0.1972in" fo:text-indent="-0.1972in">
        <style:tab-stops/>
      </style:paragraph-properties>
      <style:text-properties fo:font-size="12pt" style:font-size-asian="12pt"/>
    </style:style>
    <style:style style:name="P137" style:parent-style-name="Standard" style:family="paragraph">
      <style:paragraph-properties fo:line-height="0.2083in" fo:margin-left="0.1972in" fo:text-indent="-0.1972in">
        <style:tab-stops/>
      </style:paragraph-properties>
      <style:text-properties fo:font-size="12pt" style:font-size-asian="12pt"/>
    </style:style>
    <style:style style:name="P138" style:parent-style-name="Standard" style:family="paragraph">
      <style:paragraph-properties fo:text-align="justify" fo:line-height="0.2083in" fo:margin-left="0.668in" fo:text-indent="-0.1666in">
        <style:tab-stops/>
      </style:paragraph-properties>
      <style:text-properties fo:font-size="12pt" style:font-size-asian="12pt"/>
    </style:style>
    <style:style style:name="P139" style:parent-style-name="Textbody" style:family="paragraph">
      <style:paragraph-properties fo:text-align="justify"/>
      <style:text-properties fo:font-size="16pt" style:font-size-asian="16pt" style:font-size-complex="16pt"/>
    </style:style>
    <style:style style:name="P140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1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2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3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4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5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6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7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8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49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50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51" style:parent-style-name="Textbody" style:family="paragraph">
      <style:paragraph-properties fo:text-align="justify" fo:line-height="0.3333in" fo:margin-left="0.1944in" fo:text-indent="-0.1944in">
        <style:tab-stops/>
      </style:paragraph-properties>
      <style:text-properties style:font-size-complex="14pt"/>
    </style:style>
    <style:style style:name="P152" style:parent-style-name="Textbody" style:family="paragraph">
      <style:paragraph-properties fo:text-align="justify" fo:margin-left="0.1944in" fo:text-indent="-0.1944in">
        <style:tab-stops/>
      </style:paragraph-properties>
      <style:text-properties style:font-size-complex="14pt"/>
    </style:style>
    <style:style style:name="P153" style:parent-style-name="Textbody" style:family="paragraph">
      <style:paragraph-properties fo:text-align="end" fo:line-height="0.2083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國立高雄餐旅大學<text:s text:c="4"/>學年度第<text:s text:c="3"/>學期教師校外兼職（課）定期評估報核表</text:p>
      <text:p text:style-name="P2">填表日期：<text:s text:c="4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所、系、科及中心</text:p>
          </table:table-cell>
          <table:table-cell table:style-name="TableCell16" table:number-columns-spanned="4">
            <text:p text:style-name="P17">職稱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姓名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外兼職（課）機關(構)名稱</text:p>
          </table:table-cell>
          <table:table-cell table:style-name="TableCell30" table:number-columns-spanned="2">
            <text:p text:style-name="P31">兼職職務/</text:p>
            <text:p text:style-name="P32">講授課程</text:p>
          </table:table-cell>
          <table:covered-table-cell/>
          <table:table-cell table:style-name="TableCell33" table:number-columns-spanned="3">
            <text:p text:style-name="P34">兼職/課期間</text:p>
            <text:p text:style-name="P35">每週兼職時數</text:p>
          </table:table-cell>
          <table:covered-table-cell/>
          <table:covered-table-cell/>
          <table:table-cell table:style-name="TableCell36" table:number-columns-spanned="2">
            <text:p text:style-name="P37">與本校是否具有產學合作關係</text:p>
          </table:table-cell>
          <table:covered-table-cell/>
          <table:table-cell table:style-name="TableCell38">
            <text:p text:style-name="P39">學術回饋金收取額度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校外兼職評估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該兼職對本職工作之影響</text:p>
          </table:table-cell>
          <table:table-cell table:style-name="TableCell57" table:number-columns-spanned="5">
            <text:p text:style-name="P58">該兼職對產學合作之實益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學術回饋金收取額度之合理性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報人簽名蓋章</text:p>
          </table:table-cell>
          <table:covered-table-cell/>
          <table:table-cell table:style-name="TableCell71" table:number-columns-spanned="5">
            <text:p text:style-name="P72">主管核簽及單位會簽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校長核示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5">
            <text:list text:style-name="WW8Num1" text:continue-numbering="true">
              <text:list-item>
                <text:p text:style-name="P77">其他校內外兼職兼課</text:p>
              </text:list-item>
            </text:list>
            <text:p text:style-name="P78"><text:s text:c="3"/>□是（說明：<text:s text:c="12"/>）</text:p>
            <text:p text:style-name="P79"><text:s text:c="3"/>□否</text:p>
            <text:list text:style-name="WW8Num1" text:continue-numbering="true">
              <text:list-item>
                <text:p text:style-name="P80">校內授課鐘點時數</text:p>
              </text:list-item>
            </text:list>
            <text:p text:style-name="P81"><text:s text:c="3"/>□是（超支鐘點<text:s text:c="5"/>小時）</text:p>
            <text:p text:style-name="P82"><text:s text:c="7"/>（不足鐘點<text:s text:c="5"/>小時）</text:p>
            <text:p text:style-name="P83"><text:s text:c="3"/>□否</text:p>
            <text:p text:style-name="P84">3.有無公立各級學校專任教師兼職處理原則規定，應不予核准或兼職期間應廢止核准情形（詳見背面說明）□是<text:s text:c="3"/>□否</text:p>
            <text:p text:style-name="P85"/>
            <text:p text:style-name="Standard">簽章：<text:span text:style-name="T86"><text:s text:c="18"/></text:span></text:p>
          </table:table-cell>
          <table:covered-table-cell/>
          <table:table-cell table:style-name="TableCell87" table:number-columns-spanned="2">
            <text:p text:style-name="P88"><text:span text:style-name="T89">系</text:span><text:span text:style-name="T90">(</text:span><text:span text:style-name="T91">所、科、中心、學位學程</text:span><text:span text:style-name="T92">)</text:span><text:span text:style-name="T93">級單位主管</text:span></text:p>
          </table:table-cell>
          <table:covered-table-cell/>
          <table:table-cell table:style-name="TableCell94" table:number-columns-spanned="3">
            <text:p text:style-name="P95">本定期評估結果業經<text:s text:c="2"/><text:s/>年<text:s text:c="2"/>月<text:s text:c="2"/><text:s text:c="2"/><text:s text:c="5"/></text:p>
            <text:p text:style-name="P96"><text:span text:style-name="T97"><text:s text:c="2"/></text:span><text:span text:style-name="T98">日第</text:span><text:span text:style-name="T99"><text:s text:c="2"/></text:span><text:span text:style-name="T100">次</text:span><text:span text:style-name="T101"><text:s text:c="2"/></text:span><text:span text:style-name="T102">級教評會確認</text:span><text:span text:style-name="T103">。</text:span></text:p>
          </table:table-cell>
          <table:covered-table-cell/>
          <table:covered-table-cell/>
          <table:table-cell table:style-name="TableCell104" table:number-columns-spanned="2" table:number-rows-spanned="5">
            <text:p text:style-name="P105"/>
          </table:table-cell>
          <table:covered-table-cell/>
        </table:table-row>
        <table:table-row table:style-name="TableRow106">
          <table:covered-table-cell>
            <text:list text:style-name="WW8Num1" text:continue-numbering="true">
              <text:list-item>
                <text:p text:style-name="P107"/>
              </text:list-item>
            </text:list>
          </table:covered-table-cell>
          <table:covered-table-cell/>
          <table:table-cell table:style-name="TableCell108" table:number-columns-spanned="2">
            <text:p text:style-name="P109"><text:span text:style-name="T110">院</text:span><text:span text:style-name="T111">(</text:span><text:span text:style-name="T112">共教會</text:span><text:span text:style-name="T113">)</text:span><text:span text:style-name="T114">級單位主管簽章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2">
            <text:p text:style-name="P120">教務處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 table:number-columns-spanned="2">
            <text:p text:style-name="P125">研究發展處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>人事室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33">備註：</text:p>
      <text:p text:style-name="P134">1、校外兼課兼職情形，應每學年終了前，予以評估檢討，檢討結果並作為是否同意教師繼續兼課、兼職之依據。於正規學制時間內合計超支鐘點及校外兼課時數，平均合計每週不得超過四小時，兼職時數每週合計不得超過八小時，在外兼職期間應依規定辦理事、休假登記。</text:p>
      <text:p text:style-name="P135">2、不得違反公立各級學校專任教師兼職處理原則及本校兼課兼職規定(不予核准或應廢止核准情形如次\背頁)<text:s/>；違反兼職規定者，不予年資加薪或年功加俸。</text:p>
      <text:p text:style-name="P136">3、如兼職機構係與學校建立產學合作關係之營利事業機構或團體兼職，期間超過半年者，教師應與兼職機構訂定合作契約，約定收取學術回饋金納入本校校務基金，學術回饋金每年不得少於兼職教師一個月在學校支領之薪給總額。</text:p>
      <text:p text:style-name="P137">4、兼職費一律由本校轉發，不得由被兼任職務之機關（構）學校直接支給。但採電連存帳方式支付兼職費，並經兼職機關於支付後函知本校者，不在此限；其有溢領金額者，應<text:soft-page-break/>由本校追繳。</text:p>
      <text:p text:style-name="P138">--------------------------------------------------------------------------</text:p>
      <text:p text:style-name="P139">★查無公立各級學校專任教師兼職處理原則規定，應不予核准或兼職（兼課）期間應廢止核准情形：</text:p>
      <text:p text:style-name="P140"><text:s/>(1)與本職工作性質不相容。□是<text:s text:c="3"/>□否</text:p>
      <text:p text:style-name="P141"><text:s/>(2)教師評鑑未通過者。□是<text:s text:c="3"/>□否</text:p>
      <text:p text:style-name="P142"><text:s/>(3)對本職工作有不良影響之虞。□是<text:s text:c="3"/>□否</text:p>
      <text:p text:style-name="P143"><text:s/>(4)有損學校或教師形象之虞。□是<text:s text:c="3"/>□否</text:p>
      <text:p text:style-name="P144"><text:s/>(5)有洩漏公務機密之虞。□是<text:s text:c="3"/>□否</text:p>
      <text:p text:style-name="P145"><text:s/>(6)有營私舞弊之虞。□是<text:s/><text:s text:c="2"/>□否</text:p>
      <text:p text:style-name="P146"><text:s/>(7)有職務上不當利益輸送之虞。□是<text:s text:c="3"/>□否</text:p>
      <text:p text:style-name="P147"><text:s/>(8)有支用公款或不當利用學校公物之虞。□是<text:s text:c="3"/>□否</text:p>
      <text:p text:style-name="P148"><text:s/>(9)有違反教育中立之虞。□是<text:s text:c="3"/>□否</text:p>
      <text:p text:style-name="P149"><text:s/>(10)有危害教師安全或健康之虞。□是<text:s text:c="3"/>□否</text:p>
      <text:p text:style-name="P150"><text:s/>(11)兼任執行經常性業務，每週合計超過八小時。□是<text:s text:c="3"/>□否</text:p>
      <text:p text:style-name="P151"><text:s/>(12)不符合校內基本授課時數、留校天數及工作要求。□是<text:s text:c="3"/>□否</text:p>
      <text:p text:style-name="P152"/>
      <text:p text:style-name="P153"><text:span text:style-name="T154"><text:s text:c="33"/></text:span><text:span text:style-name="T155">申請人簽章：</text:span><text:span text:style-name="T15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 學年度第   學期教師校外兼課報核表</dc:title>
    <meta:initial-creator>khc</meta:initial-creator>
    <dc:creator>葉哲靜</dc:creator>
    <meta:creation-date>2021-12-20T10:21:00Z</meta:creation-date>
    <dc:date>2021-12-20T10:22:00Z</dc:date>
    <meta:print-date>2008-06-10T14:4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