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08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8" style:parent-style-name="內文" style:family="paragraph">
      <style:paragraph-properties fo:margin-top="0.0833in" fo:margin-bottom="0.0833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972in" style:use-optimal-column-width="false"/>
    </style:style>
    <style:style style:name="TableColumn16" style:family="table-column">
      <style:table-column-properties style:column-width="3.0902in" style:use-optimal-column-width="false"/>
    </style:style>
    <style:style style:name="TableColumn17" style:family="table-column">
      <style:table-column-properties style:column-width="1.2486in" style:use-optimal-column-width="false"/>
    </style:style>
    <style:style style:name="Table14" style:family="table">
      <style:table-properties style:width="5.5361in" fo:margin-left="0.2833in" table:align="left"/>
    </style:style>
    <style:style style:name="TableRow18" style:family="table-row">
      <style:table-row-properties style:min-row-height="0.24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99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清單段落" style:list-style-name="LFO1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2" style:parent-style-name="清單段落" style:list-style-name="LFO1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top="0.0833in" fo:margin-bottom="0.08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8" style:parent-style-name="內文" style:family="paragraph">
      <style:paragraph-properties fo:margin-top="0.0833in" fo:margin-bottom="0.08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41" style:parent-style-name="內文" style:family="paragraph">
      <style:paragraph-properties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4" style:family="table-row">
      <style:table-row-properties style:min-row-height="1.001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清單段落" style:list-style-name="LFO2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52" style:parent-style-name="清單段落" style:list-style-name="LFO2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58" style:parent-style-name="內文" style:family="paragraph">
      <style:paragraph-properties fo:margin-top="0.0833in" fo:margin-bottom="0.08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61" style:parent-style-name="內文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4" style:family="table-row">
      <style:table-row-properties style:min-row-height="0.749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清單段落" style:list-style-name="LFO3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70" style:parent-style-name="清單段落" style:list-style-name="LFO3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71" style:parent-style-name="清單段落" style:list-style-name="LFO3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833in" fo:margin-bottom="0.08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76" style:parent-style-name="內文" style:family="paragraph">
      <style:paragraph-properties fo:margin-top="0.0833in" fo:margin-bottom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79" style:parent-style-name="內文" style:family="paragraph">
      <style:paragraph-properties fo:margin-top="0.0833in" fo:margin-bottom="0.08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2" style:family="table-row">
      <style:table-row-properties style:min-row-height="1.5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1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2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3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5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6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4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top="0.0833in" fo:margin-bottom="0.08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833in" fo:margin-bottom="0.08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833in" fo:margin-bottom="0.08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833in" fo:margin-bottom="0.0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0833in" fo:margin-bottom="0.08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120" style:parent-style-name="內文" style:family="paragraph">
      <style:paragraph-properties fo:margin-top="0.0833in" fo:margin-bottom="0.08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123" style:parent-style-name="內文" style:family="paragraph">
      <style:paragraph-properties fo:margin-top="0.0833in" fo:margin-bottom="0.08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126" style:parent-style-name="內文" style:family="paragraph">
      <style:paragraph-properties fo:margin-top="0.0833in" fo:margin-bottom="0.08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9" style:family="table-row">
      <style:table-row-properties style:min-row-height="0.58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36" style:parent-style-name="內文" style:family="paragraph">
      <style:paragraph-properties fo:margin-top="0.0833in" fo:margin-bottom="0.08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1972in" style:use-optimal-column-width="false"/>
    </style:style>
    <style:style style:name="TableColumn139" style:family="table-column">
      <style:table-column-properties style:column-width="3.0902in" style:use-optimal-column-width="false"/>
    </style:style>
    <style:style style:name="TableColumn140" style:family="table-column">
      <style:table-column-properties style:column-width="1.2486in" style:use-optimal-column-width="false"/>
    </style:style>
    <style:style style:name="Table137" style:family="table">
      <style:table-properties style:width="5.5361in" fo:margin-left="0.2833in" table:align="left"/>
    </style:style>
    <style:style style:name="TableRow141" style:family="table-row">
      <style:table-row-properties style:min-row-height="0.249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99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833in" fo:margin-bottom="0.083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158" style:parent-style-name="內文" style:family="paragraph">
      <style:paragraph-properties fo:margin-top="0.0833in" fo:margin-bottom="0.08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61" style:family="table-row">
      <style:table-row-properties style:min-row-height="0.58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68" style:parent-style-name="內文" style:family="paragraph">
      <style:paragraph-properties fo:margin-top="0.0833in" fo:margin-bottom="0.0833in" fo:margin-left="0.5833in" fo:text-indent="-0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174" style:parent-style-name="內文" style:family="paragraph">
      <style:paragraph-properties fo:text-align="center" fo:margin-top="0.0833in" fo:margin-bottom="0.08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margin-top="0.0833in" fo:margin-bottom="0.08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margin-top="0.0833in" fo:margin-bottom="0.08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margin-top="0.0833in" fo:margin-bottom="0.08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833in" fo:margin-bottom="0.0833in" fo:margin-left="0.3819in">
        <style:tab-stops/>
      </style:paragraph-properties>
      <style:text-properties style:font-name="標楷體" style:font-name-asian="標楷體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國立高雄餐旅大學進用初任公務人員訓練</text:span><text:span text:style-name="T3">檢核表</text:span></text:p>
      <text:p text:style-name="P4"><text:span text:style-name="T5">訓練</text:span><text:span text:style-name="T6">內</text:span><text:span text:style-name="T7">容：</text:span></text:p>
      <text:p text:style-name="P8"><text:span text:style-name="T9">一、</text:span><text:span text:style-name="T10">通識課程：係針對各類人員所需核心能力如倫理與價</text:span><text:span text:style-name="T11">值</text:span><text:span text:style-name="T12">、文書處理、</text:span><text:span text:style-name="T13">公務管理、自我實現及基本法律知能等相關基礎課程(參考如下表)， 總訓練時數原則不小於三十五小時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核心能力</text:p>
          </table:table-cell>
          <table:table-cell table:style-name="TableCell21">
            <text:p text:style-name="P22">訓練課程</text:p>
          </table:table-cell>
          <table:table-cell table:style-name="TableCell23">
            <text:p text:style-name="P24">請填列完成時數，並檢附終身學習入口網學習時數證明</text:p>
          </table:table-cell>
        </table:table-row>
        <table:table-row table:style-name="TableRow25">
          <table:table-cell table:style-name="TableCell26">
            <text:p text:style-name="P27"/>
            <text:p text:style-name="P28">倫理與價值</text:p>
          </table:table-cell>
          <table:table-cell table:style-name="TableCell29">
            <text:list text:style-name="LFO1" text:continue-numbering="true">
              <text:list-item>
                <text:p text:style-name="P30">公務倫理與核心價值(含公務員廉政倫理規範)</text:p>
              </text:list-item>
              <text:list-item>
                <text:p text:style-name="P31">公務禮儀</text:p>
              </text:list-item>
              <text:list-item>
                <text:p text:style-name="P32">經典研析</text:p>
              </text:list-item>
            </text:list>
          </table:table-cell>
          <table:table-cell table:style-name="TableCell33">
            <text:p text:style-name="P34"><text:span text:style-name="T35"><text:s text:c="6"/></text:span><text:span text:style-name="T36">小時</text:span></text:p>
            <text:p text:style-name="P37"/>
            <text:p text:style-name="P38"><text:span text:style-name="T39"><text:s text:c="6"/></text:span><text:span text:style-name="T40">小時</text:span></text:p>
            <text:p text:style-name="P41"><text:span text:style-name="T42"><text:s text:c="6"/></text:span><text:span text:style-name="T43">小時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文書處理與</text:p>
            <text:p text:style-name="P48">公務管理</text:p>
          </table:table-cell>
          <table:table-cell table:style-name="TableCell49">
            <text:list text:style-name="LFO2" text:continue-numbering="true">
              <text:list-item>
                <text:p text:style-name="P50">公文製作與習作(含文書處理、案例解析與實作)</text:p>
              </text:list-item>
              <text:list-item>
                <text:p text:style-name="P51">預算編審與經費運用</text:p>
              </text:list-item>
              <text:list-item>
                <text:p text:style-name="P52">政府資訊系統應用與資安管理</text:p>
              </text:list-item>
            </text:list>
          </table:table-cell>
          <table:table-cell table:style-name="TableCell53">
            <text:p text:style-name="P54"><text:span text:style-name="T55"><text:s text:c="6"/></text:span><text:span text:style-name="T56">小時</text:span></text:p>
            <text:p text:style-name="P57"/>
            <text:p text:style-name="P58"><text:span text:style-name="T59"><text:s text:c="6"/></text:span><text:span text:style-name="T60">小時</text:span></text:p>
            <text:p text:style-name="P61"><text:span text:style-name="T62"><text:s text:c="6"/></text:span><text:span text:style-name="T63">小時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自我實現</text:p>
          </table:table-cell>
          <table:table-cell table:style-name="TableCell68">
            <text:list text:style-name="LFO3" text:continue-numbering="true">
              <text:list-item>
                <text:p text:style-name="P69">壓力與情緒管理</text:p>
              </text:list-item>
              <text:list-item>
                <text:p text:style-name="P70">生涯規劃與終身學習</text:p>
              </text:list-item>
              <text:list-item>
                <text:p text:style-name="P71">團隊經營與合作</text:p>
              </text:list-item>
            </text:list>
          </table:table-cell>
          <table:table-cell table:style-name="TableCell72">
            <text:p text:style-name="P73"><text:span text:style-name="T74"><text:s text:c="6"/></text:span><text:span text:style-name="T75">小時</text:span></text:p>
            <text:p text:style-name="P76"><text:span text:style-name="T77"><text:s text:c="6"/></text:span><text:span text:style-name="T78">小時</text:span></text:p>
            <text:p text:style-name="P79"><text:span text:style-name="T80"><text:s text:c="6"/></text:span><text:span text:style-name="T81">小時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基本法律知能</text:p>
          </table:table-cell>
          <table:table-cell table:style-name="TableCell87">
            <text:list text:style-name="LFO4" text:continue-numbering="true">
              <text:list-item>
                <text:p text:style-name="P88">公務人員權利義務與責任</text:p>
              </text:list-item>
              <text:list-item>
                <text:p text:style-name="P89">公務人員行政中立法與實務</text:p>
              </text:list-item>
              <text:list-item>
                <text:p text:style-name="P90">保障制度與實務</text:p>
              </text:list-item>
              <text:list-item>
                <text:p text:style-name="P91">地方制度法與實務</text:p>
              </text:list-item>
              <text:list-item>
                <text:p text:style-name="P92">民法在公務上的運用</text:p>
              </text:list-item>
              <text:list-item>
                <text:p text:style-name="P93">刑法瀆職罪與貪汙治罪條例解析</text:p>
              </text:list-item>
              <text:list-item>
                <text:p text:style-name="P94">行政程序法與案例解析</text:p>
              </text:list-item>
              <text:list-item>
                <text:p text:style-name="P95">政府採購法與案例解析</text:p>
              </text:list-item>
              <text:list-item>
                <text:p text:style-name="P96">政府資訊公開法與案例解析</text:p>
              </text:list-item>
              <text:list-item>
                <text:p text:style-name="P97">國家賠償法與案例解析</text:p>
              </text:list-item>
            </text:list>
          </table:table-cell>
          <table:table-cell table:style-name="TableCell98">
            <text:p text:style-name="P99"><text:span text:style-name="T100"><text:s text:c="6"/></text:span><text:span text:style-name="T101">小時</text:span></text:p>
            <text:p text:style-name="P102"><text:span text:style-name="T103"><text:s text:c="6"/></text:span><text:span text:style-name="T104">小時</text:span></text:p>
            <text:p text:style-name="P105"><text:span text:style-name="T106"><text:s text:c="6"/></text:span><text:span text:style-name="T107">小時</text:span></text:p>
            <text:p text:style-name="P108"><text:span text:style-name="T109"><text:s text:c="6"/></text:span><text:span text:style-name="T110">小時</text:span></text:p>
            <text:p text:style-name="P111"><text:span text:style-name="T112"><text:s text:c="6"/></text:span><text:span text:style-name="T113">小時</text:span></text:p>
            <text:p text:style-name="P114"><text:span text:style-name="T115"><text:s text:c="6"/></text:span><text:span text:style-name="T116">小時</text:span></text:p>
            <text:p text:style-name="P117"><text:span text:style-name="T118"><text:s text:c="6"/></text:span><text:span text:style-name="T119">小時</text:span></text:p>
            <text:p text:style-name="P120"><text:span text:style-name="T121"><text:s text:c="6"/></text:span><text:span text:style-name="T122">小時</text:span></text:p>
            <text:p text:style-name="P123"><text:span text:style-name="T124"><text:s text:c="6"/></text:span><text:span text:style-name="T125">小時</text:span></text:p>
            <text:p text:style-name="P126"><text:span text:style-name="T127"><text:s text:c="6"/></text:span><text:span text:style-name="T128">小時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總訓練時數原則不小於三十五小時</text:p>
          </table:table-cell>
          <table:table-cell table:style-name="TableCell134">
            <text:p text:style-name="P135">合計 <text:s text:c="3"/>小時</text:p>
          </table:table-cell>
        </table:table-row>
      </table:table>
      <text:p text:style-name="P136">（二）專業課程：由本校各單位審酌進用人員之專業，依需要規劃訂定，訓練時數不少於10小時為原則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 text:c="2"/>專業課程</text:p>
          </table:table-cell>
          <table:table-cell table:style-name="TableCell144">
            <text:p text:style-name="P145">訓練課程名稱</text:p>
            <text:p text:style-name="P146">(請自行訂定填列)</text:p>
          </table:table-cell>
          <table:table-cell table:style-name="TableCell147">
            <text:p text:style-name="P148">請填列完成時數，並檢附終身學習入口網學習時數證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 text:c="6"/></text:span><text:span text:style-name="T157">小時</text:span></text:p>
            <text:p text:style-name="P158"><text:span text:style-name="T159"><text:s text:c="6"/></text:span><text:span text:style-name="T160">小時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總訓練時數原則不小於10小時</text:p>
          </table:table-cell>
          <table:table-cell table:style-name="TableCell166">
            <text:p text:style-name="P167">合計 <text:s text:c="3"/>小時</text:p>
          </table:table-cell>
        </table:table-row>
      </table:table>
      <text:p text:style-name="P168"><text:span text:style-name="T169">備註：請於</text:span><text:span text:style-name="T170">進用初任公務人員之日起四個月</text:span><text:span text:style-name="T171">內</text:span><text:span text:style-name="T172">實施</text:span><text:span text:style-name="T173">並繳回人事室備查。</text:span></text:p>
      <text:p text:style-name="P174"/>
      <text:p text:style-name="P175">新進人員簽章：</text:p>
      <text:p text:style-name="P176">直屬主管簽章：</text:p>
      <text:p text:style-name="P177">單位主管簽章：</text:p>
      <text:p text:style-name="P1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2-10-04T07:05:00Z</meta:creation-date>
    <dc:date>2022-10-04T07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4" meta:row-count="5" meta:non-whitespace-character-count="685"/>
  </office:meta>
</office:document-meta>
</file>