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5.83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9" style:family="table">
      <style:table-properties style:width="7.2534in" fo:margin-left="-0.075in" table:align="left"/>
    </style:style>
    <style:style style:name="TableRow23" style:family="table-row">
      <style:table-row-properties style:min-row-height="0.2319in" style:use-optimal-row-height="false"/>
    </style:style>
    <style:style style:name="TableCell24" style:family="table-cell">
      <style:table-cell-properties fo:border-top="0.0416in solid #000001" fo:border-left="0.0416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" style:family="table-cell">
      <style:table-cell-properties fo:border-top="0.0416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416in solid #000001" fo:border-left="0.0069in solid #000001" fo:border-bottom="0.0069in solid #000001" fo:border-right="0.0416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" style:family="table-row">
      <style:table-row-properties style:min-row-height="3.1173in" style:use-optimal-row-height="false"/>
    </style:style>
    <style:style style:name="P42" style:parent-style-name="內文" style:family="paragraph">
      <style:paragraph-properties fo:widows="0" fo:orphans="0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/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6" style:parent-style-name="Standard" style:family="paragraph"/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8" style:parent-style-name="Standard" style:family="paragraph"/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53" style:parent-style-name="Standard" style:family="paragraph"/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65" style:parent-style-name="Standard" style:family="paragraph"/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86" style:parent-style-name="Standard" style:family="paragraph"/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19" style:parent-style-name="Standard" style:family="paragraph"/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24" style:parent-style-name="Standard" style:family="paragraph"/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28" style:parent-style-name="Standard" style:family="paragraph"/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32" style:parent-style-name="Standard" style:family="paragraph"/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148" style:family="table-cell">
      <style:table-cell-properties fo:border-top="0.0069in solid #000001" fo:border-left="0.0069in solid #000001" fo:border-bottom="0.0069in solid #000001" fo:border-right="0.0416in solid #000001" fo:background-color="#FFFFFF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0" style:family="table-row">
      <style:table-row-properties style:min-row-height="0.3888in" style:use-optimal-row-height="false"/>
    </style:style>
    <style:style style:name="P151" style:parent-style-name="內文" style:family="paragraph">
      <style:paragraph-properties fo:widows="0" fo:orphans="0"/>
    </style:style>
    <style:style style:name="TableCell152" style:family="table-cell">
      <style:table-cell-properties fo:border-top="0.0069in solid #000001" fo:border-left="0.0069in solid #000001" fo:border-bottom="0.0416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1" fo:border-left="0.0069in solid #000001" fo:border-bottom="0.0416in solid #000001" fo:border-right="0.0416in solid #000001" fo:background-color="#FFFFFF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4" style:family="table-row">
      <style:table-row-properties style:min-row-height="0.2618in" style:use-optimal-row-height="false"/>
    </style:style>
    <style:style style:name="TableCell175" style:family="table-cell">
      <style:table-cell-properties fo:border-top="0.0416in solid #000001" fo:border-left="0.0416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416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416in solid #000001" fo:border-left="0.0069in solid #000001" fo:border-bottom="0.0069in solid #000001" fo:border-right="0.0416in solid #000001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widows="0" fo:orphans="0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" style:parent-style-name="Standard" style:family="paragraph"/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7" style:parent-style-name="Standard" style:family="paragraph"/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9" style:parent-style-name="Standard" style:family="paragraph"/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04" style:parent-style-name="Standard" style:family="paragraph"/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06" style:parent-style-name="Standard" style:family="paragraph"/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8" style:parent-style-name="Standard" style:family="paragraph"/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30" style:parent-style-name="Standard" style:family="paragraph"/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2" style:parent-style-name="Standard" style:family="paragraph"/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13in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1" style:parent-style-name="Standard" style:family="paragraph"/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6" style:parent-style-name="Standard" style:family="paragraph"/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0" style:parent-style-name="Standard" style:family="paragraph"/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4" style:parent-style-name="Standard" style:family="paragraph"/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10" style:family="table-cell">
      <style:table-cell-properties fo:border-top="0.0069in solid #000001" fo:border-left="0.0069in solid #000001" fo:border-bottom="0.0069in solid #000001" fo:border-right="0.0416in solid #000001" fo:background-color="#FFFFFF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widows="0" fo:orphans="0"/>
    </style:style>
    <style:style style:name="TableCell314" style:family="table-cell">
      <style:table-cell-properties fo:border-top="0.0069in solid #000001" fo:border-left="0.0069in solid #000001" fo:border-bottom="0.0416in solid #000001" fo:border-right="none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34" style:family="table-cell">
      <style:table-cell-properties fo:border-top="0.0069in solid #000001" fo:border-left="0.0069in solid #000001" fo:border-bottom="0.0416in solid #000001" fo:border-right="0.0416in solid #000001" fo:background-color="#FFFFFF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36" style:family="table-row">
      <style:table-row-properties style:min-row-height="0.5006in" style:use-optimal-row-height="false"/>
    </style:style>
    <style:style style:name="TableCell337" style:family="table-cell">
      <style:table-cell-properties fo:border-top="0.0416in solid #000001" fo:border-left="0.0416in solid #000001" fo:border-bottom="0.0416in solid #000000" fo:border-right="0.0416in solid #000001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3"/></text:span><text:span text:style-name="T3">國立高雄餐旅大學教師資格送審資料檢覈表</text:span></text:p>
      <text:p text:style-name="Standard"><text:span text:style-name="T4"><text:s text:c="62"/>□</text:span><text:span text:style-name="T5">講師</text:span><text:span text:style-name="T6"><text:s text:c="2"/>□</text:span><text:span text:style-name="T7">助理教授</text:span></text:p>
      <text:p text:style-name="Standard"><text:span text:style-name="T8"><text:s text:c="4"/></text:span><text:span text:style-name="T9">申請教師：</text:span><text:span text:style-name="T10"><text:s text:c="11"/></text:span><text:span text:style-name="T11">任教單位：</text:span><text:span text:style-name="T12"><text:s text:c="16"/></text:span><text:span text:style-name="T13">送審職稱：</text:span><text:span text:style-name="T14"><text:s/>□</text:span><text:span text:style-name="T15">副教授</text:span><text:span text:style-name="T16">□</text:span><text:span text:style-name="T17">教授</text:span><text:span text:style-name="T18"><text:s text:c="25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系級教師評審委員會</text:span></text:p>
          </table:table-cell>
          <table:table-cell table:style-name="TableCell27">
            <text:p text:style-name="Standard"><text:span text:style-name="T28">◎</text:span><text:span text:style-name="T29">備妥下列資料後送院級決審：</text:span><text:span text:style-name="T30"><text:s text:c="15"/></text:span><text:span text:style-name="T31">系級收件時間：</text:span><text:span text:style-name="T32"><text:s text:c="3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table-cell table:style-name="TableCell38">
            <text:p text:style-name="P39"><text:span text:style-name="T40">檢覈核章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WWNum1">
              <text:list-item>
                <text:p text:style-name="P44"><text:span text:style-name="T45">提案單正表一份</text:span></text:p>
              </text:list-item>
              <text:list-item>
                <text:p text:style-name="P46"><text:span text:style-name="T47">本校「教學人員資格送審申請表」正表一份（各欄位已填妥無錯漏）。</text:span></text:p>
              </text:list-item>
              <text:list-item>
                <text:p text:style-name="P48"><text:span text:style-name="T49">本校教師申請升等資料檢核表一份。</text:span><text:span text:style-name="T50">(</text:span><text:span text:style-name="T51">新聘案免附</text:span><text:span text:style-name="T52">)</text:span></text:p>
              </text:list-item>
              <text:list-item>
                <text:p text:style-name="P53"><text:span text:style-name="T54">系教評會會議紀錄、簽到表</text:span><text:span text:style-name="T55">(</text:span><text:span text:style-name="T56">委員</text:span><text:span text:style-name="T57">5</text:span><text:span text:style-name="T58">至</text:span><text:span text:style-name="T59">11</text:span><text:span text:style-name="T60">人，經</text:span><text:span text:style-name="T61">2/3</text:span><text:span text:style-name="T62">出席且無低階高審、專技人員已迴避</text:span><text:span text:style-name="T63">)</text:span><text:span text:style-name="T64">；另組之升等審查專案委員會與原教評會最低組成人數相同。</text:span></text:p>
              </text:list-item>
            </text:list>
            <text:list text:style-name="WWNum2">
              <text:list-item>
                <text:p text:style-name="P65"><text:span text:style-name="T66">申請資格送審相關資料</text:span><text:span text:style-name="T67">(</text:span><text:span text:style-name="T68">升等</text:span><text:span text:style-name="T69">-</text:span><text:span text:style-name="T70">最高學歷</text:span><text:span text:style-name="T71">/</text:span><text:span text:style-name="T72">教師證書</text:span><text:span text:style-name="T73">/</text:span><text:span text:style-name="T74">教學服務成績</text:span><text:span text:style-name="T75">/</text:span><text:span text:style-name="T76">最近</text:span><text:span text:style-name="T77">3</text:span><text:span text:style-name="T78">年聘書或服務證明書</text:span><text:span text:style-name="T79">(</text:span><text:span text:style-name="T80">兼任年資折半計算</text:span><text:span text:style-name="T81">)/</text:span><text:span text:style-name="T82">教學實踐研究、技術研發之要件審議通過函等影本各乙份，新聘</text:span><text:span text:style-name="T83">-</text:span><text:span text:style-name="T84">學歷證書影本各乙份，蓋妥「核與正本無誤」。</text:span><text:span text:style-name="T85">)</text:span></text:p>
              </text:list-item>
            </text:list>
            <text:list text:style-name="WWNum1" text:continue-numbering="true">
              <text:list-item>
                <text:p text:style-name="P86"><text:span text:style-name="T87">送審著作：「代表著作</text:span><text:span text:style-name="T88">1</text:span><text:span text:style-name="T89">件</text:span><text:span text:style-name="T90">/</text:span><text:span text:style-name="T91">參考著作至多</text:span><text:span text:style-name="T92">4</text:span><text:span text:style-name="T93">件」</text:span><text:span text:style-name="T94">(</text:span><text:span text:style-name="T95">雙面列印</text:span><text:span text:style-name="T96">)</text:span><text:span text:style-name="T97">（</text:span><text:span text:style-name="T98">升等教授</text:span><text:span text:style-name="T99">3</text:span><text:span text:style-name="T100">套</text:span><text:span text:style-name="T101">/</text:span><text:span text:style-name="T102">升等副教授以下</text:span><text:span text:style-name="T103">6</text:span><text:span text:style-name="T104">套</text:span><text:span text:style-name="T105">/</text:span><text:span text:style-name="T106">專技人員升等</text:span><text:span text:style-name="T107">6</text:span><text:span text:style-name="T108">套</text:span><text:span text:style-name="T109">/</text:span><text:span text:style-name="T110">新聘</text:span><text:span text:style-name="T111">5</text:span><text:span text:style-name="T112">套</text:span><text:span text:style-name="T113">)</text:span><text:span text:style-name="T114">與任教科目性質相同，應有個人原創性，並已具</text:span><text:span text:style-name="T115">(</text:span><text:span text:style-name="T116">或即將</text:span><text:span text:style-name="T117">)</text:span><text:span text:style-name="T118">公開出版發行發表之證明；技術報告已具審定辦法附表一或附表二規定之主要項目。外文撰寫者，附具中文摘要。</text:span></text:p>
              </text:list-item>
              <text:list-item>
                <text:p text:style-name="P119"><text:span text:style-name="T120">代表作合著人證明。</text:span><text:span text:style-name="T121">(</text:span><text:span text:style-name="T122">無則免附</text:span><text:span text:style-name="T123">)</text:span></text:p>
              </text:list-item>
              <text:list-item>
                <text:p text:style-name="P124"><text:span text:style-name="T125">迴避名單（不宜審查者</text:span><text:span text:style-name="T126">3</text:span><text:span text:style-name="T127">人，無則免附）。</text:span></text:p>
              </text:list-item>
              <text:list-item>
                <text:p text:style-name="P128"><text:span text:style-name="T129">送審著作更動說明表</text:span><text:span text:style-name="T130">(</text:span><text:span text:style-name="T131">前經教師資格審定不合格重新提出申請，無則免附）。</text:span></text:p>
              </text:list-item>
              <text:list-item>
                <text:p text:style-name="P132"><text:span text:style-name="T133">教師資格審查履歷表甲乙表各</text:span><text:span text:style-name="T134">1</text:span><text:span text:style-name="T135">份、照片</text:span><text:span text:style-name="T136">1</text:span><text:span text:style-name="T137">張</text:span><text:span text:style-name="T138">(</text:span><text:span text:style-name="T139">升等教授以上甲表</text:span><text:span text:style-name="T140">2</text:span><text:span text:style-name="T141">份、乙表</text:span><text:span text:style-name="T142">3</text:span><text:span text:style-name="T143">份、照片</text:span><text:span text:style-name="T144">2</text:span><text:span text:style-name="T145">張；經歷欄第一筆應為本校最新聘任資歷</text:span><text:span text:style-name="T146">)</text:span><text:span text:style-name="T147">；專技人員免。</text:span></text:p>
              </text:list-item>
            </text:list>
          </table:table-cell>
          <table:table-cell table:style-name="TableCell148">
            <text:p text:style-name="Standard"><text:span text:style-name="T149">承辦人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text:span text:style-name="T160"><text:s text:c="4"/></text:span><text:span text:style-name="T161">學年度第</text:span><text:span text:style-name="T162"><text:s text:c="4"/></text:span><text:span text:style-name="T163">學期第</text:span><text:span text:style-name="T164"><text:s text:c="4"/></text:span><text:span text:style-name="T165">次</text:span></text:p>
            <text:p text:style-name="P166"><text:span text:style-name="T167">系教師評審委員會</text:span><text:span text:style-name="T168">(</text:span><text:span text:style-name="T169">升等審查專案委員會</text:span><text:span text:style-name="T170">)</text:span><text:span text:style-name="T171">審議通過</text:span></text:p>
          </table:table-cell>
          <table:table-cell table:style-name="TableCell172">
            <text:p text:style-name="Standard"><text:span text:style-name="T173">召集人</text:span></text:p>
          </table:table-cell>
        </table:table-row>
        <table:table-row table:style-name="TableRow174">
          <table:table-cell table:style-name="TableCell175" table:number-rows-spanned="3">
            <text:p text:style-name="P176"><text:span text:style-name="T177">院級教師評審委員會</text:span></text:p>
          </table:table-cell>
          <table:table-cell table:style-name="TableCell178">
            <text:p text:style-name="Standard"><text:span text:style-name="T179">◎</text:span><text:span text:style-name="T180">備妥下列資料後送校級決審：</text:span><text:span text:style-name="T181"><text:s text:c="15"/></text:span><text:span text:style-name="T182">院級收件時間：</text:span><text:span text:style-name="T183"><text:s text:c="3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table-cell table:style-name="TableCell189">
            <text:p text:style-name="P190"><text:span text:style-name="T191">檢覈核章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WWNum2" text:continue-numbering="true">
              <text:list-item>
                <text:p text:style-name="P195"><text:span text:style-name="T196">提案單正表一份。</text:span></text:p>
              </text:list-item>
              <text:list-item>
                <text:p text:style-name="P197"><text:span text:style-name="T198">本校「教學人員資格送審申請表」正表一份（各欄位已填妥無錯漏）。</text:span></text:p>
              </text:list-item>
              <text:list-item>
                <text:p text:style-name="P199"><text:span text:style-name="T200">本校教師申請升等資料檢核表一份。</text:span><text:span text:style-name="T201">(</text:span><text:span text:style-name="T202">新聘案免附</text:span><text:span text:style-name="T203">)</text:span></text:p>
              </text:list-item>
              <text:list-item>
                <text:p text:style-name="P204"><text:span text:style-name="T205">院級教師資格審查外審委員人才資料庫名單。</text:span></text:p>
              </text:list-item>
              <text:list-item>
                <text:p text:style-name="P206"><text:span text:style-name="T207">系教評會會議紀錄、簽到表</text:span><text:span text:style-name="T208">(</text:span><text:span text:style-name="T209">委員</text:span><text:span text:style-name="T210">5</text:span><text:span text:style-name="T211">至</text:span><text:span text:style-name="T212">11</text:span><text:span text:style-name="T213">人，經</text:span><text:span text:style-name="T214">2/3</text:span><text:span text:style-name="T215">出席且無低階高審、專技人員已迴避</text:span><text:span text:style-name="T216">)</text:span><text:span text:style-name="T217">；另組之升等審查專案委員會與原教評會最低組成人數相同。。</text:span></text:p>
              </text:list-item>
              <text:list-item>
                <text:p text:style-name="P218"><text:span text:style-name="T219">院教評會會議紀錄、簽到表</text:span><text:span text:style-name="T220">(</text:span><text:span text:style-name="T221">委員</text:span><text:span text:style-name="T222">9</text:span><text:span text:style-name="T223">至</text:span><text:span text:style-name="T224">15</text:span><text:span text:style-name="T225">人，經</text:span><text:span text:style-name="T226">2/3</text:span><text:span text:style-name="T227">出席且無低階高審、專技人員已迴避</text:span><text:span text:style-name="T228">)</text:span><text:span text:style-name="T229">；另組之升等審查專案委員會與原教評會最低組成人數相同。。</text:span></text:p>
              </text:list-item>
              <text:list-item>
                <text:p text:style-name="P230"><text:bookmark-start text:name="_gjdgxs"/><text:bookmark-end text:name="_gjdgxs"/><text:span text:style-name="T231">申請資格送審相關資料</text:span><text:span text:style-name="T232">(</text:span><text:span text:style-name="T233">升等</text:span><text:span text:style-name="T234">-</text:span><text:span text:style-name="T235">最高學歷</text:span><text:span text:style-name="T236">/</text:span><text:span text:style-name="T237">教師證書</text:span><text:span text:style-name="T238">/</text:span><text:span text:style-name="T239">教學服務成績</text:span><text:span text:style-name="T240">/</text:span><text:span text:style-name="T241">最近</text:span><text:span text:style-name="T242">3</text:span><text:span text:style-name="T243">年聘書</text:span><text:span text:style-name="T244">或服務證明書</text:span><text:span text:style-name="T245">(</text:span><text:span text:style-name="T246">兼任年資折半計算</text:span><text:span text:style-name="T247">)/</text:span><text:span text:style-name="T248">教學實踐研究、技術研發之要件審議通過函等影本各乙份，新聘</text:span><text:span text:style-name="T249">-</text:span><text:span text:style-name="T250">學歷證書影本各乙份，蓋妥「核與正本無誤」。</text:span><text:span text:style-name="T251">)</text:span></text:p>
              </text:list-item>
              <text:list-item>
                <text:p text:style-name="P252"><text:span text:style-name="T253">送審著作：「代表著作</text:span><text:span text:style-name="T254">1</text:span><text:span text:style-name="T255">件</text:span><text:span text:style-name="T256">/</text:span><text:span text:style-name="T257">參考著作至多</text:span><text:span text:style-name="T258">4</text:span><text:span text:style-name="T259">件」</text:span><text:span text:style-name="T260">(</text:span><text:span text:style-name="T261">雙面列印</text:span><text:span text:style-name="T262">)</text:span><text:span text:style-name="T263">（</text:span><text:span text:style-name="T264">升等教授</text:span><text:span text:style-name="T265">3</text:span><text:span text:style-name="T266">套</text:span><text:span text:style-name="T267">/</text:span><text:span text:style-name="T268">升等副教授以下</text:span><text:span text:style-name="T269">6</text:span><text:span text:style-name="T270">套</text:span><text:span text:style-name="T271">/</text:span><text:span text:style-name="T272">新聘</text:span><text:span text:style-name="T273">5</text:span><text:span text:style-name="T274">套</text:span><text:span text:style-name="T275">)</text:span><text:span text:style-name="T276">與任教科目性質相同，應有個人原創性，並已具</text:span><text:span text:style-name="T277">(</text:span><text:span text:style-name="T278">或即將</text:span><text:span text:style-name="T279">)</text:span><text:span text:style-name="T280">公開出版發行發表之證明；技術報告已具審定辦法附表一或附表二規定之主要項目。外文撰寫者，附具中文摘要。</text:span></text:p>
              </text:list-item>
              <text:list-item>
                <text:p text:style-name="P281"><text:span text:style-name="T282">代表作合著人證明。</text:span><text:span text:style-name="T283">(</text:span><text:span text:style-name="T284">無則免附</text:span><text:span text:style-name="T285">)</text:span></text:p>
              </text:list-item>
              <text:list-item>
                <text:p text:style-name="P286"><text:span text:style-name="T287">迴避名單（不宜審查者</text:span><text:span text:style-name="T288">3</text:span><text:span text:style-name="T289">人，無則免附）。</text:span></text:p>
              </text:list-item>
              <text:list-item>
                <text:p text:style-name="P290"><text:span text:style-name="T291">送審著作更動說明表</text:span><text:span text:style-name="T292">(</text:span><text:span text:style-name="T293">前經教師資格審定不合格重新提出申請，無則免附）。</text:span></text:p>
              </text:list-item>
              <text:list-item>
                <text:p text:style-name="P294"><text:span text:style-name="T295">教師資格審查履歷表甲乙表各</text:span><text:span text:style-name="T296">1</text:span><text:span text:style-name="T297">份、照片</text:span><text:span text:style-name="T298">1</text:span><text:span text:style-name="T299">張</text:span><text:span text:style-name="T300">(</text:span><text:span text:style-name="T301">升等教授以上甲表</text:span><text:span text:style-name="T302">2</text:span><text:span text:style-name="T303">份、乙表</text:span><text:span text:style-name="T304">3</text:span><text:span text:style-name="T305">份、照片</text:span><text:span text:style-name="T306">2</text:span><text:span text:style-name="T307">張；經歷欄第一筆應為本校最新聘任資歷</text:span><text:span text:style-name="T308">)</text:span><text:span text:style-name="T309">；專技人員免。</text:span></text:p>
              </text:list-item>
            </text:list>
          </table:table-cell>
          <table:table-cell table:style-name="TableCell310">
            <text:p text:style-name="Standard"><text:span text:style-name="T311">承辦人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<text:s text:c="4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</text:span><text:span text:style-name="T322"><text:s text:c="4"/></text:span><text:span text:style-name="T323">學年度第</text:span><text:span text:style-name="T324"><text:s text:c="4"/></text:span><text:span text:style-name="T325">學期第</text:span><text:span text:style-name="T326"><text:s text:c="4"/></text:span><text:span text:style-name="T327">次</text:span></text:p>
            <text:p text:style-name="P328"><text:span text:style-name="T329">院級教師評審委員會</text:span><text:span text:style-name="T330">(</text:span><text:span text:style-name="T331">升等審查專案委員會</text:span><text:span text:style-name="T332">)</text:span><text:span text:style-name="T333">審議通過</text:span></text:p>
          </table:table-cell>
          <table:table-cell table:style-name="TableCell334">
            <text:p text:style-name="Standard"><text:span text:style-name="T335">召集人</text:span></text:p>
          </table:table-cell>
        </table:table-row>
        <table:table-row table:style-name="TableRow336">
          <table:table-cell table:style-name="TableCell337" table:number-columns-spanned="3">
            <text:p text:style-name="P338"><text:span text:style-name="T339">校級收件時間：</text:span><text:span text:style-name="T340"><text:s text:c="9"/></text:span><text:span text:style-name="T341">年</text:span><text:span text:style-name="T342"><text:s text:c="9"/></text:span><text:span text:style-name="T343">月</text:span><text:span text:style-name="T344"><text:s text:c="9"/></text:span><text:span text:style-name="T345">日</text:span></text:p>
            <text:p text:style-name="P34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標楷體" style:font-name-complex="標楷體" fo:font-weight="normal" style:font-weight-asian="normal" fo:color="#000000" fo:font-size="11pt" style:font-size-asian="11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ize="11pt" style:font-size-asian="11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weight="normal" style:font-weight-asian="normal" fo:color="#000000" fo:font-size="11pt" style:font-size-asian="11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0597in"/>
      </style:footer-style>
    </style:page-layout>
  </office:automatic-styles>
  <office:master-styles>
    <style:master-page style:name="MP0" style:page-layout-name="PL0">
      <style:header>
        <text:p text:style-name="頁首"><text:tab/><text:tab/><text:tab/><text:tab/>113.0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葉哲靜</dc:creator>
    <meta:creation-date>2023-02-24T00:46:00Z</meta:creation-date>
    <dc:date>2024-08-14T23:32:00Z</dc:date>
    <meta:print-date>2022-11-10T07:53:00Z</meta:print-date>
    <meta:template xlink:href="Normal.dotm" xlink:type="simple"/>
    <meta:editing-cycles>21</meta:editing-cycles>
    <meta:editing-duration>PT1140S</meta:editing-duration>
    <meta:document-statistic meta:page-count="1" meta:paragraph-count="3" meta:word-count="240" meta:character-count="1608" meta:row-count="11" meta:non-whitespace-character-count="1371"/>
  </office:meta>
</office:document-meta>
</file>