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3." svg:font-family="標楷體3." style:font-family-generic="roman"/>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style:punctuation-wrap="simple" style:text-autospace="none" fo:text-align="center" fo:margin-top="0.25in" fo:line-height="0.2777in" fo:margin-right="-0.3069in" fo:text-indent="-0.1256in"/>
    </style:style>
    <style:style style:name="T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4" style:parent-style-name="內文" style:family="paragraph">
      <style:paragraph-properties fo:text-indent="0.1944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ableColumn10" style:family="table-column">
      <style:table-column-properties style:column-width="3.1763in"/>
    </style:style>
    <style:style style:name="TableColumn11" style:family="table-column">
      <style:table-column-properties style:column-width="3.1763in"/>
    </style:style>
    <style:style style:name="TableColumn12" style:family="table-column">
      <style:table-column-properties style:column-width="2.5229in"/>
    </style:style>
    <style:style style:name="TableColumn13" style:family="table-column">
      <style:table-column-properties style:column-width="1.5819in"/>
    </style:style>
    <style:style style:name="TableColumn14" style:family="table-column">
      <style:table-column-properties style:column-width="0.0277in"/>
    </style:style>
    <style:style style:name="TableColumn15" style:family="table-column">
      <style:table-column-properties style:column-width="0.018in"/>
    </style:style>
    <style:style style:name="Table9" style:family="table">
      <style:table-properties style:width="10.5034in" fo:margin-left="0.2722in" table:align="left"/>
    </style:style>
    <style:style style:name="TableRow16" style:family="table-row">
      <style:table-row-properties style:min-row-height="0.295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9" style:family="table-cell">
      <style:table-cell-properties fo:border="none" style:writing-mode="lr-tb" fo:padding-top="0in" fo:padding-left="0.0069in" fo:padding-bottom="0in" fo:padding-right="0.0069in"/>
    </style:style>
    <style:style style:name="P2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punctuation-wrap="simple" style:text-autospace="none" fo:text-align="center" style:line-height-at-least="0in"/>
      <style:text-properties style:font-name="標楷體" style:font-name-asian="標楷體" fo:font-weight="bold" style:font-weight-asian="bold" fo:color="#000000"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punctuation-wrap="simple" style:text-autospace="none" fo:text-align="center" style:line-height-at-least="0in"/>
      <style:text-properties style:font-name="標楷體" style:font-name-asian="標楷體" fo:font-weight="bold" style:font-weight-asian="bold" fo:color="#000000"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punctuation-wrap="simple" style:text-autospace="none" fo:text-align="center" style:line-height-at-least="0in"/>
      <style:text-properties style:font-name="標楷體" style:font-name-asian="標楷體" fo:font-weight="bold" style:font-weight-asian="bold" fo:color="#000000"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punctuation-wrap="simple" style:text-autospace="none" fo:text-align="center" style:line-height-at-least="0in"/>
      <style:text-properties style:font-name="標楷體" style:font-name-asian="標楷體" fo:font-weight="bold" style:font-weight-asian="bold" fo:color="#000000" fo:font-size="14pt" style:font-size-asian="14pt" style:font-size-complex="14pt"/>
    </style:style>
    <style:style style:name="TableCell30" style:family="table-cell">
      <style:table-cell-properties fo:border="none" style:writing-mode="lr-tb" fo:padding-top="0in" fo:padding-left="0.0069in" fo:padding-bottom="0in" fo:padding-right="0.0069in"/>
    </style:style>
    <style:style style:name="P31" style:parent-style-name="內文" style:family="paragraph">
      <style:paragraph-properties style:punctuation-wrap="simple" style:text-autospace="none" fo:text-align="center" style:line-height-at-least="0in"/>
      <style:text-properties style:font-name="標楷體" style:font-name-asian="標楷體" fo:font-weight="bold" style:font-weight-asian="bold" fo:color="#000000" fo:font-size="14pt" style:font-size-asian="14pt" style:font-size-complex="14pt"/>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style:punctuation-wrap="simple" style:text-autospace="none" fo:text-align="center" style:line-height-at-least="0in"/>
      <style:text-properties style:font-name="標楷體" style:font-name-asian="標楷體" fo:font-weight="bold" style:font-weight-asian="bold" fo:color="#000000"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punctuation-wrap="simple" style:text-autospace="none" style:line-height-at-least="0in"/>
      <style:text-properties style:font-name="標楷體" style:font-name-asian="標楷體" fo:color="#000000" fo:font-size="14pt" style:font-size-asian="14pt" style:font-size-complex="14pt"/>
    </style:style>
    <style:style style:name="P37" style:parent-style-name="內文" style:family="paragraph">
      <style:paragraph-properties style:punctuation-wrap="simple" style:text-autospace="none" fo:text-align="justify" style:line-height-at-least="0in" fo:margin-left="0.0138in" fo:text-indent="-0.013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punctuation-wrap="simple" style:text-autospace="none" fo:text-align="justify" style:line-height-at-least="0in" fo:margin-left="0.4027in" fo:text-indent="-0.402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punctuation-wrap="simple" style:text-autospace="none" fo:text-align="justify" style:line-height-at-least="0in"/>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punctuation-wrap="simple" style:text-autospace="none" style:line-height-at-least="0in"/>
      <style:text-properties style:font-name="標楷體" style:font-name-asian="標楷體" fo:color="#000000" fo:font-size="14pt" style:font-size-asian="14pt" style:font-size-complex="14pt"/>
    </style:style>
    <style:style style:name="P60" style:parent-style-name="內文" style:family="paragraph">
      <style:paragraph-properties style:punctuation-wrap="simple" style:text-autospace="none" fo:text-align="justify" style:line-height-at-least="0in" fo:margin-left="0.0138in" fo:text-indent="-0.0138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punctuation-wrap="simple" style:text-autospace="none" fo:text-align="justify" style:line-height-at-least="0in" fo:margin-left="0.4027in" fo:text-indent="-0.4027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punctuation-wrap="simple" style:text-autospace="none" fo:text-align="justify" style:line-height-at-least="0in"/>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punctuation-wrap="simple" style:text-autospace="none" fo:text-align="justify" style:line-height-at-least="0in" fo:margin-left="0.3791in" fo:text-indent="-0.3791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punctuation-wrap="simple" style:text-autospace="none" fo:text-align="justify" style:line-height-at-least="0in" fo:margin-left="0.3791in" fo:text-indent="-0.3791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style:text-autospace="none" fo:text-align="justify" style:line-height-at-least="0in" fo:margin-left="0.2583in" fo:text-indent="-0.2583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punctuation-wrap="simple" style:text-autospace="none" fo:text-align="justify" style:line-height-at-least="0in" fo:margin-left="0.2583in" fo:text-indent="-0.2583in">
        <style:tab-stops/>
      </style:paragraph-properties>
      <style:text-properties style:font-name="標楷體" style:font-name-asian="標楷體" fo:color="#000000" fo:font-size="14pt" style:font-size-asian="14pt" style:font-size-complex="14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style:punctuation-wrap="simple" style:text-autospace="none" fo:text-align="justify" style:line-height-at-least="0in" fo:margin-left="0.2583in" fo:text-indent="-0.2583in">
        <style:tab-stops/>
      </style:paragraph-properties>
      <style:text-properties style:font-name="標楷體" style:font-name-asian="標楷體" fo:color="#000000" fo:font-size="14pt" style:font-size-asian="14pt" style:font-size-complex="14pt"/>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style:punctuation-wrap="simple" style:text-autospace="none" fo:text-align="justify" style:line-height-at-least="0in" fo:margin-left="0.2583in" fo:text-indent="-0.2583in">
        <style:tab-stops/>
      </style:paragraph-properties>
      <style:text-properties style:font-name="標楷體" style:font-name-asian="標楷體" fo:color="#000000"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punctuation-wrap="simple" style:text-autospace="none" style:line-height-at-least="0in"/>
      <style:text-properties style:font-name="標楷體" style:font-name-asian="標楷體" fo:color="#000000" fo:font-size="14pt" style:font-size-asian="14pt" style:font-size-complex="14pt"/>
    </style:style>
    <style:style style:name="P100" style:parent-style-name="內文" style:family="paragraph">
      <style:paragraph-properties style:punctuation-wrap="simple" style:text-autospace="none" style:line-height-at-least="0in"/>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style:text-autospace="none" style:line-height-at-least="0in"/>
      <style:text-properties style:font-name="標楷體" style:font-name-asian="標楷體" fo:color="#000000" fo:font-size="14pt" style:font-size-asian="14pt" style:font-size-complex="14pt"/>
    </style:style>
    <style:style style:name="P110" style:parent-style-name="內文" style:family="paragraph">
      <style:paragraph-properties style:punctuation-wrap="simple" style:text-autospace="none" style:line-height-at-least="0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punctuation-wrap="simple" style:text-autospace="none" fo:text-align="justify" style:line-height-at-least="0in" fo:margin-left="0.3791in" fo:text-indent="-0.3791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punctuation-wrap="simple" style:text-autospace="none" fo:text-align="justify" style:line-height-at-least="0in" fo:margin-left="0.3791in" fo:text-indent="-0.3791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style:text-autospace="none" fo:text-align="justify" style:line-height-at-least="0in" fo:margin-left="0.2583in" fo:text-indent="-0.2583in">
        <style:tab-stops/>
      </style:paragraph-properties>
      <style:text-properties style:font-name="標楷體" style:font-name-asian="標楷體" fo:color="#000000" fo:font-size="14pt" style:font-size-asian="14pt" style:font-size-complex="14pt"/>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style:punctuation-wrap="simple" style:text-autospace="none" fo:text-align="justify" style:line-height-at-least="0in" fo:margin-left="0.2583in" fo:text-indent="-0.2583in">
        <style:tab-stops/>
      </style:paragraph-properties>
      <style:text-properties style:font-name="標楷體" style:font-name-asian="標楷體" fo:color="#000000" fo:font-size="14pt" style:font-size-asian="14pt" style:font-size-complex="14pt"/>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style:punctuation-wrap="simple" style:text-autospace="none" fo:text-align="justify" style:line-height-at-least="0in" fo:margin-left="0.2583in" fo:text-indent="-0.2583in">
        <style:tab-stops/>
      </style:paragraph-properties>
      <style:text-properties style:font-name="標楷體" style:font-name-asian="標楷體" fo:color="#000000" fo:font-size="14pt" style:font-size-asian="14pt" style:font-size-complex="14pt"/>
    </style:style>
    <style:style style:name="P135" style:parent-style-name="內文" style:master-page-name="MP1" style:family="paragraph">
      <style:paragraph-properties fo:widows="2" fo:orphans="2" fo:break-before="page" fo:text-align="center"/>
      <style:text-properties fo:hyphenate="true"/>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3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3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4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4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4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44" style:parent-style-name="內文" style:family="paragraph">
      <style:paragraph-properties style:snap-to-layout-grid="false" fo:text-align="end"/>
      <style:text-properties style:font-name="標楷體" style:font-name-asian="標楷體" fo:color="#FF0000" fo:font-size="10pt" style:font-size-asian="10pt" style:font-size-complex="10pt"/>
    </style:style>
    <style:style style:name="P14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46" style:parent-style-name="內文" style:family="paragraph">
      <style:paragraph-properties style:snap-to-layout-grid="false" fo:margin-top="0.127in" fo:margin-bottom="0.127in" fo:margin-left="0.3333in" fo:text-indent="-0.3333in">
        <style:tab-stops/>
      </style:paragraph-properties>
      <style:text-properties style:font-name="標楷體" style:font-name-asian="標楷體"/>
    </style:style>
    <style:style style:name="P147" style:parent-style-name="內文" style:family="paragraph">
      <style:paragraph-properties style:snap-to-layout-grid="false" fo:margin-top="0.127in" fo:margin-bottom="0.127in" fo:margin-left="0.3333in" fo:text-indent="-0.3333in">
        <style:tab-stops/>
      </style:paragraph-properties>
      <style:text-properties style:font-name="標楷體" style:font-name-asian="標楷體"/>
    </style:style>
    <style:style style:name="P148" style:parent-style-name="內文" style:family="paragraph">
      <style:paragraph-properties style:snap-to-layout-grid="false" fo:margin-top="0.127in" fo:margin-bottom="0.0347in" fo:margin-left="0.3333in" fo:text-indent="-0.33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fo:margin-top="0.127in" fo:margin-bottom="0.0347in"/>
      <style:text-properties style:font-name="標楷體" style:font-name-asian="標楷體"/>
    </style:style>
    <style:style style:name="P157" style:parent-style-name="內文" style:family="paragraph">
      <style:paragraph-properties style:snap-to-layout-grid="false" fo:margin-top="0.127in" fo:margin-bottom="0.0347in"/>
      <style:text-properties style:font-name="標楷體" style:font-name-asian="標楷體"/>
    </style:style>
    <style:style style:name="P158" style:parent-style-name="內文" style:family="paragraph">
      <style:paragraph-properties style:snap-to-layout-grid="false" fo:margin-top="0.127in" fo:margin-bottom="0.0347in"/>
      <style:text-properties style:font-name="標楷體" style:font-name-asian="標楷體"/>
    </style:style>
    <style:style style:name="P159" style:parent-style-name="內文" style:family="paragraph">
      <style:paragraph-properties style:snap-to-layout-grid="false" fo:margin-top="0.127in" fo:margin-bottom="0.0347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style:snap-to-layout-grid="false" fo:margin-top="0.127in" fo:margin-bottom="0.0347in"/>
      <style:text-properties style:font-name="標楷體" style:font-name-asian="標楷體"/>
    </style:style>
    <style:style style:name="P167" style:parent-style-name="內文" style:family="paragraph">
      <style:paragraph-properties style:snap-to-layout-grid="false" fo:margin-top="0.127in" fo:margin-bottom="0.0347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style:snap-to-layout-grid="false" fo:margin-top="0.127in" fo:margin-bottom="0.0347in"/>
      <style:text-properties style:font-name="標楷體" style:font-name-asian="標楷體"/>
    </style:style>
    <style:style style:name="P175" style:parent-style-name="內文" style:family="paragraph">
      <style:paragraph-properties style:snap-to-layout-grid="false" fo:margin-top="0.127in" fo:margin-bottom="0.0347in" fo:margin-left="0.5in" fo:text-indent="-0.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style:snap-to-layout-grid="false" fo:margin-top="0.127in" fo:margin-bottom="0.0347in" fo:margin-left="0.5in" fo:text-indent="-0.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snap-to-layout-grid="false" fo:margin-top="0.127in" fo:margin-bottom="0.0347in" fo:margin-left="0.3333in" fo:text-indent="-0.3333in">
        <style:tab-stops/>
      </style:paragraph-properties>
      <style:text-properties style:font-name="標楷體" style:font-name-asian="標楷體"/>
    </style:style>
    <style:style style:name="P197" style:parent-style-name="內文" style:family="paragraph">
      <style:paragraph-properties style:snap-to-layout-grid="false" fo:margin-top="0.127in" fo:margin-bottom="0.0347in" fo:margin-left="0.3333in" fo:text-indent="-0.3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margin-top="0.127in" fo:margin-bottom="0.0347in"/>
      <style:text-properties style:font-name="標楷體" style:font-name-asian="標楷體"/>
    </style:style>
    <style:style style:name="P204" style:parent-style-name="內文" style:family="paragraph">
      <style:paragraph-properties fo:widows="2" fo:orphans="2" fo:break-before="page"/>
      <style:text-properties style:font-name="標楷體" style:font-name-asian="標楷體" fo:hyphenate="true"/>
    </style:style>
    <style:style style:name="P205" style:parent-style-name="內文" style:family="paragraph">
      <style:paragraph-properties style:snap-to-layout-grid="false" fo:margin-top="0.127in" fo:text-indent="0.5888in"/>
      <style:text-properties style:font-name="標楷體" style:font-name-asian="標楷體" fo:font-size="14pt" style:font-size-asian="14pt" style:font-size-complex="14pt"/>
    </style:style>
    <style:style style:name="TableColumn207" style:family="table-column">
      <style:table-column-properties style:column-width="0.709in"/>
    </style:style>
    <style:style style:name="TableColumn208" style:family="table-column">
      <style:table-column-properties style:column-width="0.2034in"/>
    </style:style>
    <style:style style:name="TableColumn209" style:family="table-column">
      <style:table-column-properties style:column-width="0.9812in"/>
    </style:style>
    <style:style style:name="TableColumn210" style:family="table-column">
      <style:table-column-properties style:column-width="0.3493in"/>
    </style:style>
    <style:style style:name="TableColumn211" style:family="table-column">
      <style:table-column-properties style:column-width="0.4347in"/>
    </style:style>
    <style:style style:name="TableColumn212" style:family="table-column">
      <style:table-column-properties style:column-width="0.1569in"/>
    </style:style>
    <style:style style:name="TableColumn213" style:family="table-column">
      <style:table-column-properties style:column-width="0.718in"/>
    </style:style>
    <style:style style:name="TableColumn214" style:family="table-column">
      <style:table-column-properties style:column-width="0.109in"/>
    </style:style>
    <style:style style:name="TableColumn215" style:family="table-column">
      <style:table-column-properties style:column-width="0.0729in"/>
    </style:style>
    <style:style style:name="TableColumn216" style:family="table-column">
      <style:table-column-properties style:column-width="0.2555in"/>
    </style:style>
    <style:style style:name="TableColumn217" style:family="table-column">
      <style:table-column-properties style:column-width="0.2625in"/>
    </style:style>
    <style:style style:name="TableColumn218" style:family="table-column">
      <style:table-column-properties style:column-width="0.2819in"/>
    </style:style>
    <style:style style:name="TableColumn219" style:family="table-column">
      <style:table-column-properties style:column-width="0.2097in"/>
    </style:style>
    <style:style style:name="TableColumn220" style:family="table-column">
      <style:table-column-properties style:column-width="0.1972in"/>
    </style:style>
    <style:style style:name="TableColumn221" style:family="table-column">
      <style:table-column-properties style:column-width="0.3937in"/>
    </style:style>
    <style:style style:name="TableColumn222" style:family="table-column">
      <style:table-column-properties style:column-width="0.4715in"/>
    </style:style>
    <style:style style:name="Table206" style:family="table">
      <style:table-properties style:width="5.8069in" fo:margin-left="0in" table:align="center"/>
    </style:style>
    <style:style style:name="TableRow223" style:family="table-row">
      <style:table-row-properties style:min-row-height="0.6256in"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text-align="end"/>
      <style:text-properties style:font-name="標楷體" style:font-name-asian="標楷體"/>
    </style:style>
    <style:style style:name="TableRow235" style:family="table-row">
      <style:table-row-properties style:min-row-height="0.6569in"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indent="0.0833in"/>
      <style:text-properties style:font-name="標楷體" style:font-name-asian="標楷體"/>
    </style:style>
    <style:style style:name="P244" style:parent-style-name="內文" style:family="paragraph">
      <style:paragraph-properties fo:text-indent="0.0833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TableRow251" style:family="table-row">
      <style:table-row-properties style:min-row-height="0.4618in"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indent="0.0833in"/>
      <style:text-properties style:font-name="標楷體" style:font-name-asian="標楷體"/>
    </style:style>
    <style:style style:name="P264" style:parent-style-name="內文" style:family="paragraph">
      <style:paragraph-properties fo:text-indent="0.0833in"/>
      <style:text-properties style:font-name="標楷體" style:font-name-asian="標楷體"/>
    </style:style>
    <style:style style:name="TableRow265" style:family="table-row">
      <style:table-row-properties style:min-row-height="0.6277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text-indent="0.0833in"/>
      <style:text-properties style:font-name="標楷體" style:font-name-asian="標楷體"/>
    </style:style>
    <style:style style:name="P275" style:parent-style-name="內文" style:family="paragraph">
      <style:paragraph-properties fo:text-indent="0.0833in"/>
      <style:text-properties style:font-name="標楷體" style:font-name-asian="標楷體"/>
    </style:style>
    <style:style style:name="P276" style:parent-style-name="內文" style:family="paragraph">
      <style:text-properties style:font-name="標楷體" style:font-name-asian="標楷體"/>
    </style:style>
    <style:style style:name="TableRow277" style:family="table-row">
      <style:table-row-properties style:min-row-height="0.7562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style:text-properties style:font-name="標楷體" style:font-name-asian="標楷體"/>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style:style>
    <style:style style:name="TableRow300" style:family="table-row">
      <style:table-row-properties style:min-row-height="0.177in" fo:keep-together="always"/>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style:style>
    <style:style style:name="TableRow307" style:family="table-row">
      <style:table-row-properties style:min-row-height="0.4715in"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min-row-height="2.9513in"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style:style>
    <style:style style:name="TableRow313" style:family="table-row">
      <style:table-row-properties style:min-row-height="0.8152in"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Row331" style:family="table-row">
      <style:table-row-properties style:min-row-height="0.8152in"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paragraph-properties style:line-height-at-least="0in" fo:text-indent="0.5895in"/>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P354" style:parent-style-name="內文" style:family="paragraph">
      <style:paragraph-properties fo:widows="2" fo:orphans="2"/>
      <style:text-properties style:font-name="標楷體" style:font-name-asian="標楷體" fo:hyphenate="true"/>
    </style:style>
  </office:automatic-styles>
  <office:body>
    <office:text text:use-soft-page-breaks="true">
      <text:p text:style-name="P1"><text:span text:style-name="T2">國立高雄餐旅大學資深優良教職員工及校務基金進用人員獎勵要點修正草案對照表意見調查表</text:span><text:span text:style-name="T3"><text:s/></text:span></text:p>
      <text:p text:style-name="P4"><text:span text:style-name="T5">單位名稱：</text:span><text:span text:style-name="T6"><text:s text:c="117"/></text:span><text:span text:style-name="T7">單位主管簽名或蓋章：</text:span><text:span text:style-name="T8"><text:s/></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text:bookmark-start text:name="_Toc80716579"/>國立高雄餐旅大學資深優良教職員工及校務基金進用人員獎勵要點修正對照表</text:p>
          </table:table-cell>
          <table:covered-table-cell/>
          <table:covered-table-cell/>
          <table:covered-table-cell/>
          <table:table-cell table:style-name="TableCell19" table:number-columns-spanned="2">
            <text:p text:style-name="P20"/>
          </table:table-cell>
          <table:covered-table-cell/>
        </table:table-row>
        <table:table-row table:style-name="TableRow21">
          <table:table-cell table:style-name="TableCell22">
            <text:p text:style-name="P23">修正條文</text:p>
          </table:table-cell>
          <table:table-cell table:style-name="TableCell24">
            <text:p text:style-name="P25">現行條文</text:p>
          </table:table-cell>
          <table:table-cell table:style-name="TableCell26">
            <text:p text:style-name="P27">說明</text:p>
          </table:table-cell>
          <table:table-cell table:style-name="TableCell28">
            <text:p text:style-name="P29">修正意見</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text:bookmark-end text:name="_Toc80716579"/>第三點<text:s text:c="2"/></text:p>
            <text:p text:style-name="P37"><text:span text:style-name="T38">本校教職員工及校務基金進用人員，自任職本校之月起至</text:span><text:span text:style-name="T39">每年</text:span><text:span text:style-name="T40">十二月底</text:span><text:span text:style-name="T41">止</text:span><text:span text:style-name="T42">仍在職者，連續服務屆滿五年以上</text:span><text:span text:style-name="T43">(</text:span><text:span text:style-name="T44">留職停薪年資應予扣除</text:span><text:span text:style-name="T45">)</text:span><text:span text:style-name="T46">，成績優良或具有特殊貢獻者，依下列方式表揚：</text:span></text:p>
            <text:p text:style-name="P47">一、服務屆滿五年，頒發感謝狀。</text:p>
            <text:p text:style-name="P48"><text:span text:style-name="T49">二、服務屆滿十年，頒發感謝牌及壹仟元禮券或等值獎品。</text:span></text:p>
            <text:p text:style-name="P50">三、服務屆滿十五年，頒發感謝牌及壹仟伍佰元禮券或等值獎品。</text:p>
            <text:p text:style-name="P51">四、服務屆滿二十年，頒發24K(純金)金質獎章及貳仟元禮券或等值獎品。</text:p>
            <text:p text:style-name="P52">五、服務屆滿二十五年，頒發感謝牌及參仟元禮券或等值獎品。</text:p>
            <text:p text:style-name="P53">六、服務屆滿三十年，頒發24K(純金)金質獎章及伍仟元禮券或等值獎品。</text:p>
            <text:soft-page-break/>
            <text:p text:style-name="P54">七、服務屆滿三十五年，頒發感謝牌及柒仟伍佰元禮券或等值獎品。</text:p>
            <text:p text:style-name="P55">八、服務屆滿四十年，頒發24K(純金)金質獎章及壹萬元禮券或等值獎品。</text:p>
            <text:p text:style-name="P56">九、特殊貢獻。在校服務期間有特殊優異表現或對學校發展貢獻卓著者由服務單位於頒發日前3個月填具特殊貢獻金質獎章審查事實表(格式如附件)，提請審議小組審議通過後頒發24K(純金)金質獎章。該審議小組由人事室簽請校長指派相關單位及其他適當人員組成。</text:p>
            <text:p text:style-name="P57">前項所稱成績優良係指依本校教師年資（功）加薪（俸）辦法、公務人員考績法、工友管理要點及校務基金進用工作人員年度服務成績考核要點，最近五年年終考核結果，均核定晉級（已達年功俸最高級者不在此限）或考列乙等（含）以上，且未受刑事、懲戒處分或平時考核記過以上處分者。</text:p>
          </table:table-cell>
          <table:table-cell table:style-name="TableCell58">
            <text:p text:style-name="P59">第三點<text:s text:c="2"/></text:p>
            <text:p text:style-name="P60"><text:span text:style-name="T61">本校教職員工及校務基金進用人員，自任職本校之月起至</text:span><text:span text:style-name="T62">每年</text:span><text:span text:style-name="T63">二月底</text:span><text:span text:style-name="T64">止</text:span><text:span text:style-name="T65">仍在職者，連續服務屆滿五年以上</text:span><text:span text:style-name="T66">(</text:span><text:span text:style-name="T67">留職停薪年資應予扣除</text:span><text:span text:style-name="T68">)</text:span><text:span text:style-name="T69">，成績優良或具有特殊貢獻者，依下列方式表揚：</text:span></text:p>
            <text:p text:style-name="P70">一、服務屆滿五年，頒發感謝狀。</text:p>
            <text:p text:style-name="P71"><text:span text:style-name="T72">二、服務屆滿十年，頒發感謝牌及壹仟元禮券或等值獎品</text:span><text:span text:style-name="T73">。</text:span></text:p>
            <text:p text:style-name="P74">三、服務屆滿十五年，頒發感謝牌及壹仟伍佰元禮券或等值獎品。</text:p>
            <text:p text:style-name="P75">四、服務屆滿二十年，頒發24K(純金)金質獎章及貳仟元禮券或等值獎品。</text:p>
            <text:p text:style-name="P76">五、服務屆滿二十五年，頒發感謝牌及參仟元禮券或等值獎品。</text:p>
            <text:p text:style-name="P77">六、服務屆滿三十年，頒發24K(純金)金質獎章及伍仟元禮券或等值獎品。</text:p>
            <text:soft-page-break/>
            <text:p text:style-name="P78">七、服務屆滿三十五年，頒發感謝牌及柒仟伍佰元禮券或等值獎品。</text:p>
            <text:p text:style-name="P79">八、服務屆滿四十年，頒發24K(純金)金質獎章及壹萬元禮券或等值獎品。</text:p>
            <text:p text:style-name="P80">九、特殊貢獻。在校服務期間有特殊優異表現或對學校發展貢獻卓著者由服務單位於頒發日前3個月填具特殊貢獻金質獎章審查事實表(格式如附件)，提請審議小組審議通過後頒發24K(純金)金質獎章。該審議小組由人事室簽請校長指派相關單位及其他適當人員組成。</text:p>
            <text:p text:style-name="P81">前項所稱成績優良係指依本校教師年資（功）加薪（俸）辦法、公務人員考績法、工友管理要點及校務基金進用工作人員年度服務成績考核要點，最近五年年終考核結果，均核定晉級（已達年功俸最高級者不在此限）或考列乙等（含）以上，且未受刑事、懲戒處分或平時考核記過以上處分者。</text:p>
          </table:table-cell>
          <table:table-cell table:style-name="TableCell82">
            <text:p text:style-name="P83">一、依學務處慶祝27周年校慶運動大會暨校友聯歡活動檢討會會議紀錄及人事室第1122500317號專簽奉准。</text:p>
            <text:p text:style-name="P84"><text:span text:style-name="T85">二、資深優良人員表揚於</text:span><text:span text:style-name="T86">年終望年餐會等公開場合舉行，</text:span><text:span text:style-name="T87">考量活動日期，</text:span><text:span text:style-name="T88">變更校內簽核期程</text:span><text:span text:style-name="T89">。</text:span></text:p>
          </table:table-cell>
          <table:table-cell table:style-name="TableCell90">
            <text:p text:style-name="P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第四點<text:s text:c="2"/></text:p>
            <text:p text:style-name="P100"><text:span text:style-name="T101">本校資深優良教職員工及校務基金進用人員獎勵以每學年辦理一次為</text:span><text:soft-page-break/><text:span text:style-name="T102">原則，由人事室於每年</text:span><text:span text:style-name="T103">十二月底</text:span><text:span text:style-name="T104">前簽請校長核定後，於</text:span><text:span text:style-name="T105">公開場合中</text:span><text:span text:style-name="T106">表揚</text:span><text:span text:style-name="T107">，所需經費由本校相關經費勻支。</text:span></text:p>
          </table:table-cell>
          <table:table-cell table:style-name="TableCell108">
            <text:p text:style-name="P109">第四點<text:s text:c="2"/></text:p>
            <text:p text:style-name="P110"><text:span text:style-name="T111">本校資深優良教職員工及校務基金進用人員獎勵以每學年辦理一次為</text:span><text:soft-page-break/><text:span text:style-name="T112">原則，由人事室於</text:span><text:span text:style-name="T113">每年</text:span><text:span text:style-name="T114">二月底</text:span><text:span text:style-name="T115">前</text:span><text:span text:style-name="T116">簽請校長核定後，於</text:span><text:span text:style-name="T117">校慶典禮中</text:span><text:span text:style-name="T118">公開</text:span><text:span text:style-name="T119">表揚</text:span><text:span text:style-name="T120">，所需經費由本校相關經費勻支。</text:span></text:p>
          </table:table-cell>
          <table:table-cell table:style-name="TableCell121">
            <text:p text:style-name="P122">一、依學務處慶祝27周年校慶運動大會暨校友聯歡活動檢討會會議紀錄及<text:soft-page-break/>人事室第1122500317號專簽奉准。</text:p>
            <text:p text:style-name="P123"><text:span text:style-name="T124">二、資深優良人員表揚於</text:span><text:span text:style-name="T125">年終望年餐會等公開場合舉行，</text:span><text:span text:style-name="T126">考量活動日期，</text:span><text:span text:style-name="T127">變更校內簽核期程</text:span><text:span text:style-name="T128">。</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soft-page-break/>
      <text:p text:style-name="P135"><text:span text:style-name="T136">國立高雄餐旅大學資深優良教職員工及校務基金進用人員獎勵要點修正草案全文</text:span></text:p>
      <text:p text:style-name="P137">94年3月3日第117次行政會議通過</text:p>
      <text:p text:style-name="P138">98年2月19日第195次行政會議修訂通過</text:p>
      <text:p text:style-name="P139">99年9月16日第228次擴大行政會議修訂通過</text:p>
      <text:p text:style-name="P140">100年3月17日第238次行政會議修訂通過第3點</text:p>
      <text:p text:style-name="P141">100年5月12日第242次行政會議修訂通過第3點</text:p>
      <text:p text:style-name="P142">102年10月17日第292次行政會議修訂通過第3點</text:p>
      <text:p text:style-name="P143">103年12月25日103學年度第1學期第1次校務會議通過(法規最末條條文統一訂定)</text:p>
      <text:p text:style-name="P144">112年00月00日第000次行政會議通過</text:p>
      <text:p text:style-name="P145"/>
      <text:p text:style-name="P146">一、為獎勵本校教職員工及校務基金進用人員連續任職本校服務成績優良者，以鼓舞工作士氣，發揮團隊精神，特訂定本要點。</text:p>
      <text:p text:style-name="P147">二、本要點所稱教師包括：教授、副教授、助理教授、講師、專業技術人員、專業技術教師、軍訓教官；所稱職工包括：職員、駐衛警、駕駛、技工、工友；所稱校務基金進用人員包括教學人員、研究人員及工作人員。</text:p>
      <text:p text:style-name="P148"><text:span text:style-name="T149">三、本校教職員工及校務基金進用人員，自任職本校之月起至每年</text:span><text:span text:style-name="T150">十二月底</text:span><text:span text:style-name="T151">止仍在職者，連續服務屆滿五年以上</text:span><text:span text:style-name="T152">(</text:span><text:span text:style-name="T153">留職停薪年資應予扣除</text:span><text:span text:style-name="T154">)</text:span><text:span text:style-name="T155">，成績優良或具有特殊貢獻者，依下列方式表揚：</text:span></text:p>
      <text:p text:style-name="P156">（一）服務屆滿五年，頒發感謝狀。</text:p>
      <text:p text:style-name="P157">（二）服務屆滿十年，頒發感謝牌及壹仟元禮券或等值獎品。</text:p>
      <text:p text:style-name="P158">（三）服務屆滿十五年，頒發感謝牌及壹仟伍佰元禮券或等值獎品。</text:p>
      <text:p text:style-name="P159"><text:span text:style-name="T160">（四）</text:span><text:span text:style-name="T161">服務屆滿二十年，頒發</text:span><text:span text:style-name="T162">24K(</text:span><text:span text:style-name="T163">純金</text:span><text:span text:style-name="T164">)</text:span><text:span text:style-name="T165">金質獎章及貳仟元禮券或等值獎品。</text:span></text:p>
      <text:p text:style-name="P166">（五）服務屆滿二十五年，頒發感謝牌及參仟元禮券或等值獎品。</text:p>
      <text:p text:style-name="P167"><text:span text:style-name="T168">（六）</text:span><text:span text:style-name="T169">服務屆滿三十年，頒發</text:span><text:span text:style-name="T170">24K(</text:span><text:span text:style-name="T171">純金</text:span><text:span text:style-name="T172">)</text:span><text:span text:style-name="T173">金質獎章及伍仟元禮券或等值獎品。</text:span></text:p>
      <text:p text:style-name="P174">（七）服務屆滿三十五年，頒發感謝牌及柒仟伍佰元禮券或等值獎品。</text:p>
      <text:p text:style-name="P175"><text:span text:style-name="T176">（八）</text:span><text:span text:style-name="T177">服務屆滿四十年，頒發</text:span><text:span text:style-name="T178">24K(</text:span><text:span text:style-name="T179">純金</text:span><text:span text:style-name="T180">)</text:span><text:span text:style-name="T181">金質獎章及壹萬元禮券或等值獎品。</text:span></text:p>
      <text:p text:style-name="P182"><text:span text:style-name="T183">（九）</text:span><text:span text:style-name="T184">特殊貢獻。在校服務期間有特殊優異表現或對學校發展貢獻卓著者由服務單位於頒發日前</text:span><text:span text:style-name="T185">3</text:span><text:span text:style-name="T186">個月填具特殊貢獻金質獎章審查事實表</text:span><text:span text:style-name="T187">(</text:span><text:span text:style-name="T188">格式如附件</text:span><text:span text:style-name="T189">)</text:span><text:span text:style-name="T190">，提請審議小組審議通過後頒發</text:span><text:span text:style-name="T191">2</text:span><text:span text:style-name="T192">4K(</text:span><text:span text:style-name="T193">純金</text:span><text:span text:style-name="T194">)</text:span><text:span text:style-name="T195">金質獎章。該審議小組由人事室簽請校長指派相關單位及其他適當人員組成。</text:span></text:p>
      <text:p text:style-name="P196"><text:s text:c="4"/>前項所稱成績優良係指依本校教師年資（功）加薪（俸）辦法、公務人員考績法、工友管理要點及校務基金進用工作人員年度服務成績考核要點，最近五年年終考核結果，均核定晉級（已達年功俸最高級者不在此限）或考列乙等（含）以上，且未受刑事、懲戒處分或平時考核記過以上處分者。</text:p>
      <text:p text:style-name="P197"><text:span text:style-name="T198">四、本校資深優良教職員工及校務基金進用人員獎勵以每學年辦理一次為原則，由人事室於每年</text:span><text:span text:style-name="T199">十二月底</text:span><text:span text:style-name="T200">前簽請校長核定後，於</text:span><text:span text:style-name="T201">公開場合中</text:span><text:span text:style-name="T202">表揚，所需經費由本校相關經費勻支。</text:span></text:p>
      <text:p text:style-name="P203">五、本要點經行政會議審議通過，陳請<text:s text:c="2"/>校長核定後實施，修正時亦同。</text:p>
      <text:p text:style-name="P204"/>
      <text:p text:style-name="P205">附件</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16">
            <text:p text:style-name="P225"><text:span text:style-name="T226">國立高雄餐旅大學</text:span><text:span text:style-name="T227"><text:s text:c="2"/></text:span><text:span text:style-name="T228">年</text:span><text:span text:style-name="T229">(</text:span><text:span text:style-name="T230"><text:s text:c="2"/></text:span><text:span text:style-name="T231">周年校慶</text:span><text:span text:style-name="T232">)</text:span><text:span text:style-name="T233">特殊貢獻金質獎章審查事實表</text:span></text:p>
            <text:p text:style-name="P234">申請日期: <text:s/>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姓名</text:p>
          </table:table-cell>
          <table:table-cell table:style-name="TableCell238" table:number-columns-spanned="2">
            <text:p text:style-name="P239"/>
          </table:table-cell>
          <table:covered-table-cell/>
          <table:table-cell table:style-name="TableCell240">
            <text:p text:style-name="P241">性別</text:p>
          </table:table-cell>
          <table:table-cell table:style-name="TableCell242" table:number-columns-spanned="2">
            <text:p text:style-name="P243">□男</text:p>
            <text:p text:style-name="P244">□女</text:p>
          </table:table-cell>
          <table:covered-table-cell/>
          <table:table-cell table:style-name="TableCell245">
            <text:p text:style-name="P246">聯絡方式</text:p>
          </table:table-cell>
          <table:table-cell table:style-name="TableCell247" table:number-columns-spanned="9">
            <text:p text:style-name="P248">公：</text:p>
            <text:p text:style-name="P249">宅：</text:p>
            <text:p text:style-name="P250">手機：</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身分證統一編號</text:p>
          </table:table-cell>
          <table:table-cell table:style-name="TableCell254" table:number-columns-spanned="2">
            <text:p text:style-name="P255"/>
          </table:table-cell>
          <table:covered-table-cell/>
          <table:table-cell table:style-name="TableCell256" table:number-columns-spanned="2">
            <text:p text:style-name="P257">出生日期</text:p>
          </table:table-cell>
          <table:covered-table-cell/>
          <table:table-cell table:style-name="TableCell258" table:number-columns-spanned="5">
            <text:p text:style-name="P259"><text:s text:c="2"/>年<text:s text:c="3"/>月<text:s/>　日</text:p>
          </table:table-cell>
          <table:covered-table-cell/>
          <table:covered-table-cell/>
          <table:covered-table-cell/>
          <table:covered-table-cell/>
          <table:table-cell table:style-name="TableCell260" table:number-columns-spanned="4">
            <text:p text:style-name="P261">曾經榮獲本校特殊貢獻金質獎章</text:p>
          </table:table-cell>
          <table:covered-table-cell/>
          <table:covered-table-cell/>
          <table:covered-table-cell/>
          <table:table-cell table:style-name="TableCell262" table:number-columns-spanned="2">
            <text:p text:style-name="P263">□是</text:p>
            <text:p text:style-name="P264">□否</text:p>
          </table:table-cell>
          <table:covered-table-cell/>
        </table:table-row>
        <table:table-row table:style-name="TableRow265">
          <table:table-cell table:style-name="TableCell266">
            <text:p text:style-name="P267">服務單位</text:p>
          </table:table-cell>
          <table:table-cell table:style-name="TableCell268" table:number-columns-spanned="2">
            <text:p text:style-name="P269"/>
          </table:table-cell>
          <table:covered-table-cell/>
          <table:table-cell table:style-name="TableCell270" table:number-columns-spanned="2">
            <text:p text:style-name="P271">教師職級</text:p>
            <text:p text:style-name="P272">職員官職等</text:p>
          </table:table-cell>
          <table:covered-table-cell/>
          <table:table-cell table:style-name="TableCell273" table:number-columns-spanned="11">
            <text:p text:style-name="P274">□教授<text:s/>□副教授<text:s/>□助理教授<text:s/>□講師</text:p>
            <text:p text:style-name="P275">□簡□薦□委任、第　　　職等</text:p>
            <text:p text:style-name="P276"><text:s/>□其他人員(請敘明: <text:s text:c="1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rows-spanned="2">
            <text:p text:style-name="P279">現職職稱(本職及兼任職務)</text:p>
          </table:table-cell>
          <table:table-cell table:style-name="TableCell280" table:number-columns-spanned="2" table:number-rows-spanned="2">
            <text:p text:style-name="P281"/>
          </table:table-cell>
          <table:covered-table-cell/>
          <table:table-cell table:style-name="TableCell282" table:number-columns-spanned="2" table:number-rows-spanned="2">
            <text:p text:style-name="P283">身份別</text:p>
          </table:table-cell>
          <table:covered-table-cell/>
          <table:table-cell table:style-name="TableCell284" table:number-columns-spanned="3" table:number-rows-spanned="2">
            <text:p text:style-name="P285">□教育人員</text:p>
            <text:p text:style-name="P286">□公務人員</text:p>
            <text:p text:style-name="P287">□其他人員</text:p>
            <text:p text:style-name="P288"><text:span text:style-name="T289"><text:s text:c="2"/>(</text:span><text:span text:style-name="T290"><text:s text:c="5"/></text:span><text:span text:style-name="T291">)</text:span></text:p>
          </table:table-cell>
          <table:covered-table-cell/>
          <table:covered-table-cell/>
          <table:table-cell table:style-name="TableCell292" table:number-columns-spanned="3">
            <text:p text:style-name="P293">於本校服務年資</text:p>
          </table:table-cell>
          <table:covered-table-cell/>
          <table:covered-table-cell/>
          <table:table-cell table:style-name="TableCell294" table:number-columns-spanned="2">
            <text:p text:style-name="P295">年<text:s/>月</text:p>
          </table:table-cell>
          <table:covered-table-cell/>
          <table:table-cell table:style-name="TableCell296" table:number-columns-spanned="2">
            <text:p text:style-name="P297">擔任現職年資</text:p>
          </table:table-cell>
          <table:covered-table-cell/>
          <table:table-cell table:style-name="TableCell298">
            <text:p text:style-name="P299">年<text:s/>月</text:p>
          </table:table-cell>
        </table:table-row>
        <table:table-row table:style-name="TableRow300">
          <table:covered-table-cell>
            <text:p text:style-name="P301"/>
          </table:covered-table-cell>
          <table:covered-table-cell>
            <text:p text:style-name="P302"/>
          </table:covered-table-cell>
          <table:covered-table-cell/>
          <table:covered-table-cell>
            <text:p text:style-name="P303"/>
          </table:covered-table-cell>
          <table:covered-table-cell/>
          <table:covered-table-cell>
            <text:p text:style-name="P304"/>
          </table:covered-table-cell>
          <table:covered-table-cell/>
          <table:covered-table-cell/>
          <table:table-cell table:style-name="TableCell305" table:number-columns-spanned="8">
            <text:p text:style-name="P306">※計算至當年度2月底止。</text:p>
          </table: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6">
            <text:p text:style-name="P309">具<text:s text:c="4"/>體<text:s text:c="4"/>事<text:s text:c="4"/>蹟(請檢附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6">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
            <text:p text:style-name="P315">推薦單位</text:p>
            <text:p text:style-name="P316">理由與意見</text:p>
          </table:table-cell>
          <table:covered-table-cell/>
          <table:table-cell table:style-name="TableCell317" table:number-columns-spanned="7">
            <text:p text:style-name="P318">□建議移請特殊貢獻審議小組審議</text:p>
            <text:p text:style-name="P319"><text:span text:style-name="T320">□</text:span><text:span text:style-name="T321">其他</text:span><text:span text:style-name="T322">:</text:span><text:span text:style-name="T323">(</text:span><text:span text:style-name="T324">請敘明</text:span><text:span text:style-name="T325">)</text:span></text:p>
          </table:table-cell>
          <table:covered-table-cell/>
          <table:covered-table-cell/>
          <table:covered-table-cell/>
          <table:covered-table-cell/>
          <table:covered-table-cell/>
          <table:covered-table-cell/>
          <table:table-cell table:style-name="TableCell326" table:number-columns-spanned="3">
            <text:p text:style-name="P327">推薦單位</text:p>
            <text:p text:style-name="P328">主管簽章</text:p>
          </table:table-cell>
          <table:covered-table-cell/>
          <table:covered-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able:number-columns-spanned="2">
            <text:p text:style-name="P333">特殊貢獻審議小組決議</text:p>
          </table:table-cell>
          <table:covered-table-cell/>
          <table:table-cell table:style-name="TableCell334" table:number-columns-spanned="7">
            <text:p text:style-name="P335">□通過並頒發特殊貢獻金質獎章</text:p>
            <text:p text:style-name="P336"><text:span text:style-name="T337">□</text:span><text:span text:style-name="T338">其他</text:span><text:span text:style-name="T339">:</text:span><text:span text:style-name="T340">(</text:span><text:span text:style-name="T341">請敘明</text:span><text:span text:style-name="T342">)</text:span></text:p>
          </table:table-cell>
          <table:covered-table-cell/>
          <table:covered-table-cell/>
          <table:covered-table-cell/>
          <table:covered-table-cell/>
          <table:covered-table-cell/>
          <table:covered-table-cell/>
          <table:table-cell table:style-name="TableCell343" table:number-columns-spanned="3">
            <text:p text:style-name="P344">審議小組</text:p>
            <text:p text:style-name="P345">主席簽章</text:p>
          </table:table-cell>
          <table:covered-table-cell/>
          <table:covered-table-cell/>
          <table:table-cell table:style-name="TableCell346" table:number-columns-spanned="4">
            <text:p text:style-name="P347"/>
          </table:table-cell>
          <table:covered-table-cell/>
          <table:covered-table-cell/>
          <table:covered-table-cell/>
        </table:table-row>
      </table:table>
      <text:p text:style-name="P348"><text:span text:style-name="T349">＊注意事項</text:span><text:span text:style-name="T350">:</text:span><text:span text:style-name="T351">請於頒發日前</text:span><text:span text:style-name="T352">3</text:span><text:span text:style-name="T353">個月提出申請，俾利審議小組審議及其他相關事宜進行。</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3." svg:font-family="標楷體3." style:font-family-generic="roman"/>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0" style:display-name="a0" style:family="paragraph" style:parent-style-name="內文">
      <style:paragraph-properties fo:widows="2" fo:orphans="2" style:line-height-at-least="0.3333in" fo:margin-left="0.7777in" fo:text-indent="-0.7777in">
        <style:tab-stops/>
      </style:paragraph-properties>
      <style:text-properties style:letter-kerning="false" fo:font-size="14pt" style:font-size-asian="14pt" style:font-size-complex="14pt" fo:hyphenate="false"/>
    </style:style>
    <style:style style:name="a3" style:display-name="a3" style:family="paragraph" style:parent-style-name="內文">
      <style:paragraph-properties fo:widows="2" fo:orphans="2" style:line-height-at-least="0.1666in" fo:margin-left="0.3937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line-height="0.3055in" fo:margin-left="0.3902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標楷體3." style:font-name-asian="標楷體3." style:font-name-complex="標楷體3."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text-autospace="none" fo:text-align="justify"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text-properties style:font-name="細明體" style:font-name-asian="細明體" fo:letter-spacing="0.018in" fo:font-size="12pt" style:font-size-asian="12pt"/>
    </style:style>
    <style:style style:name="Standard" style:display-name="Standard" style:family="paragraph">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3937in" fo:margin-bottom="0.7875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5909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光科技大學違反學術倫理案件處理辦法</dc:title>
    <dc:subject/>
    <meta:initial-creator>nkhc</meta:initial-creator>
    <dc:creator>人事室陳青慧</dc:creator>
    <meta:creation-date>2023-06-26T08:34:00Z</meta:creation-date>
    <dc:date>2023-09-14T02:07:00Z</dc:date>
    <meta:print-date>2023-09-13T10:16:00Z</meta:print-date>
    <meta:template xlink:href="Normal.dotm" xlink:type="simple"/>
    <meta:editing-cycles>27</meta:editing-cycles>
    <meta:editing-duration>PT40560S</meta:editing-duration>
    <meta:document-statistic meta:page-count="5" meta:paragraph-count="6" meta:word-count="497" meta:character-count="3324" meta:row-count="23" meta:non-whitespace-character-count="2833"/>
  </office:meta>
</office:document-meta>
</file>