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59in" style:use-optimal-column-width="false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784in" style:use-optimal-column-width="false"/>
    </style:style>
    <style:style style:name="TableColumn9" style:family="table-column">
      <style:table-column-properties style:column-width="0.9993in" style:use-optimal-column-width="false"/>
    </style:style>
    <style:style style:name="TableColumn10" style:family="table-column">
      <style:table-column-properties style:column-width="0.6958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10.2506in" fo:margin-left="-0.052in" table:align="left"/>
    </style:style>
    <style:style style:name="TableRow16" style:family="table-row">
      <style:table-row-properties style:min-row-height="0.4166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6pt" style:font-size-asian="6pt"/>
    </style:style>
    <style:style style:name="T30" style:parent-style-name="預設段落字型" style:family="text">
      <style:text-properties style:font-name="標楷體" style:font-name-asian="標楷體" style:font-name-complex="標楷體" fo:font-size="6pt" style:font-size-asian="6pt"/>
    </style:style>
    <style:style style:name="TableRow31" style:family="table-row">
      <style:table-row-properties style:min-row-height="0.2965in" style:use-optimal-row-height="false" fo:keep-together="always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BE4D5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BE4D5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3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BE4D5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BE4D5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BE4D5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4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FF0000" fo:font-size="10pt" style:font-size-asian="10pt" fo:background-color="#D8D8D8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0pt" style:font-size-asian="10pt" fo:background-color="#D8D8D8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62" style:family="table-row">
      <style:table-row-properties style:min-row-height="0.325in" style:use-optimal-row-height="false" fo:keep-together="always"/>
    </style:style>
    <style:style style:name="TableCell6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6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Row70" style:family="table-row">
      <style:table-row-properties style:min-row-height="0.125in" style:use-optimal-row-height="false" fo:keep-together="always"/>
    </style:style>
    <style:style style:name="TableCell7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8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9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P1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 fo:margin-left="0.02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TableRow118" style:family="table-row">
      <style:table-row-properties style:min-row-height="0.5875in" style:use-optimal-row-height="false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3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P1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1666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1" style:family="table-row">
      <style:table-row-properties style:min-row-height="0.284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81" style:parent-style-name="Standard" style:family="paragraph">
      <style:paragraph-properties fo:text-align="center" fo:line-height="0.1666in"/>
    </style:style>
    <style:style style:name="TableRow182" style:family="table-row">
      <style:table-row-properties style:min-row-height="0.2993in" style:use-optimal-row-height="false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1666in" fo:margin-left="0.022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TableRow211" style:family="table-row">
      <style:table-row-properties style:min-row-height="0.284in"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220" style:family="table-row">
      <style:table-row-properties style:min-row-height="0.284in" style:use-optimal-row-height="false" fo:keep-together="always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41" style:family="table-row">
      <style:table-row-properties style:min-row-height="0.284in" style:use-optimal-row-height="false" fo:keep-together="always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style:min-row-height="0.284in" style:use-optimal-row-height="false" fo:keep-together="always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66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1666in" fo:margin-left="0.022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28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Row290" style:family="table-row">
      <style:table-row-properties style:min-row-height="0.284in" style:use-optimal-row-height="false" fo:keep-together="always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297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P29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00" style:parent-style-name="Textbodyindent" style:list-style-name="LFO5" style:family="paragraph">
      <style:paragraph-properties style:line-height-at-least="0.1805in" fo:text-indent="-0.3027in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317" style:parent-style-name="Textbodyindent" style:family="paragraph">
      <style:paragraph-properties style:line-height-at-least="0.1805in" fo:margin-left="0in" fo:text-indent="0.1972in">
        <style:tab-stops/>
      </style:paragraph-properties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318" style:parent-style-name="Textbodyindent" style:family="paragraph">
      <style:paragraph-properties style:line-height-at-least="0.1805in" fo:margin-left="0.4909in" fo:text-indent="-0.2944in">
        <style:tab-stops/>
      </style:paragraph-properties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Textbodyindent" style:family="paragraph">
      <style:paragraph-properties style:line-height-at-least="0.1805in" fo:margin-left="0.4909in" fo:text-indent="-0.2944in">
        <style:tab-stops/>
      </style:paragraph-properties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0pt" style:font-size-asian="10pt"/>
    </style:style>
    <style:style style:name="P332" style:parent-style-name="Textbodyindent" style:family="paragraph">
      <style:paragraph-properties style:line-height-at-least="0.1805in" fo:margin-left="0.4909in" fo:text-indent="-0.2944in">
        <style:tab-stops/>
      </style:paragraph-properties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0pt" style:font-size-asian="10pt"/>
    </style:style>
    <style:style style:name="P342" style:parent-style-name="Textbodyindent" style:family="paragraph">
      <style:paragraph-properties style:line-height-at-least="0.1805in" fo:margin-left="0.4909in" fo:text-indent="-0.2944in">
        <style:tab-stops/>
      </style:paragraph-properties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color="#000000" fo:font-size="10pt" style:font-size-asian="10pt"/>
    </style:style>
    <style:style style:name="T34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4">
              <text:p text:style-name="P18"><text:span text:style-name="T19">國立高雄餐旅大學</text:span><text:span text:style-name="T20">　　　　　　　　　</text:span><text:span text:style-name="T21">所、系、科</text:span><text:span text:style-name="T22">、學位學程</text:span><text:span text:style-name="T23">及中心</text:span><text:span text:style-name="T24"><text:s text:c="3"/></text:span><text:span text:style-name="T25">學年度第</text:span><text:span text:style-name="T26"><text:s text:c="2"/></text:span><text:span text:style-name="T27">學期續聘兼任教師審查名冊</text:span><text:span text:style-name="T28"><text:s/></text:span><text:span text:style-name="T29">110.02.01<text:s/></text:span><text:span text:style-name="T30">修正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 table:number-rows-spanned="3">
              <text:p text:style-name="P33">姓名</text:p>
            </table:table-cell>
            <table:table-cell table:style-name="TableCell34" table:number-rows-spanned="3">
              <text:p text:style-name="P35">教學</text:p>
              <text:p text:style-name="P36">人員</text:p>
              <text:p text:style-name="P37">類別</text:p>
              <text:p text:style-name="P38">職級</text:p>
            </table:table-cell>
            <table:table-cell table:style-name="TableCell39" table:number-rows-spanned="3">
              <text:p text:style-name="P40">服務機關學校專任職務</text:p>
              <text:p text:style-name="P41">聯絡電話</text:p>
            </table:table-cell>
            <table:table-cell table:style-name="TableCell42" table:number-columns-spanned="4">
              <text:p text:style-name="P43">擔任課程及時數</text:p>
            </table:table-cell>
            <table:covered-table-cell/>
            <table:covered-table-cell/>
            <table:covered-table-cell/>
            <table:table-cell table:style-name="TableCell44" table:number-rows-spanned="3">
              <text:p text:style-name="P45">最高學歷</text:p>
              <text:p text:style-name="P46">或性質相關之專業工作年資</text:p>
            </table:table-cell>
            <table:table-cell table:style-name="TableCell47" table:number-rows-spanned="3">
              <text:p text:style-name="P48">教師證書或</text:p>
              <text:p text:style-name="P49">技術證照</text:p>
            </table:table-cell>
            <table:table-cell table:style-name="TableCell50" table:number-rows-spanned="3">
              <text:p text:style-name="P51">學術領域專長與任教科目相符性</text:p>
            </table:table-cell>
            <table:table-cell table:style-name="TableCell52" table:number-rows-spanned="3">
              <text:p text:style-name="P53">聘期</text:p>
            </table:table-cell>
            <table:table-cell table:style-name="TableCell54" table:number-rows-spanned="3">
              <text:p text:style-name="P55">教學意見調查</text:p>
              <text:p text:style-name="P56"><text:span text:style-name="T57">改善機制標準</text:span></text:p>
            </table:table-cell>
            <table:table-cell table:style-name="TableCell58" table:number-rows-spanned="3">
              <text:p text:style-name="P59">具有相同學術專長之專任教師是否已協調優先支援教學</text:p>
            </table:table-cell>
            <table:table-cell table:style-name="TableCell60" table:number-rows-spanned="3">
              <text:p text:style-name="P61">備註</text:p>
            </table:table-cell>
          </table:table-row>
          <table:table-row table:style-name="TableRow6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" table:number-rows-spanned="2">
              <text:p text:style-name="P64">課程</text:p>
            </table:table-cell>
            <table:table-cell table:style-name="TableCell65" table:number-rows-spanned="2">
              <text:p text:style-name="P66">提聘</text:p>
              <text:p text:style-name="P67">單位</text:p>
            </table:table-cell>
            <table:table-cell table:style-name="TableCell68" table:number-columns-spanned="2">
              <text:p text:style-name="P69">時數/週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7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71">
              <text:p text:style-name="P72">日</text:p>
            </table:table-cell>
            <table:table-cell table:style-name="TableCell73">
              <text:p text:style-name="P74">夜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75">
          <table:table-cell table:style-name="TableCell76">
            <text:p text:style-name="P77">000</text:p>
          </table:table-cell>
          <table:table-cell table:style-name="TableCell78">
            <text:p text:style-name="P79">講師級專業技術人員</text:p>
          </table:table-cell>
          <table:table-cell table:style-name="TableCell80">
            <text:p text:style-name="P81">00000大飯店</text:p>
            <text:p text:style-name="P82">主廚</text:p>
            <text:p text:style-name="P83">0936-******</text:p>
          </table:table-cell>
          <table:table-cell table:style-name="TableCell84">
            <text:p text:style-name="P85">00000課程</text:p>
          </table:table-cell>
          <table:table-cell table:style-name="TableCell86">
            <text:p text:style-name="P87">00系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>000大飯店5年</text:p>
            <text:p text:style-name="P94">0000餐廳6年</text:p>
          </table:table-cell>
          <table:table-cell table:style-name="TableCell95">
            <text:p text:style-name="P96">中餐烹調</text:p>
            <text:p text:style-name="P97">乙級</text:p>
          </table:table-cell>
          <table:table-cell table:style-name="TableCell98">
            <text:p text:style-name="P99">□是</text:p>
            <text:p text:style-name="P100"/>
            <text:p text:style-name="P101">□否</text:p>
          </table:table-cell>
          <table:table-cell table:style-name="TableCell102">
            <text:p text:style-name="P103"><text:span text:style-name="T104">000</text:span><text:span text:style-name="T105">學年度</text:span><text:span text:style-name="T106">000</text:span><text:span text:style-name="T107">學期</text:span></text:p>
          </table:table-cell>
          <table:table-cell table:style-name="TableCell108">
            <text:p text:style-name="P109">單科是否低於三分</text:p>
            <text:p text:style-name="P110">□是<text:s text:c="3"/>□否</text:p>
          </table:table-cell>
          <table:table-cell table:style-name="TableCell111">
            <text:p text:style-name="P112">□是</text:p>
            <text:p text:style-name="P113"/>
            <text:p text:style-name="P114"><text:span text:style-name="T115">□否</text:span></text:p>
          </table:table-cell>
          <table:table-cell table:style-name="TableCell116">
            <text:p text:style-name="P117">109學年度第1學期新聘兼任教師，尚無教學意見調查成績</text:p>
          </table:table-cell>
        </table:table-row>
        <table:table-row table:style-name="TableRow118">
          <table:table-cell table:style-name="TableCell119" table:number-rows-spanned="2">
            <text:p text:style-name="P120">000</text:p>
          </table:table-cell>
          <table:table-cell table:style-name="TableCell121" table:number-rows-spanned="2">
            <text:p text:style-name="P122">講師</text:p>
          </table:table-cell>
          <table:table-cell table:style-name="TableCell123" table:number-rows-spanned="2">
            <text:p text:style-name="P124">000大學</text:p>
            <text:p text:style-name="P125">講師</text:p>
            <text:p text:style-name="P126">0963-*******</text:p>
          </table:table-cell>
          <table:table-cell table:style-name="TableCell127">
            <text:p text:style-name="P128">00000課程</text:p>
          </table:table-cell>
          <table:table-cell table:style-name="TableCell129">
            <text:p text:style-name="P130"><text:span text:style-name="T131">00系</text:span>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>000大學</text:p>
            <text:p text:style-name="P138">0000系（所）</text:p>
            <text:p text:style-name="P139">0000碩士</text:p>
          </table:table-cell>
          <table:table-cell table:style-name="TableCell140" table:number-rows-spanned="2">
            <text:p text:style-name="P141">講字第012345號</text:p>
          </table:table-cell>
          <table:table-cell table:style-name="TableCell142" table:number-rows-spanned="2">
            <text:p text:style-name="P143">□是</text:p>
            <text:p text:style-name="P144"/>
            <text:p text:style-name="P145">□否</text:p>
          </table:table-cell>
          <table:table-cell table:style-name="TableCell146" table:number-rows-spanned="2">
            <text:p text:style-name="P147"><text:span text:style-name="T148">000</text:span><text:span text:style-name="T149">學年度</text:span><text:span text:style-name="T150">000</text:span><text:span text:style-name="T151">學期</text:span></text:p>
          </table:table-cell>
          <table:table-cell table:style-name="TableCell152" table:number-rows-spanned="2">
            <text:p text:style-name="P153">單科是否低於三分</text:p>
            <text:p text:style-name="P154">□是<text:s text:c="2"/>□否</text:p>
            <text:p text:style-name="P155">最近4學期平均分數</text:p>
            <text:p text:style-name="P156">98（2）：00分</text:p>
            <text:p text:style-name="P157">98（1）：00分</text:p>
            <text:p text:style-name="P158">97（2）：00分</text:p>
            <text:p text:style-name="P159"><text:span text:style-name="T160">97（1）：00分</text:span></text:p>
          </table:table-cell>
          <table:table-cell table:style-name="TableCell161" table:number-rows-spanned="2">
            <text:p text:style-name="P162">□是</text:p>
            <text:p text:style-name="P163"/>
            <text:p text:style-name="P164">□否</text:p>
          </table:table-cell>
          <table:table-cell table:style-name="TableCell165" table:number-rows-spanned="2">
            <text:p text:style-name="P166"><text:span text:style-name="T167">108學年度第2學期</text:span><text:span text:style-name="T168">受聘在案，「</text:span><text:span text:style-name="T169">視為續聘</text:span><text:span text:style-name="T170">」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>00000課程</text:p>
          </table:table-cell>
          <table:table-cell table:style-name="TableCell174">
            <text:p text:style-name="P175"><text:span text:style-name="T176">00系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8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">
          <table:table-cell table:style-name="TableCell183" table:number-rows-spanned="2">
            <text:p text:style-name="P184"><text:bookmark-start text:name="_Hlk63092340"/><text:bookmark-start text:name="_Hlk63092512"/></text:p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字第0號</text:p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內文"/>
          </table:table-cell>
          <table:table-cell table:style-name="TableCell233">
            <text:p text:style-name="P234"><text:span text:style-name="T235">字第0號</text:span></text:p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內文"/>
          </table:table-cell>
          <table:table-cell table:style-name="TableCell254">
            <text:p text:style-name="P255">字第0號</text:p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 table:number-rows-spanned="2">
            <text:p text:style-name="P263"><text:bookmark-end text:name="_Hlk63092512"/></text:p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>字第0號</text:p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99"><text:bookmark-end text:name="_Hlk63092340"/>說明：</text:p>
      <text:list text:style-name="LFO5" text:continue-numbering="true">
        <text:list-item>
          <text:p text:style-name="P300"><text:span text:style-name="T301">本審查名冊所稱「續聘」係指本學期本校兼任教師</text:span><text:span text:style-name="T302">擬續聘</text:span><text:span text:style-name="T303">者</text:span><text:span text:style-name="T304">，擬續聘「職級」請依本學期</text:span><text:span text:style-name="T305">受</text:span><text:span text:style-name="T306">聘職級填</text:span><text:span text:style-name="T307">入；</text:span><text:span text:style-name="T308">如本學期受聘期間</text:span><text:span text:style-name="T309">已</text:span><text:span text:style-name="T310">取得較高職級之教師證書者，應檢附相關佐證資料，另</text:span><text:span text:style-name="T311">循程序提</text:span><text:span text:style-name="T312">案</text:span><text:span text:style-name="T313">送</text:span><text:span text:style-name="T314">審，請勿併入本審查名冊</text:span><text:span text:style-name="T315">交付審議</text:span><text:span text:style-name="T316">。</text:span></text:p>
        </text:list-item>
      </text:list>
      <text:p text:style-name="P317">二、近二年內曾受聘為本校兼任教師者，得視為續聘教師，並依最近一期受聘職級提聘，併入本審查名冊辦理兼任教師續聘審議時，備註欄請註明「視為續聘」。</text:p>
      <text:p text:style-name="P318"><text:span text:style-name="T319">三、</text:span><text:span text:style-name="T320">請各學術單位依「本校排課實施要點」規定</text:span><text:span text:style-name="T321">，</text:span><text:span text:style-name="T322">排課應優先考量本校專任教師基本時數，不足額時始得聘校外兼任教師；教師所具學術領域專長應與任教科目性質相關，</text:span><text:span text:style-name="T323">並</text:span><text:span text:style-name="T324">由各級校教評會認定</text:span><text:span text:style-name="T325">。</text:span></text:p>
      <text:p text:style-name="P326"><text:span text:style-name="T327">四、續聘兼任教師時，</text:span><text:span text:style-name="T328">各學術單位應於教評會審議時一併考量其</text:span><text:span text:style-name="T329">教學意見調查</text:span><text:span text:style-name="T330">成績，由教務處確認，以供校教評會審議</text:span><text:span text:style-name="T331">。</text:span></text:p>
      <text:p text:style-name="P332"><text:span text:style-name="T333">五、兼任教師聘任時，請</text:span><text:span text:style-name="T334">教務處針對</text:span><text:span text:style-name="T335">教學意見調查</text:span><text:span text:style-name="T336">結果欠佳</text:span><text:span text:style-name="T337">，</text:span><text:span text:style-name="T338">不宜繼續延聘者</text:span><text:span text:style-name="T339">應</text:span><text:span text:style-name="T340">表示意見，尤其對於校內專任教師具有相同學術專長部份，務請加強整合資源，優先相互支援教學課程</text:span><text:span text:style-name="T341">。</text:span></text:p>
      <text:p text:style-name="P342"><text:span text:style-name="T343">六、審議流程：學術單位教評會（填列近四學期</text:span><text:span text:style-name="T344">教學意見調查</text:span><text:span text:style-name="T345">成績）</text:span><text:span text:style-name="T346">→</text:span><text:span text:style-name="T347">教務處（審查課程現況、</text:span><text:span text:style-name="T348">學術專長、學經歷、</text:span><text:span text:style-name="T349">教學意見調查</text:span><text:span text:style-name="T350">）</text:span><text:span text:style-name="T351">→</text:span><text:span text:style-name="T352">人事室（資格審查）</text:span><text:span text:style-name="T353">→</text:span><text:span text:style-name="T354">校教評會</text:span><text:span text:style-name="T355">→</text:span><text:span text:style-name="T356">陳請校長核聘</text:span><text:span text:style-name="T357">→</text:span><text:span text:style-name="T358">人事室（發聘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 fo:language="en" fo:country="U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學系（所）        學年度續聘兼任教師名冊	</dc:title>
    <meta:initial-creator>PS</meta:initial-creator>
    <dc:creator>nkuht</dc:creator>
    <meta:creation-date>2021-02-01T09:43:00Z</meta:creation-date>
    <dc:date>2021-02-01T09:43:00Z</dc:date>
    <meta:print-date>2010-02-08T16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1" meta:row-count="8" meta:non-whitespace-character-count="1024"/>
  </office:meta>
</office:document-meta>
</file>