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nothing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-asian="標楷體" fo:font-weight="bold" style:font-weight-asian="bold" fo:letter-spacing="-0.0111in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9" style:parent-style-name="內文" style:family="paragraph">
      <style:paragraph-properties fo:text-align="center" fo:margin-left="5.6666in">
        <style:tab-stops/>
      </style:paragraph-properties>
      <style:text-properties style:font-name="標楷體" style:font-name-asian="標楷體" fo:font-size="10.5pt" style:font-size-asian="10.5pt"/>
    </style:style>
    <style:style style:name="P10" style:parent-style-name="內文" style:family="paragraph">
      <style:paragraph-properties fo:margin-left="-0.0333in">
        <style:tab-stops>
          <style:tab-stop style:type="left" style:position="0.0333in"/>
        </style:tab-stops>
      </style:paragraph-properties>
      <style:text-properties style:font-name-asian="標楷體" fo:font-size="16pt" style:font-size-asian="16pt" style:font-size-complex="18pt"/>
    </style:style>
    <style:style style:name="P11" style:parent-style-name="內文" style:family="paragraph">
      <style:paragraph-properties fo:margin-left="-0.0333in">
        <style:tab-stops>
          <style:tab-stop style:type="left" style:position="0.0333in"/>
        </style:tab-stops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-asian="標楷體" fo:letter-spacing="-0.0138in" fo:font-size="16pt" style:font-size-asian="16pt" style:font-size-complex="18pt"/>
    </style:style>
    <style:style style:name="T15" style:parent-style-name="預設段落字型" style:family="text">
      <style:text-properties style:font-name-asian="標楷體" fo:font-size="16pt" style:font-size-asian="16pt" style:font-size-complex="18pt"/>
    </style:style>
    <style:style style:name="P16" style:parent-style-name="內文" style:family="paragraph">
      <style:paragraph-properties fo:margin-top="0.125in" fo:margin-left="-0.0333in">
        <style:tab-stops>
          <style:tab-stop style:type="left" style:position="0.03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3631in"/>
    </style:style>
    <style:style style:name="TableColumn22" style:family="table-column">
      <style:table-column-properties style:column-width="1.6666in"/>
    </style:style>
    <style:style style:name="TableColumn23" style:family="table-column">
      <style:table-column-properties style:column-width="0.8687in"/>
    </style:style>
    <style:style style:name="TableColumn24" style:family="table-column">
      <style:table-column-properties style:column-width="1.2444in"/>
    </style:style>
    <style:style style:name="TableColumn25" style:family="table-column">
      <style:table-column-properties style:column-width="0.6215in"/>
    </style:style>
    <style:style style:name="TableColumn26" style:family="table-column">
      <style:table-column-properties style:column-width="1.2402in"/>
    </style:style>
    <style:style style:name="TableColumn27" style:family="table-column">
      <style:table-column-properties style:column-width="1.0833in"/>
    </style:style>
    <style:style style:name="Table20" style:family="table">
      <style:table-properties style:width="7.0881in" fo:margin-left="-0.0791in" table:align="left"/>
    </style:style>
    <style:style style:name="TableRow28" style:family="table-row">
      <style:table-row-properties style:min-row-height="0.5472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-0.0138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letter-spacing="-0.013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8944in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0" style:family="table-row">
      <style:table-row-properties style:min-row-height="0.8944in" fo:keep-together="always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9" style:family="table-row">
      <style:table-row-properties style:min-row-height="0.8944in" fo:keep-together="always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08" style:family="table-row">
      <style:table-row-properties style:min-row-height="0.8944in" fo:keep-together="always"/>
    </style:style>
    <style:style style:name="P1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116" style:parent-style-name="內文" style:family="paragraph">
      <style:paragraph-properties fo:line-height="0.25in"/>
      <style:text-properties style:font-name="標楷體" style:font-name-asian="標楷體"/>
    </style:style>
    <style:style style:name="P117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7" style:family="table-row">
      <style:table-row-properties style:min-row-height="0.7701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list-style-name="LFO1" style:family="paragraph">
      <style:paragraph-properties style:snap-to-layout-grid="false" fo:margin-left="0.6027in" fo:text-indent="-0.5472in">
        <style:tab-stops/>
      </style:paragraph-properties>
      <style:text-properties style:font-name-asian="標楷體" fo:font-size="10pt" style:font-size-asian="10pt" style:font-size-complex="11pt"/>
    </style:style>
    <style:style style:name="P132" style:parent-style-name="內文" style:list-style-name="LFO1" style:family="paragraph">
      <style:paragraph-properties style:snap-to-layout-grid="false" fo:margin-left="0.3319in" fo:text-indent="-0.2763in">
        <style:tab-stops/>
      </style:paragraph-properties>
    </style:style>
    <style:style style:name="T133" style:parent-style-name="預設段落字型" style:family="text">
      <style:text-properties style:font-name-asian="標楷體" fo:font-size="10pt" style:font-size-asian="10pt" style:font-size-complex="11pt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35" style:parent-style-name="預設段落字型" style:family="text">
      <style:text-properties style:font-name-asian="標楷體" fo:font-size="10pt" style:font-size-asian="10pt" style:font-size-complex="11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3" style:parent-style-name="預設段落字型" style:family="text">
      <style:text-properties style:font-name-asian="標楷體" fo:font-size="10pt" style:font-size-asian="10pt" style:font-size-complex="11pt"/>
    </style:style>
    <style:style style:name="T144" style:parent-style-name="預設段落字型" style:family="text">
      <style:text-properties style:font-name-asian="標楷體" fo:font-size="10pt" style:font-size-asian="10pt" style:font-size-complex="11pt"/>
    </style:style>
    <style:style style:name="T145" style:parent-style-name="預設段落字型" style:family="text">
      <style:text-properties style:font-name-asian="標楷體" fo:font-size="10pt" style:font-size-asian="10pt" style:font-size-complex="11pt"/>
    </style:style>
    <style:style style:name="T146" style:parent-style-name="預設段落字型" style:family="text">
      <style:text-properties style:font-name-asian="標楷體" fo:font-size="10pt" style:font-size-asian="10pt" style:font-size-complex="11pt"/>
    </style:style>
    <style:style style:name="T147" style:parent-style-name="預設段落字型" style:family="text">
      <style:text-properties style:font-name-asian="標楷體" fo:font-size="10pt" style:font-size-asian="10pt" style:font-size-complex="11pt"/>
    </style:style>
    <style:style style:name="P148" style:parent-style-name="內文" style:list-style-name="LFO1" style:family="paragraph">
      <style:paragraph-properties style:snap-to-layout-grid="false" fo:margin-left="0.3319in" fo:text-indent="-0.276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 style:font-size-complex="11pt"/>
    </style:style>
    <style:style style:name="P159" style:parent-style-name="內文" style:list-style-name="LFO1" style:family="paragraph">
      <style:paragraph-properties style:snap-to-layout-grid="false" fo:margin-left="0.3319in" fo:text-indent="-0.2763in">
        <style:tab-stops/>
      </style:paragraph-properties>
      <style:text-properties style:font-name-asian="標楷體" fo:font-size="10pt" style:font-size-asian="10pt" style:font-size-complex="11pt"/>
    </style:style>
    <style:style style:name="P160" style:parent-style-name="內文" style:family="paragraph">
      <style:paragraph-properties fo:margin-bottom="0.25in"/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高雄餐旅大學專任</text:span><text:span text:style-name="T3">(</text:span><text:span text:style-name="T4">案</text:span><text:span text:style-name="T5">)</text:span><text:span text:style-name="T6">教學人員</text:span><text:span text:style-name="T7">職前工作年資</text:span><text:span text:style-name="T8">提敘薪級申請表</text:span></text:p>
      <text:p text:style-name="P9"><text:s text:c="6"/>113.08</text:p>
      <text:p text:style-name="P10">單位：<text:s text:c="18"/>姓名：</text:p>
      <text:p text:style-name="P11"><text:span text:style-name="T12">職稱：</text:span><text:span text:style-name="T13"><text:s text:c="18"/></text:span><text:span text:style-name="T14">授予學位年月</text:span><text:span text:style-name="T15">：</text:span></text:p>
      <text:p text:style-name="P16"><text:span text:style-name="T17">本人未經採計提敘薪級之職前</text:span><text:span text:style-name="T18">專任全時</text:span><text:span text:style-name="T19">工作年資如下，請惠予辦理提敘薪級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5">
            <text:p text:style-name="P30">經歷</text:p>
          </table:table-cell>
          <table:table-cell table:style-name="TableCell31">
            <text:p text:style-name="P32"><text:span text:style-name="T33">任職機構</text:span><text:span text:style-name="T34">名稱（機關</text:span><text:span text:style-name="T35">/</text:span><text:span text:style-name="T36">具有規模</text:span><text:span text:style-name="T37">之國內外私人機構）</text:span></text:p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>任職期間</text:p>
            <text:p text:style-name="P42">（民國年月日）</text:p>
          </table:table-cell>
          <table:table-cell table:style-name="TableCell43">
            <text:p text:style-name="P44"><text:span text:style-name="T45">工作年資</text:span></text:p>
          </table:table-cell>
          <table:table-cell table:style-name="TableCell46">
            <text:p text:style-name="P47"><text:span text:style-name="T48">工作內容</text:span>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年<text:s text:c="2"/>月<text:s text:c="2"/>日</text:p>
            <text:p text:style-name="P59"><text:s text:c="6"/>起至</text:p>
            <text:p text:style-name="P60">年<text:s text:c="2"/>月<text:s text:c="2"/>日</text:p>
          </table:table-cell>
          <table:table-cell table:style-name="TableCell61">
            <text:p text:style-name="P62"/>
            <text:p text:style-name="P63">年</text:p>
            <text:p text:style-name="P64"/>
            <text:p text:style-name="P65">月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年<text:s text:c="2"/>月<text:s text:c="2"/>日</text:p>
            <text:p text:style-name="P78"><text:s text:c="6"/>起至</text:p>
            <text:p text:style-name="P79">年<text:s text:c="2"/>月<text:s text:c="2"/>日</text:p>
          </table:table-cell>
          <table:table-cell table:style-name="TableCell80">
            <text:p text:style-name="P81"/>
            <text:p text:style-name="P82">年</text:p>
            <text:p text:style-name="P83"/>
            <text:p text:style-name="P84">月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年<text:s text:c="2"/>月<text:s text:c="2"/>日</text:p>
            <text:p text:style-name="P97"><text:s text:c="6"/>起至</text:p>
            <text:p text:style-name="P98">年<text:s text:c="2"/>月<text:s text:c="2"/>日</text:p>
          </table:table-cell>
          <table:table-cell table:style-name="TableCell99">
            <text:p text:style-name="P100"/>
            <text:p text:style-name="P101">年</text:p>
            <text:p text:style-name="P102"/>
            <text:p text:style-name="P103">月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年<text:s text:c="2"/>月<text:s text:c="2"/>日</text:p>
            <text:p text:style-name="P116"><text:s text:c="6"/>起至</text:p>
            <text:p text:style-name="P117">年<text:s text:c="2"/>月<text:s text:c="2"/>日</text:p>
          </table:table-cell>
          <table:table-cell table:style-name="TableCell118">
            <text:p text:style-name="P119"/>
            <text:p text:style-name="P120">年</text:p>
            <text:p text:style-name="P121"/>
            <text:p text:style-name="P122">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附註</text:p>
          </table:table-cell>
          <table:table-cell table:style-name="TableCell130" table:number-columns-spanned="6">
            <text:list text:style-name="LFO1" text:continue-numbering="true">
              <text:list-item>
                <text:p text:style-name="P131">相關法規：教師待遇條例、教師待遇條例施行細則、教師職前年資採計提敘辦法。</text:p>
              </text:list-item>
              <text:list-item>
                <text:p text:style-name="P132"><text:span text:style-name="T133">職前年資須為</text:span><text:span text:style-name="T134">專任全時</text:span><text:span text:style-name="T135">者始得採計提敘薪級</text:span><text:span text:style-name="T136">，依教育部所訂「教師待遇條例」第九條及「教師職前年資採計提敘辦法」所定之</text:span><text:span text:style-name="T137">「性質相近」</text:span><text:span text:style-name="T138">、</text:span><text:span text:style-name="T139">「服務成績優良」</text:span><text:span text:style-name="T140">及</text:span><text:span text:style-name="T141">「等級相當」</text:span><text:span text:style-name="T142">之任職年資認定標準辦理</text:span><text:span text:style-name="T143">，並按每滿</text:span><text:span text:style-name="T144">1</text:span><text:span text:style-name="T145">年提敘</text:span><text:span text:style-name="T146">1</text:span><text:span text:style-name="T147">級，畸零月數不予採計。任職不同機關之年資或同一機關不同職務年資，均不得併計年資採計提敘，畸零月數亦不得合併計算年資。</text:span></text:p>
              </text:list-item>
              <text:list-item>
                <text:p text:style-name="P148"><text:span text:style-name="T149">各任職經歷務請檢附原任職學校（機關</text:span><text:span text:style-name="T150">/</text:span><text:span text:style-name="T151">具有規模之國內外私人機構）開立之離職證明書及歷年年資加薪</text:span><text:span text:style-name="T152">(</text:span><text:span text:style-name="T153">俸</text:span><text:span text:style-name="T154">)</text:span><text:span text:style-name="T155">通知書</text:span><text:span text:style-name="T156">、歷年評鑑結果通知書、歷年考績通知書等「</text:span><text:span text:style-name="T157">服務成績優良」之佐證文件</text:span><text:span text:style-name="T158"><text:s/></text:span></text:p>
              </text:list-item>
              <text:list-item>
                <text:p text:style-name="P159">教師應於到職之日起三十日內，檢齊學經歷證件及教師證書，送請學校辦理敘定薪級。教師未能於時效內辦理，由學校逕按聘任時所檢具學經歷證件及教師證書敘定薪級者，學校應於收件之日起三個月內依規定敘定薪級，並製發敘薪通知書，均自教師到職之日起生效。至嗣後申請改敘薪級者，自教師申請之日起生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0">申請人：<text:s text:c="18"/>（簽章）</text:p>
      <text:p text:style-name="內文"><text:span text:style-name="T161">中華民國</text:span><text:span text:style-name="T162"><text:s text:c="2"/></text:span><text:span text:style-name="T163">年</text:span><text:span text:style-name="T164"><text:s text:c="2"/></text:span><text:span text:style-name="T165">月</text:span><text:span text:style-name="T166"><text:s text:c="2"/></text:span><text:span text:style-name="T1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9687in" text:min-label-width="0.3333in" text:list-level-position-and-space-mode="label-alignment">
          <style:list-level-label-alignment text:label-followed-by="nothing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教師提敘薪級申請表</dc:title>
    <meta:initial-creator>npust</meta:initial-creator>
    <dc:creator>葉哲靜</dc:creator>
    <meta:creation-date>2024-04-15T03:28:00Z</meta:creation-date>
    <dc:date>2024-08-16T01:30:00Z</dc:date>
    <meta:print-date>2005-01-28T01:36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20" meta:character-count="803" meta:row-count="5" meta:non-whitespace-character-count="684"/>
  </office:meta>
</office:document-meta>
</file>