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4.6263in"/>
    </style:style>
    <style:style style:name="Table5" style:family="table">
      <style:table-properties style:width="6.7923in" fo:margin-left="-0.3972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951in" fo:text-indent="-0.2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餐旅大學送審著作更動說明表</text:p>
      <text:p text:style-name="P2"/>
      <text:p text:style-name="P3">送審人：<text:s text:c="23"/>擬升等職級：□教授<text:s/>□副教授<text:s/>□助理教授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送審年月</text:p>
          </table:table-cell>
          <table:table-cell table:style-name="TableCell12" table:number-columns-spanned="2">
            <text:p text:style-name="P13"><text:span text:style-name="T14">著作名稱</text:span></text:p>
          </table:table-cell>
          <table:covered-table-cell/>
        </table:table-row>
        <table:table-row table:style-name="TableRow15">
          <table:table-cell table:style-name="TableCell16" table:number-rows-spanned="5">
            <text:p text:style-name="P17">年<text:s text:c="2"/>月</text:p>
          </table:table-cell>
          <table:table-cell table:style-name="TableCell18">
            <text:p text:style-name="P19">代表作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rows-spanned="4">
            <text:p text:style-name="P25">參考作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5">
            <text:p text:style-name="P45">年<text:s text:c="2"/>月</text:p>
          </table:table-cell>
          <table:table-cell table:style-name="TableCell46">
            <text:p text:style-name="P47">代表作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4">
            <text:p text:style-name="P53">參考作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年<text:s text:c="2"/>月</text:p>
          </table:table-cell>
          <table:table-cell table:style-name="TableCell74">
            <text:p text:style-name="P75">代表作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ext:p text:style-name="P81">參考作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註</text:span><text:span text:style-name="T103">:</text:span><text:s/><text:span text:style-name="T104">專科以上學校教師資格審定辦法第</text:span><text:span text:style-name="T105">21</text:span><text:span text:style-name="T106">條第</text:span><text:span text:style-name="T107">3</text:span><text:span text:style-name="T108">款，由送審人擇定至多五件，並自行擇一為代表作，其餘列為參考作；其屬系列之相關研究者，得合併為代表作；</text:span><text:span text:style-name="T109">前經教師資格審定不合格者，重新提出申請時，其送審著作應增加或更換一件以上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哲靜</meta:initial-creator>
    <dc:creator>葉哲靜</dc:creator>
    <meta:creation-date>2024-08-09T11:01:00Z</meta:creation-date>
    <dc:date>2024-08-14T14:32:00Z</dc:date>
    <meta:template xlink:href="Normal.dotm" xlink:type="simple"/>
    <meta:editing-cycles>15</meta:editing-cycles>
    <meta:editing-duration>PT8100S</meta:editing-duration>
    <meta:document-statistic meta:page-count="1" meta:paragraph-count="1" meta:word-count="42" meta:character-count="282" meta:row-count="2" meta:non-whitespace-character-count="241"/>
  </office:meta>
</office:document-meta>
</file>