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15" style:family="table-column">
      <style:table-column-properties style:column-width="1.3694in"/>
    </style:style>
    <style:style style:name="TableColumn16" style:family="table-column">
      <style:table-column-properties style:column-width="1.7895in"/>
    </style:style>
    <style:style style:name="TableColumn17" style:family="table-column">
      <style:table-column-properties style:column-width="2.2027in"/>
    </style:style>
    <style:style style:name="TableColumn18" style:family="table-column">
      <style:table-column-properties style:column-width="1.7625in"/>
    </style:style>
    <style:style style:name="Table14" style:family="table">
      <style:table-properties style:width="7.1243in" style:rel-width="98.12%" fo:margin-left="0in" table:align="left"/>
    </style:style>
    <style:style style:name="TableRow19" style:family="table-row">
      <style:table-row-properties style:min-row-height="0.4125in"/>
    </style:style>
    <style:style style:name="TableCell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22" style:family="table-row">
      <style:table-row-properties style:min-row-height="0.2875in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Row33" style:family="table-row">
      <style:table-row-properties style:min-row-height="0.2868in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Row42" style:family="table-row">
      <style:table-row-properties style:min-row-height="0.5263in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Row49" style:family="table-row">
      <style:table-row-properties style:min-row-height="0.6597in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P52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55" style:family="table-row">
      <style:table-row-properties style:min-row-height="0.2868in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Row67" style:family="table-row">
      <style:table-row-properties style:min-row-height="0.2875in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Row74" style:family="table-row">
      <style:table-row-properties style:min-row-height="0.2868in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77" style:family="table-row">
      <style:table-row-properties style:min-row-height="0.2868in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80" style:family="table-row">
      <style:table-row-properties style:min-row-height="0.2868in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84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ableRow87" style:family="table-row">
      <style:table-row-properties style:min-row-height="0.2875in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90" style:family="table-row">
      <style:table-row-properties style:min-row-height="0.2868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93" style:family="table-row">
      <style:table-row-properties style:min-row-height="0.2875in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96" style:family="table-row">
      <style:table-row-properties style:min-row-height="0.2868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99" style:family="table-row">
      <style:table-row-properties style:min-row-height="0.2868in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102" style:family="table-row">
      <style:table-row-properties style:min-row-height="0.2868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105" style:family="table-row">
      <style:table-row-properties style:min-row-height="0.2875in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fo:letter-spacing="-0.0055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ableRow115" style:family="table-row">
      <style:table-row-properties style:min-row-height="0.2868in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Row118" style:family="table-row">
      <style:table-row-properties style:min-row-height="0.2868in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121" style:family="table-row">
      <style:table-row-properties style:min-row-height="0.2868in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124" style:family="table-row">
      <style:table-row-properties style:min-row-height="0.2868in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127" style:family="table-row">
      <style:table-row-properties style:min-row-height="0.2875in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Row130" style:family="table-row">
      <style:table-row-properties style:min-row-height="0.2868in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Row133" style:family="table-row">
      <style:table-row-properties style:min-row-height="0.2868in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Row136" style:family="table-row">
      <style:table-row-properties style:min-row-height="0.2868in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141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ableRow142" style:family="table-row">
      <style:table-row-properties style:min-row-height="0.2875in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145" style:family="table-row">
      <style:table-row-properties style:min-row-height="0.2875in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148" style:family="table-row">
      <style:table-row-properties style:min-row-height="0.6729in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152" style:family="table-row">
      <style:table-row-properties style:min-row-height="0.2902in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none" fo:text-align="center"/>
    </style:style>
    <style:style style:name="T155" style:parent-style-name="預設段落字型" style:family="text">
      <style:text-properties style:font-name="標楷體" style:font-name-asian="標楷體" fo:letter-spacing="0.2465in" style:letter-kerning="false" style:font-size-complex="12pt" style:language-asian="en" style:country-asian="US"/>
    </style:style>
    <style:style style:name="T156" style:parent-style-name="預設段落字型" style:family="text">
      <style:text-properties style:font-name="標楷體" style:font-name-asian="標楷體" fo:letter-spacing="0.2465in" style:letter-kerning="false" style:font-size-complex="12pt" style:language-asian="en" style:country-asian="US"/>
    </style:style>
    <style:style style:name="T157" style:parent-style-name="預設段落字型" style:family="text">
      <style:text-properties style:font-name="標楷體" style:font-name-asian="標楷體" fo:letter-spacing="0.2465in" style:letter-kerning="false" style:font-size-complex="12pt" style:language-asian="en" style:country-asian="US"/>
    </style:style>
    <style:style style:name="T158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P159" style:parent-style-name="本文" style:family="paragraph">
      <style:paragraph-properties fo:margin-top="0.0916in" fo:line-height="92%" fo:margin-left="0.2402in" fo:text-indent="-0.2402in">
        <style:tab-stops/>
      </style:paragraph-properties>
      <style:text-properties style:font-name="標楷體" style:font-name-asian="標楷體"/>
    </style:style>
    <style:style style:name="P160" style:parent-style-name="本文" style:family="paragraph">
      <style:paragraph-properties fo:margin-top="0.0916in" fo:line-height="92%" fo:margin-left="0.2402in" fo:text-indent="-0.2402in">
        <style:tab-stops/>
      </style:paragraph-properties>
      <style:text-properties style:font-name="標楷體" style:font-name-asian="標楷體"/>
    </style:style>
    <style:style style:name="P161" style:parent-style-name="本文" style:family="paragraph">
      <style:paragraph-properties fo:margin-top="0.0916in" fo:line-height="92%" fo:margin-left="0.2402in" fo:text-indent="-0.2402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109</text:span><text:span text:style-name="T5">年</text:span><text:span text:style-name="T6">11</text:span><text:span text:style-name="T7">月</text:span><text:span text:style-name="T8">12</text:span><text:span text:style-name="T9">日本校第</text:span><text:span text:style-name="T10">452</text:span><text:span text:style-name="T11">次行政會議</text:span><text:span text:style-name="T12">審議</text:span><text:span text:style-name="T13">通過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國 立 高 雄 餐 旅 大 學 教 師 申 訴 評 議 委 員 會 申 訴 書<text:s/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訴人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身分證明文件</text:span><text:span text:style-name="T30">字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住居所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電話：</text:p>
          </table:table-cell>
        </table:table-row>
        <table:table-row table:style-name="TableRow49">
          <table:table-cell table:style-name="TableCell50">
            <text:p text:style-name="P51">代理人</text:p>
            <text:p text:style-name="P52">代表人姓名</text:p>
          </table:table-cell>
          <table:table-cell table:style-name="TableCell53" table:number-columns-spanned="3">
            <text:p text:style-name="P54">（無代理人或代表人者免填）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出生年月日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身分證明文件</text:span><text:span text:style-name="T63">字</text:span><text:span text:style-name="T64">號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住居所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電話：</text:p>
          </table:table-cell>
        </table:table-row>
        <table:table-row table:style-name="TableRow74">
          <table:table-cell table:style-name="TableCell75" table:number-columns-spanned="4">
            <text:p text:style-name="P76">原措施之單位：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原措施發文日期及文號(或敘明原措施為何)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收受</text:span><text:span text:style-name="T84">（或知悉）措施之年月日</text:span><text:span text:style-name="T85">及收受（或知悉）方式</text:span><text:span text:style-name="T86">：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壹、申訴之事實及理由（請具體指陳其違法或不當之處）：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貳、希望獲得之具體補救：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參</text:span><text:span text:style-name="T109">、就本申訴事件有無提起訴</text:span><text:span text:style-name="T110">願</text:span><text:span text:style-name="T111">、訴</text:span><text:span text:style-name="T112">訟</text:span><text:span text:style-name="T113">或勞資爭議處理</text:span><text:span text:style-name="T114">：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□<text:s/>無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□<text:s/>有（其有提起者，應載明向何機關或法院及提起之年月日）: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肆、提起申訴之年月日：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伍、相關檢附文件及證據（列舉於下，並編號如附件）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一、原措施文書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二、其他…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<text:s text:c="4"/></text:span><text:span text:style-name="T140">此</text:span><text:span text:style-name="T141">致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國立高雄餐旅大學教師申訴評議委員會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 text:c="19"/>申訴人<text:s text:c="30"/>（簽名或蓋章）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 text:c="19"/>代理人<text:s text:c="30"/>（簽名或蓋章）</text:p>
            <text:p text:style-name="P151"><text:s text:c="19"/>代表人<text:s text:c="30"/>（簽名或蓋章）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中</text:span><text:span text:style-name="T156">華民</text:span><text:span text:style-name="T157">國年月</text:span><text:span text:style-name="T158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159">備註：</text:p>
      <text:p text:style-name="P160">1、本申訴書各項，依本校「教師申訴評議委員會組織及評議要點」第 13<text:s/>點規定臚列。提起申訴不合規定者，受理之申評會依前述要點第 14<text:s/>點規定，應通知申訴人於 20 日內補正。屆期未補正者，申評會得逕為評議。</text:p>
      <text:p text:style-name="P161"><text:span text:style-name="T162">2、依上</text:span><text:span text:style-name="T163">開</text:span><text:span text:style-name="T164">要點第 3</text:span><text:span text:style-name="T165">4</text:span><text:span text:style-name="T166"><text:s/>點規定，申訴</text:span><text:span text:style-name="T167">說</text:span><text:span text:style-name="T168">明及應具</text:span><text:span text:style-name="T169">備</text:span><text:span text:style-name="T170">之書件應以中文書</text:span><text:span text:style-name="T171">寫</text:span><text:span text:style-name="T172">；其書件</text:span><text:span text:style-name="T173">引述</text:span><text:span text:style-name="T174">外文者， 應</text:span><text:span text:style-name="T175">譯</text:span><text:span text:style-name="T176">成中文，並應附原外文</text:span><text:span text:style-name="T177">資料</text:span><text:span text:style-name="T178">。因申訴所提出之</text:span><text:span text:style-name="T179">資料</text:span><text:span text:style-name="T180">，以</text:span><text:span text:style-name="T181">錄音帶</text:span><text:span text:style-name="T182">、</text:span><text:span text:style-name="T183">錄影帶</text:span><text:span text:style-name="T184">、電</text:span><text:span text:style-name="T185">子郵</text:span><text:span text:style-name="T186">件提出者，應檢附文字</text:span><text:span text:style-name="T187">抄</text:span><text:span text:style-name="T188">本，並應載明其</text:span><text:span text:style-name="T189">取</text:span><text:span text:style-name="T190">得之時</text:span><text:span text:style-name="T191">間</text:span><text:span text:style-name="T192">、地點，及其無</text:span><text:span text:style-name="T193">非</text:span><text:span text:style-name="T194">法</text:span><text:span text:style-name="T195">盜錄</text:span><text:span text:style-name="T196">、</text:span><text:span text:style-name="T197">截取</text:span><text:span text:style-name="T198">之</text:span><text:span text:style-name="T199">聲</text:span><text:span text:style-name="T200">明</text:span><text:span text:style-name="T2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top="0.0006in" fo:margin-left="0.7041in">
        <style:tab-stops/>
      </style:paragraph-properties>
      <style:text-properties style:font-name="細明體_HKSCS" style:font-name-asian="細明體_HKSCS" style:font-name-complex="細明體_HKSCS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o</meta:initial-creator>
    <dc:creator>nkuht</dc:creator>
    <meta:creation-date>2021-01-22T06:41:00Z</meta:creation-date>
    <dc:date>2021-01-22T06:42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5" meta:character-count="837" meta:row-count="5" meta:non-whitespace-character-count="713"/>
  </office:meta>
</office:document-meta>
</file>