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486in" style:use-optimal-column-width="false"/>
    </style:style>
    <style:style style:name="Table5" style:family="table">
      <style:table-properties style:width="6.4645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 fo:line-height="0.2083in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22" style:family="table-row">
      <style:table-row-properties style:min-row-height="0.361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text-align="justify" fo:line-height="0.2083in" fo:margin-left="0.4173in" fo:text-indent="-0.4173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color="#004537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2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TableRow30" style:family="table-row">
      <style:table-row-properties style:min-row-height="0.404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2083in" fo:margin-left="0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083in" fo:margin-left="0in" fo:margin-right="0.0784in">
        <style:tab-stops/>
      </style:paragraph-properties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 fo:margin-right="-0.0319in"/>
      <style:text-properties style:font-name-asian="標楷體"/>
    </style:style>
    <style:style style:name="TableRow39" style:family="table-row">
      <style:table-row-properties style:min-row-height="0.404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083in" fo:margin-left="0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0.2083in" fo:margin-left="0in" fo:margin-right="0.0784in">
        <style:tab-stops/>
      </style:paragraph-properties>
      <style:text-properties style:font-name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 fo:margin-right="-0.0319in"/>
      <style:text-properties style:font-name-asian="標楷體"/>
    </style:style>
    <style:style style:name="TableRow48" style:family="table-row">
      <style:table-row-properties style:min-row-height="0.404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083in" fo:margin-left="0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2083in" fo:margin-left="0in" fo:margin-right="0.0784in">
        <style:tab-stops/>
      </style:paragraph-properties>
      <style:text-properties style:font-name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 fo:margin-right="-0.0319in"/>
      <style:text-properties style:font-name-asian="標楷體"/>
    </style:style>
    <style:style style:name="TableRow57" style:family="table-row">
      <style:table-row-properties style:min-row-height="0.404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083in" fo:margin-left="0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083in" fo:margin-left="0in" fo:margin-right="0.0784in">
        <style:tab-stops/>
      </style:paragraph-properties>
      <style:text-properties style:font-name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 fo:margin-right="-0.0319in"/>
      <style:text-properties style:font-name-asian="標楷體"/>
    </style:style>
    <style:style style:name="TableRow66" style:family="table-row">
      <style:table-row-properties style:min-row-height="0.404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0.2083in" fo:margin-left="0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2083in" fo:margin-left="0in" fo:margin-right="0.0784in">
        <style:tab-stops/>
      </style:paragraph-properties>
      <style:text-properties style:font-name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 fo:margin-right="-0.0319in"/>
      <style:text-properties style:font-name-asian="標楷體"/>
    </style:style>
    <style:style style:name="TableRow75" style:family="table-row">
      <style:table-row-properties style:min-row-height="0.29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weight-complex="bold" fo:color="#004537" style:font-size-complex="14pt" fo:background-color="#FFFFFF"/>
    </style:style>
    <style:style style:name="TableRow79" style:family="table-row">
      <style:table-row-properties style:min-row-height="0.304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805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805in" fo:margin-right="-0.1298in"/>
      <style:text-properties style:font-name-asian="標楷體"/>
    </style:style>
    <style:style style:name="TableRow86" style:family="table-row">
      <style:table-row-properties style:min-row-height="0.3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-asian="標楷體"/>
    </style:style>
    <style:style style:name="P91" style:parent-style-name="內文" style:family="paragraph">
      <style:paragraph-properties fo:line-height="0.1805in" fo:margin-right="-0.1298in"/>
      <style:text-properties style:font-name-asian="標楷體"/>
    </style:style>
    <style:style style:name="TableRow92" style:family="table-row">
      <style:table-row-properties style:min-row-height="0.465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805in"/>
      <style:text-properties style:font-name-asian="標楷體"/>
    </style:style>
    <style:style style:name="P97" style:parent-style-name="內文" style:family="paragraph">
      <style:paragraph-properties fo:line-height="0.1805in" fo:margin-right="-0.1298in"/>
      <style:text-properties style:font-name-asian="標楷體"/>
    </style:style>
    <style:style style:name="TableRow98" style:family="table-row">
      <style:table-row-properties style:min-row-height="0.484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text-align="justify" fo:line-height="0.2083in" fo:margin-left="0.4173in" fo:text-indent="-0.4173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color="#004537" style:font-size-complex="14pt"/>
    </style:style>
    <style:style style:name="TableRow102" style:family="table-row">
      <style:table-row-properties style:min-row-height="0.43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80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805in"/>
      <style:text-properties style:font-name-asian="標楷體"/>
    </style:style>
    <style:style style:name="TableRow109" style:family="table-row">
      <style:table-row-properties style:min-row-height="0.3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80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/>
    </style:style>
    <style:style style:name="TableRow116" style:family="table-row">
      <style:table-row-properties style:min-row-height="0.48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80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-asian="標楷體"/>
    </style:style>
    <style:style style:name="TableRow123" style:family="table-row">
      <style:table-row-properties style:min-row-height="0.48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805in"/>
      <style:text-properties style:font-name-asian="標楷體"/>
    </style:style>
    <style:style style:name="TableRow130" style:family="table-row">
      <style:table-row-properties style:min-row-height="0.485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-asian="標楷體"/>
    </style:style>
    <style:style style:name="TableRow137" style:family="table-row">
      <style:table-row-properties style:min-row-height="0.485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fo:text-align="justify" fo:line-height="0.2083in" fo:margin-left="0.4173in" fo:text-indent="-0.4173in">
        <style:tab-stops/>
      </style:paragraph-properties>
    </style:style>
    <style:style style:name="T140" style:parent-style-name="預設段落字型" style:family="text">
      <style:text-properties fo:font-weight="bold" style:font-weight-asian="bold" style:font-weight-complex="bold" fo:color="#004537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-asian="標楷體"/>
    </style:style>
    <style:style style:name="TableRow145" style:family="table-row">
      <style:table-row-properties style:min-row-height="0.485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/>
    </style:style>
    <style:style style:name="TableRow152" style:family="table-row">
      <style:table-row-properties style:min-row-height="0.48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/>
    </style:style>
    <style:style style:name="TableRow159" style:family="table-row">
      <style:table-row-properties style:min-row-height="0.485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/>
    </style:style>
    <style:style style:name="TableRow166" style:family="table-row">
      <style:table-row-properties style:min-row-height="0.485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805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805in"/>
      <style:text-properties style:font-name-asian="標楷體"/>
    </style:style>
    <style:style style:name="TableRow173" style:family="table-row">
      <style:table-row-properties style:min-row-height="0.485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805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/>
    </style:style>
    <style:style style:name="TableRow180" style:family="table-row">
      <style:table-row-properties style:min-row-height="1.065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805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  <style:text-properties style:font-name-asian="標楷體"/>
    </style:style>
    <style:style style:name="P187" style:parent-style-name="內文" style:family="paragraph">
      <style:paragraph-properties style:snap-to-layout-grid="false" fo:text-align="justify" fo:margin-top="0.125in" fo:line-height="0.236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1666in" fo:text-indent="0.3888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1666in" fo:text-indent="0.3888in"/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0.3034in"/>
    </style:style>
    <style:style style:name="TableColumn194" style:family="table-column">
      <style:table-column-properties style:column-width="1.1548in"/>
    </style:style>
    <style:style style:name="TableColumn195" style:family="table-column">
      <style:table-column-properties style:column-width="3.0833in"/>
    </style:style>
    <style:style style:name="Table192" style:family="table">
      <style:table-properties style:width="4.5416in" fo:margin-left="1.625in" table:align="left"/>
    </style:style>
    <style:style style:name="TableRow196" style:family="table-row">
      <style:table-row-properties style:min-row-height="0.5763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4319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end" fo:line-height="0.3611in"/>
    </style:style>
    <style:style style:name="T2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國立高雄餐旅大學專兼任教職應聘資格自我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應聘資格</text:p>
          </table:table-cell>
          <table:covered-table-cell/>
          <table:table-cell table:style-name="TableCell13" table:number-rows-spanned="2">
            <text:p text:style-name="P14">符<text:s/>合</text:p>
            <text:p text:style-name="P15"><text:span text:style-name="T16">【</text:span><text:span text:style-name="T17">核對後請打勾</text:span><text:span text:style-name="T18">】</text:span></text:p>
          </table:table-cell>
          <table:table-cell table:style-name="TableCell19" table:number-rows-spanned="2">
            <text:p text:style-name="P20">應檢附</text:p>
            <text:p text:style-name="P21">資料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積極資格條件</text:span></text:p>
              </text:list-item>
            </text:list>
          </table:table-cell>
          <table:table-cell table:style-name="TableCell26">
            <text:p text:style-name="P27">請填妥教師證書或所具任用資格、擬採計工作年資起迄期間等</text:p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list text:style-name="LFO1" text:continue-numbering="true">
              <text:list-item>
                <text:p text:style-name="P77"><text:span text:style-name="T78">消極資格條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1.非本校機關首長及擬聘單位主管之配偶或三親等內之血親、姻親。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rows-spanned="3">
            <text:p text:style-name="P85">應聘聲明與承諾書或相關佐證文件</text:p>
          </table:table-cell>
        </table:table-row>
        <table:table-row table:style-name="TableRow86">
          <table:table-cell table:style-name="TableCell87" table:number-columns-spanned="2">
            <text:p text:style-name="P88">2.無教育人員任用條例第31條及教師法第14條不得聘任之情形</text:p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3.不得經營商業或兼職兼課（應聘兼任師資者免填）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>
            <text:list text:style-name="LFO1" text:continue-numbering="true">
              <text:list-item>
                <text:p text:style-name="P100"><text:span text:style-name="T101">檢附應聘表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擬聘教師資料表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應徵教師對本校之認識與自我期許(兼任教師免附)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應聘聲明與承諾書(兼任教師免附)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應聘專兼任師資自我檢核表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個人資料蒐集告知聲明及同意書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檢附證明文件</text:span></text:p>
              </text:list-item>
            </text:list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畢業證書或成績單影本（持國外學歷者須完成駐外單位驗證並附中文譯本）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教師證書證書影本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經歷相關證明文件影本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2">
            <text:p text:style-name="P168">專長相關證明文件影本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業界實務工作證明文件影本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其他相關證明文件（請自行登載）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本人聲明所提供之所有學經歷資格證明文件、與以上填據資料，均屬確實無誤，如有虛偽情事，責任自負。</text:span></text:p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填表人</text:p>
          </table:table-cell>
          <table:table-cell table:style-name="TableCell201">
            <text:p text:style-name="P202"><text:span text:style-name="T203">：</text:span><text:span text:style-name="T204"><text:s text:c="18"/></text:span><text:span text:style-name="T205"><text:s/>(</text:span><text:span text:style-name="T206">本人簽名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國民身分證統一編號</text:p>
          </table:table-cell>
          <table:table-cell table:style-name="TableCell213">
            <text:p text:style-name="P214">：</text:p>
          </table:table-cell>
        </table:table-row>
      </table:table>
      <text:p text:style-name="P215"/>
      <text:p text:style-name="P216"><text:span text:style-name="T217">中華民國</text:span><text:span text:style-name="T218"><text:s text:c="3"/></text:span><text:span text:style-name="T219">年</text:span><text:span text:style-name="T220"><text:s/></text:span><text:span text:style-name="T221">月</text:span><text:span text:style-name="T222"><text:s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in" fo:text-indent="-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葉哲靜</dc:creator>
    <meta:creation-date>2022-09-27T08:32:00Z</meta:creation-date>
    <dc:date>2023-10-18T06:44:00Z</dc:date>
    <meta:print-date>2020-07-23T07:00:00Z</meta:print-date>
    <meta:template xlink:href="Normal.dotm" xlink:type="simple"/>
    <meta:editing-cycles>5</meta:editing-cycles>
    <meta:editing-duration>PT300S</meta:editing-duration>
    <meta:document-statistic meta:page-count="2" meta:paragraph-count="1" meta:word-count="84" meta:character-count="565" meta:row-count="4" meta:non-whitespace-character-count="482"/>
  </office:meta>
</office:document-meta>
</file>