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72533333333333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/>
        <table:table-column table:style-name="co19" table:number-columns-repeated="1004" table:default-cell-style-name="ce4"/>
        <table:table-column table:style-name="co2" table:number-columns-repeated="15360" table:default-cell-style-name="ce4"/>
        <table:table-row table:style-name="ro1">
          <table:table-cell office:value-type="string" table:style-name="ce1">
            <text:p>*計畫編號：</text:p>
          </table:table-cell>
          <table:table-cell table:number-columns-repeated="9" table:style-name="ce2"/>
          <table:table-cell office:value-type="string" table:style-name="ce1">
            <text:p>*計畫名稱：</text:p>
          </table:table-cell>
          <table:table-cell table:style-name="ce3"/>
          <table:table-cell table:number-columns-repeated="8" table:style-name="ce2"/>
          <table:table-cell table:number-columns-repeated="16364"/>
        </table:table-row>
        <table:table-row table:style-name="ro2">
          <table:table-cell office:value-type="string" table:style-name="ce5">
            <text:p>No</text:p>
          </table:table-cell>
          <table:table-cell office:value-type="string" table:style-name="ce5">
            <office:annotation draw:style-name="a0" svg:x="0.525in" svg:y="0.6in" svg:width="1.83333333333333in" svg:height="0.208333333333333in">
              <dc:creator/>
              <text:p><text:span text:style-name="T3"/></text:p>
              <text:p><text:span text:style-name="T3">申報「薪資調整」請輸入“</text:span><text:span text:style-name="T3">3”</text:span></text:p>
            </office:annotation>
            <text:p>異動別</text:p>
          </table:table-cell>
          <table:table-cell office:value-type="string" table:style-name="ce6">
            <office:annotation draw:style-name="a1" svg:x="0.525in" svg:y="0.6in" svg:width="1.31666666666667in" svg:height="0.25in">
              <dc:creator/>
              <text:p><text:span text:style-name="T3"/></text:p>
              <text:p><text:span text:style-name="T3">請輸入勞工保險證號</text:span><text:span text:style-name="T3"/></text:p>
              <text:p><text:span text:style-name="T3"><text:s text:c="3"/>(</text:span><text:span text:style-name="T3">8</text:span><text:span text:style-name="T3">位數字)</text:span></text:p>
            </office:annotation>
            <text:p>勞工保險證號</text:p>
            <text:p><text:span text:style-name="T5">(8位數字)</text:span></text:p>
          </table:table-cell>
          <table:table-cell office:value-type="string" table:style-name="ce6">
            <office:annotation draw:style-name="a2" svg:x="0.525in" svg:y="0.6in" svg:width="1.85833333333333in" svg:height="0.225in">
              <dc:creator/>
              <text:p><text:span text:style-name="T3"/></text:p>
              <text:p><text:span text:style-name="T3">檢查碼為勞工保險證號第</text:span><text:span text:style-name="T3">9</text:span><text:span text:style-name="T3">碼，請輸入</text:span><text:span text:style-name="T3">1</text:span><text:span text:style-name="T3">位英文字母(大寫)</text:span></text:p>
            </office:annotation>
            <text:p>勞工保險</text:p>
            <text:p>證號檢查碼</text:p>
            <text:p><text:span text:style-name="T6">(1位英文字母)</text:span></text:p>
          </table:table-cell>
          <table:table-cell office:value-type="string" table:style-name="ce5">
            <office:annotation draw:style-name="a3" svg:x="0.525in" svg:y="0.6in" svg:width="1.275in" svg:height="0.266666666666667in">
              <dc:creator/>
              <text:p><text:span text:style-name="T3"/></text:p>
              <text:p><text:span text:style-name="T3">請輸入健保投保代號</text:span><text:span text:style-name="T3"/></text:p>
              <text:p><text:span text:style-name="T3"><text:s text:c="3"/>(</text:span><text:span text:style-name="T3">9</text:span><text:span text:style-name="T3">位數字)</text:span></text:p>
            </office:annotation>
            <text:p>健保投保</text:p>
            <text:p>單位代號</text:p>
            <text:p><text:span text:style-name="T5">(9位數字)</text:span></text:p>
          </table:table-cell>
          <table:table-cell office:value-type="string" table:style-name="ce5">
            <office:annotation draw:style-name="a4" svg:x="0.525in" svg:y="0.6in" svg:width="1.69166666666667in" svg:height="1.01666666666667in">
              <dc:creator/>
              <text:p><text:span text:style-name="T3"/></text:p>
              <text:p><text:span text:style-name="T3">「台北業務組」請輸入“</text:span><text:span text:style-name="T3">1”</text:span><text:span text:style-name="T3"/></text:p>
              <text:p><text:span text:style-name="T3">「北區業務組」請輸入“</text:span><text:span text:style-name="T3">2”</text:span><text:span text:style-name="T3"/></text:p>
              <text:p><text:span text:style-name="T3">「中區業務組」請輸入“</text:span><text:span text:style-name="T3">3”</text:span><text:span text:style-name="T3"/></text:p>
              <text:p><text:span text:style-name="T3">「南區業務組」請輸入“</text:span><text:span text:style-name="T3">4”</text:span><text:span text:style-name="T3"/></text:p>
              <text:p><text:span text:style-name="T3">「高屏業務組」請輸入“</text:span><text:span text:style-name="T3">5”</text:span><text:span text:style-name="T3"/></text:p>
              <text:p><text:span text:style-name="T3">「東區業務組」請輸入“</text:span><text:span text:style-name="T3">6”</text:span><text:span text:style-name="T3"/></text:p>
              <text:p><text:span text:style-name="T3"/></text:p>
              <text:p/>
            </office:annotation>
            <text:p>健保</text:p>
            <text:p>業務組別</text:p>
          </table:table-cell>
          <table:table-cell office:value-type="string" table:style-name="ce5">
            <office:annotation draw:style-name="a5" svg:x="0.525in" svg:y="0.6in" svg:width="2.35833333333333in" svg:height="0.583333333333333in">
              <dc:creator/>
              <text:p><text:span text:style-name="T3"/></text:p>
              <text:p><text:span text:style-name="T3">「外籍」請輸入“<text:s/></text:span><text:span text:style-name="T3">Y”</text:span><text:span text:style-name="T3"/></text:p>
              <text:p><text:span text:style-name="T3">「外籍配偶」(含港澳配偶) 請輸入“</text:span><text:span text:style-name="T3">1”</text:span><text:span text:style-name="T3"/></text:p>
              <text:p><text:span text:style-name="T3">「大陸配偶」請輸入“</text:span><text:span text:style-name="T3">2”</text:span><text:span text:style-name="T3"/></text:p>
              <text:p><text:span text:style-name="T3">「本國籍」請維持“空白”</text:span><text:span text:style-name="T3"/></text:p>
              <text:p/>
            </office:annotation>
            <text:p/>
            <text:p>被保險人外籍</text:p>
          </table:table-cell>
          <table:table-cell office:value-type="string" table:style-name="ce5">
            <office:annotation draw:style-name="a6" svg:x="1.525in" svg:y="0.6in" svg:width="2.46666666666667in" svg:height="0.8in">
              <dc:creator/>
              <text:p><text:span text:style-name="T3"/></text:p>
              <text:p><text:span text:style-name="T3">請輸入姓名，最多</text:span><text:span text:style-name="T3">25</text:span><text:span text:style-name="T3">個字元，</text:span><text:span text:style-name="T3"/></text:p>
              <text:p><text:span text:style-name="T3">中文姓名不得少於</text:span><text:span text:style-name="T3">2</text:span><text:span text:style-name="T3">個字元，</text:span><text:span text:style-name="T3"/></text:p>
              <text:p><text:span text:style-name="T3">外籍人士且為英文姓名者，</text:span><text:span text:style-name="T3"/></text:p>
              <text:p><text:span text:style-name="T3">請輸入全名的英文大寫全形字。</text:span></text:p>
            </office:annotation>
            <text:p>姓名</text:p>
            <text:p><text:span text:style-name="T5">(外籍含全名)</text:span></text:p>
          </table:table-cell>
          <table:table-cell office:value-type="string" table:style-name="ce5">
            <office:annotation draw:style-name="a7" svg:x="2.85833333333333in" svg:y="0.6in" svg:width="4.2in" svg:height="0.858333333333333in">
              <dc:creator/>
              <text:p><text:span text:style-name="T3"/></text:p>
              <text:p><text:span text:style-name="T3">※<text:s/></text:span><text:span text:style-name="T3">本國人士請輸入「身分證號」</text:span><text:span text:style-name="T3"/></text:p>
              <text:p><text:span text:style-name="T3"/></text:p>
              <text:p><text:span text:style-name="T3">※<text:s/></text:span><text:span text:style-name="T3">外籍人士：( 可輸入居留證統一證號或護照號碼 )</text:span><text:span text:style-name="T3"/></text:p>
              <text:p><text:span text:style-name="T3"><text:s text:c="5"/></text:span><text:span text:style-name="T3">以「居留證統一證號」加保者，請輸入「居留證統一證號」。</text:span><text:span text:style-name="T3"/></text:p>
              <text:p><text:span text:style-name="T3"><text:s text:c="5"/></text:span><text:span text:style-name="T3">以「護照號碼」加保者，請輸入「護照號碼」。</text:span><text:span text:style-name="T3"/></text:p>
              <text:p/>
            </office:annotation>
            <text:p>身分證號</text:p>
          </table:table-cell>
          <table:table-cell office:value-type="string" table:style-name="ce5">
            <office:annotation draw:style-name="a8" svg:x="2.85833333333333in" svg:y="0.6in" svg:width="2.36666666666667in" svg:height="0.341666666666667in">
              <dc:creator/>
              <text:p><text:span text:style-name="T4"/></text:p>
              <text:p><text:span text:style-name="T4">＜被保險人為外籍人士專用＞</text:span><text:span text:style-name="T4"/></text:p>
              <text:p><text:span text:style-name="T3">※</text:span><text:span text:style-name="T3">本國人士請維持「空白」</text:span><text:span text:style-name="T3"/></text:p>
              <text:p><text:span text:style-name="T3">※</text:span><text:span text:style-name="T3">外籍人士請輸入「居留證號碼」</text:span><text:span text:style-name="T3"/></text:p>
              <text:p><text:span text:style-name="T3"/></text:p>
              <text:p/>
            </office:annotation>
            <text:p/>
            <text:p>被保險人</text:p>
            <text:p>居留證統一證號</text:p>
            <text:p><text:span text:style-name="T5">(健保專用)</text:span></text:p>
          </table:table-cell>
          <table:table-cell office:value-type="string" table:style-name="ce5">
            <office:annotation draw:style-name="a9" svg:x="3.96666666666667in" svg:y="0.6in" svg:width="0.866666666666667in" svg:height="0.208333333333333in">
              <dc:creator/>
              <text:p><text:span text:style-name="T3"/></text:p>
              <text:p><text:span text:style-name="T3">請以民國年月日輸入</text:span><text:span text:style-name="T3"/></text:p>
              <text:p/>
            </office:annotation>
            <text:p>出生日期</text:p>
          </table:table-cell>
          <table:table-cell office:value-type="string" table:style-name="ce5">
            <text:p>時薪</text:p>
          </table:table-cell>
          <table:table-cell office:value-type="string" table:style-name="ce5">
            <text:p>約定工時(月)</text:p>
            <text:p><text:span text:style-name="T7">如聘任簽約定"一週工時"，請填一週工時*4</text:span></text:p>
          </table:table-cell>
          <table:table-cell office:value-type="string" table:style-name="ce5">
            <text:p>月薪資</text:p>
          </table:table-cell>
          <table:table-cell office:value-type="string" table:style-name="ce6">
            <office:annotation draw:style-name="a10" svg:x="7.55833333333333in" svg:y="0.6in" svg:width="1.64166666666667in" svg:height="0.208333333333333in">
              <dc:creator/>
              <text:p><text:span text:style-name="T3"/></text:p>
              <text:p><text:span text:style-name="T3">請輸入調後月實際工資</text:span><text:span text:style-name="T3"/></text:p>
              <text:p/>
            </office:annotation>
            <text:p>調後月實際工資</text:p>
            <text:p><text:span text:style-name="T5">(勞保、勞退專用)</text:span></text:p>
          </table:table-cell>
          <table:table-cell office:value-type="string" table:style-name="ce6">
            <text:p>是否有辦理健保轉入</text:p>
          </table:table-cell>
          <table:table-cell office:value-type="string" table:style-name="ce5">
            <office:annotation draw:style-name="a11" svg:x="8.63333333333333in" svg:y="0.6in" svg:width="1.275in" svg:height="0.266666666666667in">
              <dc:creator/>
              <text:p><text:span text:style-name="T3">請參閱「全民健康保險投保金額分級表」歸級申報</text:span><text:span text:style-name="T3"/></text:p>
              <text:p/>
            </office:annotation>
            <text:p/>
            <text:p>健保調前</text:p>
            <text:p>投保薪資</text:p>
          </table:table-cell>
          <table:table-cell office:value-type="string" table:style-name="ce5">
            <office:annotation draw:style-name="a12" svg:x="8.63333333333333in" svg:y="0.6in" svg:width="1.275in" svg:height="0.291666666666667in">
              <dc:creator/>
              <text:p><text:span text:style-name="T3">請參閱「全民健康保險投保金額分級表」歸級申報</text:span><text:span text:style-name="T3"/></text:p>
              <text:p/>
            </office:annotation>
            <text:p/>
            <text:p>健保調後</text:p>
            <text:p>投保薪資</text:p>
          </table:table-cell>
          <table:table-cell office:value-type="string" table:style-name="ce5">
            <office:annotation draw:style-name="a13" svg:x="8.63333333333333in" svg:y="0.6in" svg:width="2.65in" svg:height="0.341666666666667in">
              <dc:creator/>
              <text:p><text:span text:style-name="T3"/></text:p>
              <text:p><text:span text:style-name="T3">※</text:span><text:span text:style-name="T3">「部分工時」請輸入“</text:span><text:span text:style-name="T3">1”</text:span><text:span text:style-name="T3"/></text:p>
              <text:p><text:span text:style-name="T3">※</text:span><text:span text:style-name="T3">「部分工時及庇護性身心障礙就業者」</text:span><text:span text:style-name="T3"/></text:p>
              <text:p><text:span text:style-name="T3"><text:s text:c="8"/></text:span><text:span text:style-name="T3">請輸入“</text:span><text:span text:style-name="T3">8”</text:span></text:p>
            </office:annotation>
            <text:p>特殊</text:p>
            <text:p>身分別</text:p>
          </table:table-cell>
          <table:table-cell office:value-type="string" table:style-name="ce5">
            <text:p>兼任助理</text:p>
            <text:p>簽名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7">
            <text:p>填寫</text:p>
            <text:p>範例</text:p>
          </table:table-cell>
          <table:table-cell office:value-type="string" table:style-name="ce7">
            <text:p>3</text:p>
          </table:table-cell>
          <table:table-cell table:number-columns-repeated="5" table:style-name="ce7"/>
          <table:table-cell office:value-type="string" table:number-columns-spanned="1" table:number-rows-spanned="2" table:style-name="ce19">
            <text:p>王大寶</text:p>
          </table:table-cell>
          <table:table-cell office:value-type="string" table:number-columns-spanned="1" table:number-rows-spanned="2" table:style-name="ce19">
            <text:p>T122334455</text:p>
          </table:table-cell>
          <table:table-cell table:style-name="ce7"/>
          <table:table-cell office:value-type="string" table:style-name="ce7">
            <text:p>0831118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72</text:p>
          </table:table-cell>
          <table:table-cell office:value-type="float" office:value="11520" table:formula="of:=[.L3]*[.M3]" table:style-name="ce8">
            <text:p>11520<text:s/></text:p>
          </table:table-cell>
          <table:table-cell table:style-name="ce7"/>
          <table:table-cell office:value-type="string" table:style-name="ce9">
            <text:p>▓否 <text:s/>□是</text:p>
          </table:table-cell>
          <table:table-cell table:number-columns-repeated="3" table:style-name="ce7"/>
          <table:table-cell table:number-columns-spanned="1" table:number-rows-spanned="2" table:style-name="ce20"/>
          <table:table-cell table:number-columns-repeated="16364"/>
        </table:table-row>
        <table:table-row table:style-name="ro4">
          <table:covered-table-cell/>
          <table:table-cell table:number-columns-repeated="6" table:style-name="ce10"/>
          <table:covered-table-cell/>
          <table:covered-table-cell/>
          <table:table-cell office:value-type="string" table:style-name="ce11">
            <text:p><text:s text:c="6"/></text:p>
          </table:table-cell>
          <table:table-cell office:value-type="string" table:number-columns-spanned="3" table:number-rows-spanned="1" table:style-name="ce21">
            <text:p>原聘期：109 年 10 <text:s/>月 2 <text:s/>日 ~ 110 <text:s/>年 3 <text:s/>月 31 <text:s/>日</text:p>
          </table:table-cell>
          <table:covered-table-cell table:number-columns-repeated="2"/>
          <table:table-cell office:value-type="string" table:number-columns-spanned="3" table:number-rows-spanned="1" table:style-name="ce22">
            <text:p>勞退自提存 <text:s/>0 <text:s text:c="3"/>% (0~6%自由選定 )</text:p>
          </table:table-cell>
          <table:covered-table-cell table:number-columns-repeated="2"/>
          <table:table-cell table:number-columns-repeated="3" table:style-name="ce12"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9">
            <text:p>1</text:p>
          </table:table-cell>
          <table:table-cell office:value-type="float" office:value="3" table:style-name="ce7">
            <text:p>3</text:p>
          </table:table-cell>
          <table:table-cell table:number-columns-repeated="5" table:style-name="ce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7"/>
          <table:table-cell office:value-type="string" table:style-name="ce7">
            <text:p>160</text:p>
          </table:table-cell>
          <table:table-cell table:style-name="ce7"/>
          <table:table-cell office:value-type="float" office:value="0" table:formula="of:=[.L5]*[.M5]" table:style-name="ce8">
            <text:p>0<text:s/></text:p>
          </table:table-cell>
          <table:table-cell table:style-name="ce7"/>
          <table:table-cell office:value-type="string" table:style-name="ce9">
            <text:p>□否 <text:s/>□是</text:p>
          </table:table-cell>
          <table:table-cell table:number-columns-repeated="3" table:style-name="ce7"/>
          <table:table-cell table:number-columns-spanned="1" table:number-rows-spanned="2" table:style-name="ce20"/>
          <table:table-cell table:number-columns-repeated="16364"/>
        </table:table-row>
        <table:table-row table:style-name="ro6">
          <table:covered-table-cell/>
          <table:table-cell table:number-columns-repeated="5" table:style-name="ce10"/>
          <table:table-cell table:style-name="ce13"/>
          <table:covered-table-cell/>
          <table:covered-table-cell/>
          <table:table-cell office:value-type="string" table:style-name="ce11">
            <text:p><text:s text:c="6"/></text:p>
          </table:table-cell>
          <table:table-cell office:value-type="string" table:number-columns-spanned="3" table:number-rows-spanned="1" table:style-name="ce21">
            <text:p>原聘期： <text:s text:c="4"/>年 <text:s text:c="4"/>月 <text:s text:c="3"/>日 ~ <text:s text:c="6"/>年 <text:s text:c="4"/>月 <text:s text:c="4"/>日</text:p>
          </table:table-cell>
          <table:covered-table-cell table:number-columns-repeated="2"/>
          <table:table-cell office:value-type="string" table:number-columns-spanned="3" table:number-rows-spanned="1" table:style-name="ce22">
            <text:p>勞退自提存 <text:s text:c="6"/>%，0~6%自由選定<text:s text:c="3"/></text:p>
          </table:table-cell>
          <table:covered-table-cell table:number-columns-repeated="2"/>
          <table:table-cell table:number-columns-repeated="3" table:style-name="ce12"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9">
            <text:p>2</text:p>
          </table:table-cell>
          <table:table-cell office:value-type="string" table:style-name="ce7">
            <text:p>3</text:p>
          </table:table-cell>
          <table:table-cell table:number-columns-repeated="5" table:style-name="ce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7"/>
          <table:table-cell office:value-type="string" table:style-name="ce7">
            <text:p>160</text:p>
          </table:table-cell>
          <table:table-cell table:style-name="ce7"/>
          <table:table-cell office:value-type="float" office:value="0" table:formula="of:=[.L7]*[.M7]" table:style-name="ce8">
            <text:p>0<text:s/></text:p>
          </table:table-cell>
          <table:table-cell table:style-name="ce7"/>
          <table:table-cell office:value-type="string" table:style-name="ce9">
            <text:p>□否 <text:s/>□是</text:p>
          </table:table-cell>
          <table:table-cell table:number-columns-repeated="2" table:style-name="ce7"/>
          <table:table-cell table:style-name="ce14"/>
          <table:table-cell table:number-columns-spanned="1" table:number-rows-spanned="2" table:style-name="ce20"/>
          <table:table-cell table:number-columns-repeated="16364"/>
        </table:table-row>
        <table:table-row table:style-name="ro6">
          <table:covered-table-cell/>
          <table:table-cell table:number-columns-repeated="5" table:style-name="ce10"/>
          <table:table-cell table:style-name="ce13"/>
          <table:covered-table-cell/>
          <table:covered-table-cell/>
          <table:table-cell office:value-type="string" table:style-name="ce11">
            <text:p><text:s text:c="6"/></text:p>
          </table:table-cell>
          <table:table-cell office:value-type="string" table:number-columns-spanned="3" table:number-rows-spanned="1" table:style-name="ce21">
            <text:p>原聘期： <text:s text:c="4"/>年 <text:s text:c="4"/>月 <text:s text:c="3"/>日 <text:s/>~ <text:s text:c="6"/>年 <text:s text:c="4"/>月 <text:s text:c="4"/>日</text:p>
          </table:table-cell>
          <table:covered-table-cell table:number-columns-repeated="2"/>
          <table:table-cell office:value-type="string" table:number-columns-spanned="3" table:number-rows-spanned="1" table:style-name="ce22">
            <text:p>勞退自提存 <text:s text:c="6"/>%，0~6%自由選定<text:s text:c="3"/></text:p>
          </table:table-cell>
          <table:covered-table-cell table:number-columns-repeated="2"/>
          <table:table-cell table:number-columns-repeated="3" table:style-name="ce12"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9">
            <text:p>3</text:p>
          </table:table-cell>
          <table:table-cell office:value-type="string" table:style-name="ce7">
            <text:p>3</text:p>
          </table:table-cell>
          <table:table-cell table:number-columns-repeated="5" table:style-name="ce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7"/>
          <table:table-cell office:value-type="string" table:style-name="ce7">
            <text:p>160</text:p>
          </table:table-cell>
          <table:table-cell table:style-name="ce7"/>
          <table:table-cell office:value-type="float" office:value="0" table:formula="of:=[.L9]*[.M9]" table:style-name="ce8">
            <text:p>0<text:s/></text:p>
          </table:table-cell>
          <table:table-cell table:style-name="ce7"/>
          <table:table-cell office:value-type="string" table:style-name="ce9">
            <text:p>□否 <text:s/>□是</text:p>
          </table:table-cell>
          <table:table-cell table:number-columns-repeated="3" table:style-name="ce7"/>
          <table:table-cell table:number-columns-spanned="1" table:number-rows-spanned="2" table:style-name="ce20"/>
          <table:table-cell table:number-columns-repeated="16364"/>
        </table:table-row>
        <table:table-row table:style-name="ro6">
          <table:covered-table-cell/>
          <table:table-cell table:number-columns-repeated="5" table:style-name="ce10"/>
          <table:table-cell table:style-name="ce13"/>
          <table:covered-table-cell/>
          <table:covered-table-cell/>
          <table:table-cell office:value-type="string" table:style-name="ce11">
            <text:p><text:s text:c="6"/></text:p>
          </table:table-cell>
          <table:table-cell office:value-type="string" table:number-columns-spanned="3" table:number-rows-spanned="1" table:style-name="ce21">
            <text:p>原聘期： <text:s text:c="4"/>年 <text:s text:c="4"/>月 <text:s text:c="3"/>日 ~ <text:s text:c="6"/>年 <text:s text:c="4"/>月 <text:s text:c="4"/>日</text:p>
          </table:table-cell>
          <table:covered-table-cell table:number-columns-repeated="2"/>
          <table:table-cell office:value-type="string" table:number-columns-spanned="3" table:number-rows-spanned="1" table:style-name="ce22">
            <text:p>勞退自提存 <text:s text:c="6"/>%，0~6%自由選定<text:s text:c="3"/></text:p>
          </table:table-cell>
          <table:covered-table-cell table:number-columns-repeated="2"/>
          <table:table-cell table:number-columns-repeated="3" table:style-name="ce12"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9">
            <text:p>4</text:p>
          </table:table-cell>
          <table:table-cell office:value-type="string" table:style-name="ce7">
            <text:p>3</text:p>
          </table:table-cell>
          <table:table-cell table:number-columns-repeated="5" table:style-name="ce14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7"/>
          <table:table-cell office:value-type="string" table:style-name="ce7">
            <text:p>160</text:p>
          </table:table-cell>
          <table:table-cell table:style-name="ce7"/>
          <table:table-cell office:value-type="float" office:value="0" table:formula="of:=[.L11]*[.M11]" table:style-name="ce8">
            <text:p>0<text:s/></text:p>
          </table:table-cell>
          <table:table-cell table:style-name="ce7"/>
          <table:table-cell office:value-type="string" table:style-name="ce9">
            <text:p>□否 <text:s/>□是</text:p>
          </table:table-cell>
          <table:table-cell table:number-columns-repeated="3" table:style-name="ce14"/>
          <table:table-cell table:number-columns-spanned="1" table:number-rows-spanned="2" table:style-name="ce20"/>
          <table:table-cell table:number-columns-repeated="16364"/>
        </table:table-row>
        <table:table-row table:style-name="ro6">
          <table:covered-table-cell/>
          <table:table-cell table:number-columns-repeated="5" table:style-name="ce10"/>
          <table:table-cell table:style-name="ce13"/>
          <table:covered-table-cell/>
          <table:covered-table-cell/>
          <table:table-cell office:value-type="string" table:style-name="ce11">
            <text:p><text:s text:c="6"/></text:p>
          </table:table-cell>
          <table:table-cell office:value-type="string" table:number-columns-spanned="3" table:number-rows-spanned="1" table:style-name="ce21">
            <text:p>原聘期： <text:s text:c="4"/>年 <text:s text:c="4"/>月 <text:s text:c="3"/>日 ~ <text:s text:c="4"/>年 <text:s text:c="4"/>月 <text:s text:c="4"/>日</text:p>
          </table:table-cell>
          <table:covered-table-cell table:number-columns-repeated="2"/>
          <table:table-cell office:value-type="string" table:number-columns-spanned="3" table:number-rows-spanned="1" table:style-name="ce22">
            <text:p>勞退自提存 <text:s text:c="6"/>%，0~6%自由選定<text:s text:c="3"/></text:p>
          </table:table-cell>
          <table:covered-table-cell table:number-columns-repeated="2"/>
          <table:table-cell table:number-columns-repeated="3" table:style-name="ce12"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9">
            <text:p>5</text:p>
          </table:table-cell>
          <table:table-cell office:value-type="string" table:style-name="ce7">
            <text:p>3</text:p>
          </table:table-cell>
          <table:table-cell table:number-columns-repeated="5" table:style-name="ce14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2" table:style-name="ce7"/>
          <table:table-cell office:value-type="string" table:style-name="ce7">
            <text:p>160</text:p>
          </table:table-cell>
          <table:table-cell table:style-name="ce7"/>
          <table:table-cell office:value-type="float" office:value="0" table:formula="of:=[.L13]*[.M13]" table:style-name="ce8">
            <text:p>0<text:s/></text:p>
          </table:table-cell>
          <table:table-cell table:style-name="ce7"/>
          <table:table-cell office:value-type="string" table:style-name="ce9">
            <text:p>□否 <text:s/>□是</text:p>
          </table:table-cell>
          <table:table-cell table:number-columns-repeated="4" table:style-name="ce14"/>
          <table:table-cell table:number-columns-repeated="16364"/>
        </table:table-row>
        <table:table-row table:style-name="ro6">
          <table:covered-table-cell/>
          <table:table-cell table:number-columns-repeated="5" table:style-name="ce10"/>
          <table:table-cell table:style-name="ce13"/>
          <table:covered-table-cell/>
          <table:covered-table-cell/>
          <table:table-cell office:value-type="string" table:style-name="ce11">
            <text:p><text:s text:c="6"/></text:p>
          </table:table-cell>
          <table:table-cell office:value-type="string" table:number-columns-spanned="3" table:number-rows-spanned="1" table:style-name="ce21">
            <text:p>原聘期： <text:s text:c="4"/>年 <text:s text:c="4"/>月 <text:s text:c="3"/>日 <text:s/>~ <text:s text:c="6"/>年 <text:s text:c="4"/>月 <text:s text:c="4"/>日</text:p>
          </table:table-cell>
          <table:covered-table-cell table:number-columns-repeated="2"/>
          <table:table-cell office:value-type="string" table:number-columns-spanned="3" table:number-rows-spanned="1" table:style-name="ce22">
            <text:p>勞退自提存<text:span text:style-name="T9"><text:s/></text:span>%，0~6%自由選定</text:p>
          </table:table-cell>
          <table:covered-table-cell table:number-columns-repeated="2"/>
          <table:table-cell table:number-columns-repeated="4" table:style-name="ce12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25">
            <text:p>*本表係配合110年1月1日起基本工資調整為時薪160元調整勞健保投保級距，<text:span text:style-name="T11">請填寫本表</text:span><text:span text:style-name="T12">並附上原聘任簽影本作為附件、另寄送勞健保4.0匯入檔，於109年12月15日前送至</text:span><text:span text:style-name="T13">人事室</text:span>辦理勞保薪資級距調整作業。</text:p>
            <text:p>*<text:span text:style-name="T14">勞健保4.0匯入檔案請E-mail至人事室信箱(E-mail: personnel@mail.nkuht.edu.tw)，聘期：110.1.1至原聘期結束日。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15">
            <text:p>經辦人：</text:p>
          </table:table-cell>
          <table:table-cell table:number-columns-repeated="9" table:style-name="ce2"/>
          <table:table-cell office:value-type="string" table:style-name="ce16">
            <text:p>單位主管/計畫主持人：</text:p>
          </table:table-cell>
          <table:table-cell table:number-columns-repeated="2" table:style-name="ce2"/>
          <table:table-cell office:value-type="string" table:number-columns-spanned="3" table:number-rows-spanned="1" table:style-name="ce24">
            <text:p>人事室：</text:p>
          </table:table-cell>
          <table:covered-table-cell table:number-columns-repeated="2"/>
          <table:table-cell table:number-columns-repeated="4" table:style-name="ce2"/>
          <table:table-cell table:number-columns-repeated="16364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ltr" style:first-page-number="continue" style:scale-to="98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2">國立高雄餐旅大學110年1月勞健保異動申請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許千珊</meta:initial-creator>
    <dc:creator>nkuht</dc:creator>
    <meta:creation-date>2010-01-06T18:00:10Z</meta:creation-date>
    <dc:date>2020-11-13T02:26:06Z</dc:date>
    <meta:print-date>2020-11-13T02:25:40Z</meta:print-date>
    <meta:editing-cycles>1</meta:editing-cycles>
    <meta:editing-duration>PT60S</meta:editing-duration>
  </office:meta>
</office:document-meta>
</file>