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>
        <style:tab-stops>
          <style:tab-stop style:type="left" style:position="5.5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學術主管任期內推動成果績效報告暨理念規劃書(範本)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續任</text:span><text:span text:style-name="T18">主管</text:span><text:span text:style-name="T19">(</text:span><text:span text:style-name="T20">或</text:span><text:span text:style-name="T21">學術主管</text:span><text:span text:style-name="T22">參選人</text:span><text:span text:style-name="T23">)</text:span><text:span text:style-name="T24">：</text:span><text:span text:style-name="T25">　　　　　　　</text:span><text:span text:style-name="T26">(</text:span><text:span text:style-name="T27">請簽名</text:span><text:span text:style-name="T28">)</text:span></text:p>
      <text:p text:style-name="P29">　　　　　　　　　中華民國<text:s/>　<text:s/>年<text:s text:c="4"/>月<text:s text:c="3"/>日</text:p>
      <text:p text:style-name="P30"/>
      <text:p text:style-name="P31"><text:span text:style-name="T32">註：本</text:span><text:span text:style-name="T33">規劃書</text:span><text:span text:style-name="T34">請</text:span><text:span text:style-name="T35">提送</text:span><text:span text:style-name="T36">所屬</text:span><text:span text:style-name="T37">系</text:span><text:span text:style-name="T38">(</text:span><text:span text:style-name="T39">所、學程、中心</text:span><text:span text:style-name="T40">)</text:span><text:span text:style-name="T41">務會議或院務會議確認</text:span><text:span text:style-name="T42">。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style:text-line-through-type="none" fo:color="#0000FF" fo:font-size="12pt" style:font-size-asian="12pt" style:font-size-complex="12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7875in" fo:margin-bottom="1.181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葉哲靜</dc:creator>
    <meta:creation-date>2022-09-05T07:23:00Z</meta:creation-date>
    <dc:date>2022-09-05T07:23:00Z</dc:date>
    <meta:print-date>2020-01-17T0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