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FFFF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1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2pt"/>
    </style:style>
    <style:style style:name="P12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5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26" style:parent-style-name="清單段落" style:list-style-name="LFO1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內文"><text:span text:style-name="T110">中華民國</text:span><text:span text:style-name="T111">○○○</text:span><text:span text:style-name="T112">年</text:span><text:span text:style-name="T113">○○</text:span><text:span text:style-name="T114">月</text:span><text:span text:style-name="T115">○○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7"><text:span text:style-name="T118">本證明係依據專科以上學校教師資格審定辦法第</text:span><text:span text:style-name="T119">23</text:span><text:span text:style-name="T120">條規定辦理。</text:span></text:p>
        </text:list-item>
        <text:list-item>
          <text:p text:style-name="P121">送審人及每一位合著人皆須填寫及親自簽名，並詳述其完成或貢獻部分。</text:p>
        </text:list-item>
        <text:list-item>
          <text:p text:style-name="P122">依專科以上學校教師資格審定辦法第44條第1項第1款及專科以上學校教師違反送審教師資格規定處理原則規定，合著人證明登載不實，經本部審議確定者，應不通過其資格審定，並處1至5年不受理其教師資格審定之申請；另依同條項第3款規定，合著人證明偽造、變造，經本部審議確定者，除不通過其資格審定，並處7至10年不受理其教師資格審定之申請。</text:p>
        </text:list-item>
        <text:list-item>
          <text:p text:style-name="P123">若合著人為外籍人士，本表得以外文撰寫（務須使合著之外籍人士理解其內涵意義）。</text:p>
        </text:list-item>
        <text:list-item>
          <text:p text:style-name="P124">合著之著作，僅可一人用作代表著作送審，其他合著人須放棄以該著作作為代表著作送審。</text:p>
        </text:list-item>
        <text:list-item>
          <text:p text:style-name="P125">如係數人合作代表成果、作品、體育成就者，僅得由其中一人送審；送審時，送審人以外<text:soft-page-break/>之其他人應放棄以該成果、作品、體育成就作為代表成果、作品、體育成就證明送審之權利。</text:p>
        </text:list-item>
        <text:list-item>
          <text:p text:style-name="P126"><text:span text:style-name="T127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葉哲靜</dc:creator>
    <meta:creation-date>2024-08-15T00:44:00Z</meta:creation-date>
    <dc:date>2024-08-15T00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