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3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44cm" fo:margin-left="-0.199cm" table:align="left" style:writing-mode="lr-tb"/>
    </style:style>
    <style:style style:name="表格2.A" style:family="table-column">
      <style:table-column-properties style:column-width="17.044cm"/>
    </style:style>
    <style:style style:name="表格2.1" style:family="table-row">
      <style:table-row-properties style:min-row-height="22.40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轉換_20_2">
      <style:table-properties style:width="17.119cm" fo:margin-left="-0.199cm" style:page-number="auto" table:align="left" style:writing-mode="lr-tb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6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23cm" fo:keep-together="auto"/>
    </style:style>
    <style:style style:name="表格3.12" style:family="table-row">
      <style:table-row-properties style:min-row-height="1.09cm" fo:keep-together="auto"/>
    </style:style>
    <style:style style:name="表格3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Arial Unicode MS" style:font-name-asian="Arial Unicode MS" style:font-name-complex="Arial Unicode MS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20" style:family="paragraph" style:parent-style-name="Standard" style:master-page-name="轉換_20_1">
      <style:paragraph-properties fo:margin-top="0cm" fo:margin-bottom="0.494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.148cm" fo:margin-right="0cm" fo:line-height="0.706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fo:margin-left="-0.062cm" fo:margin-right="0cm" fo:line-height="0.706cm" fo:text-align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fo:margin-left="-0.062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2pt"/>
    </style:style>
    <style:style style:name="P25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6" style:family="paragraph" style:parent-style-name="Heading_20_2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size-complex="12pt"/>
    </style:style>
    <style:style style:name="T16" style:family="text">
      <style:text-properties style:letter-kerning="true"/>
    </style:style>
    <style:style style:name="T17" style:family="text">
      <style:text-properties fo:color="#000000" style:font-name="sөũ" style:font-name-asian="標楷體" style:font-name-complex="sөũ" style:font-size-complex="12pt"/>
    </style:style>
    <style:style style:name="T18" style:family="text">
      <style:text-properties fo:color="#000000" style:font-name="sөũ" style:font-name-asian="標楷體" style:font-name-complex="sөũ" style:font-size-complex="12pt"/>
    </style:style>
    <style:style style:name="T19" style:family="text">
      <style:text-properties fo:color="#000000" style:font-name="新細明體" style:font-name-asian="標楷體" style:font-name-complex="新細明體" style:font-size-complex="12pt"/>
    </style:style>
    <style:style style:name="T20" style:family="text">
      <style:text-properties fo:color="#000000" style:font-name="新細明體" style:font-name-asian="標楷體" style:font-name-complex="新細明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font-name="新細明體" style:font-name-asian="標楷體" style:font-name-complex="新細明體" style:font-size-complex="12pt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font-size="14pt" style:letter-kerning="true" style:font-size-asian="14pt"/>
    </style:style>
    <style:style style:name="T26" style:family="text">
      <style:text-properties style:font-name="Times New Roman" style:letter-kerning="true" style:font-name-complex="Times New Roman" style:font-size-complex="12pt"/>
    </style:style>
    <style:style style:name="T27" style:family="text">
      <style:text-properties style:font-name="Times New Roman" style:letter-kerning="true" style:font-name-complex="Times New Roman" style:font-size-complex="12pt"/>
    </style:style>
    <style:style style:name="T28" style:family="text">
      <style:text-properties style:font-name="Times New Roman" style:letter-kerning="true" style:font-name-asian="標楷體" style:font-name-complex="Times New Roman"/>
    </style:style>
    <style:style style:name="T29" style:family="text">
      <style:text-properties style:font-name="Times New Roman" style:letter-kerning="true" style:font-name-asian="Times New Roman" style:font-name-complex="Times New Roman"/>
    </style:style>
    <style:style style:name="T30" style:family="text">
      <style:text-properties fo:font-size="18pt" fo:font-weight="bold" style:font-size-asian="18pt" style:font-weight-asian="bold"/>
    </style:style>
    <style:style style:name="T31" style:family="text"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3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3.932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35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編號</text:p>
          </table:table-cell>
          <table:table-cell table:style-name="表格1.B1" office:value-type="string">
            <text:p text:style-name="P1">15</text:p>
          </table:table-cell>
        </table:table-row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1" office:value-type="string">
            <text:p text:style-name="P1">獎懲作業</text:p>
          </table:table-cell>
        </table:table-row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B1" office:value-type="string">
            <text:p text:style-name="P1">人事室</text:p>
          </table:table-cell>
        </table:table-row>
        <table:table-row table:style-name="表格1.1">
          <table:table-cell table:style-name="表格1.A1" office:value-type="string">
            <text:p text:style-name="P1">作業程序</text:p>
            <text:p text:style-name="P1">說明</text:p>
          </table:table-cell>
          <table:table-cell table:style-name="表格1.B1" office:value-type="string">
            <text:p text:style-name="P18"><text:span text:style-name="T8">一、</text:span><text:span text:style-name="T4">獎懲之建議，應填寫獎懲建議表，由直屬單位主管陳上級單位主管，會人事室，經人事室提職員考績（核）委員會議審議後陳校長核定</text:span><text:span text:style-name="T8">。</text:span></text:p>
            <text:p text:style-name="P18"><text:span text:style-name="T8">二、</text:span><text:span text:style-name="T17">對於職責內應辦事項，除屬創新作法、簡化流程</text:span><text:span text:style-name="T17">及年度重大慶典或校務活動</text:span><text:span text:style-name="T17">等著</text:span><text:span text:style-name="T17">有</text:span><text:span text:style-name="T17">績效或特殊貢獻者外，經常性、例行性業務，應避免敘獎，僅</text:span><text:span text:style-name="T17">供</text:span><text:span text:style-name="T17">作年終考績</text:span><text:span text:style-name="T17">辦理</text:span><text:span text:style-name="T17">之參考</text:span><text:span text:style-name="T17">。</text:span></text:p>
            <text:p text:style-name="P18"><text:span text:style-name="T17">三、</text:span><text:span text:style-name="T17">同一活動或業務，應俟全部完成後，由主辦單位視實際績效，於事實發生或績效評定後</text:span><text:span text:style-name="T17">兩</text:span><text:span text:style-name="T17">個月內簽辦獎懲，且不得重複獎懲。如逾</text:span><text:span text:style-name="T17">三個月以上</text:span><text:span text:style-name="T17">，應先詳審其有無正當理由，再決定應否辦理。凡逾第二年度辦理者，如無正當理由，應不受理。但懲處案件係因</text:span><text:span text:style-name="T19">隱匿或涉及刑事責任先行移送法辦或先行審查與查詢，致超過時限者不在此限</text:span><text:span text:style-name="T19">。</text:span></text:p>
            <text:p text:style-name="P18"><text:span text:style-name="T19">四、</text:span><text:span text:style-name="T23">為使獎不逾時、懲不事後，其直屬主管應於前項規定期限內填寫獎懲建議表，詳敘優劣具體事蹟，並檢附相關證明文件，簽陳校長核定後提付考績委員會審議。</text:span></text:p>
            <text:p text:style-name="P18"><text:span text:style-name="T19">五、</text:span><text:span text:style-name="T4">政府機關明定之獎懲案件，依其規定辦理</text:span><text:span text:style-name="T4">；</text:span><text:span text:style-name="T4">校外單位來函建議之獎懲案件</text:span><text:span text:style-name="T4">，</text:span><text:span text:style-name="T4">如未詳載獎勵額度及人數</text:span><text:span text:style-name="T4">，</text:span><text:span text:style-name="T4">屬得裁量者</text:span><text:span text:style-name="T4">，應</text:span><text:span text:style-name="T4">參酌本原則及</text:span><text:span text:style-name="T4">往例，</text:span><text:span text:style-name="T4">審</text:span><text:span text:style-name="T4">酌妥適</text:span><text:span text:style-name="T4">與衡平性辦理敘獎</text:span><text:span text:style-name="T4">。</text:span><text:span text:style-name="T4">本校辦理各項研習會、研討會、活動等案件，相關業務承辦人員，除依前項規定及特殊情況外，原則不予敘獎。</text:span></text:p>
            <text:p text:style-name="P18"><text:span text:style-name="T4">六、有下列情形之一者，酌予嘉獎一次或二次：</text:span></text:p>
            <text:p text:style-name="P18"><text:span text:style-name="T4"><text:s text:c="2"/>(一)工作勤奮，服務認真，有具體優良事蹟者。</text:span></text:p>
            <text:p text:style-name="P18"><text:span text:style-name="T4"><text:s text:c="2"/>(二)對主辦(管)業務提供改進意見，經採行者。</text:span></text:p>
            <text:p text:style-name="Standard"><text:span text:style-name="T4"><text:s text:c="2"/>(三)對上級交辦事項，圓滿達成任務，成績優良者。</text:span></text:p>
            <text:p text:style-name="Standard"><text:span text:style-name="T4"><text:s text:c="2"/>(四)辦理各項業務或會議，計畫周詳，聯繫協調得宜，表現優異者。</text:span></text:p>
            <text:p text:style-name="P18"><text:span text:style-name="T4"><text:s text:c="2"/>(五)連續代理他人職務期間達四週以上，負責盡職，成績優良</text:span><text:span text:style-name="T4">，未滿</text:span><text:span text:style-name="T4">三</text:span><text:span text:style-name="T4">個</text:span><text:span text:style-name="T4"> <text:s text:c="13"/></text:span></text:p>
            <text:p text:style-name="Standard"><text:span text:style-name="T4"><text:s text:c="6"/></text:span><text:span text:style-name="T4">月</text:span><text:span text:style-name="T4">者</text:span><text:span text:style-name="T4">，嘉獎一次；</text:span><text:span text:style-name="T4">三</text:span><text:span text:style-name="T4">個月以上未滿</text:span><text:span text:style-name="T4">六</text:span><text:span text:style-name="T4">個月，嘉獎二次</text:span><text:span text:style-name="T4">。</text:span></text:p>
            <text:p text:style-name="Standard"><text:span text:style-name="T4"><text:s text:c="2"/>(六)參加各項比(競)賽、活動，認真負責，圓滿達成任務者。</text:span></text:p>
            <text:p text:style-name="Standard"><text:span text:style-name="T4"><text:s text:c="2"/>(七)從事研究發展，經審定為成績優良者。</text:span></text:p>
            <text:p text:style-name="Standard"><text:span text:style-name="T4"><text:s text:c="2"/>(八)</text:span><text:span text:style-name="T4">參加英語檢定</text:span><text:span text:style-name="T4">相當全民英檢</text:span><text:span text:style-name="T4">初級合格者，嘉獎一次；</text:span><text:span text:style-name="T4">相當</text:span><text:span text:style-name="T4">中級合格者，</text:span></text:p>
            <text:p text:style-name="Standard"><text:span text:style-name="T4"><text:s text:c="6"/></text:span><text:span text:style-name="T4">嘉獎二次。</text:span></text:p>
            <text:p text:style-name="Standard"><text:span text:style-name="T4"><text:s text:c="2"/>(九)</text:span><text:span text:style-name="T4">替代役管理人員，實際進用</text:span><text:span text:style-name="T4">在5</text:span><text:span text:style-name="T4">人</text:span><text:span text:style-name="T4">以上</text:span><text:span text:style-name="T4">，統籌業務單位主辦人員嘉獎</text:span></text:p>
            <text:p text:style-name="Standard"><text:span text:style-name="T4"><text:s text:c="6"/></text:span><text:span text:style-name="T4">一次。</text:span></text:p>
            <text:p text:style-name="Standard"><text:span text:style-name="T4"><text:s text:c="2"/>(十)</text:span><text:span text:style-name="T4">公共服務擴大就業計畫，實際進用人數</text:span><text:span text:style-name="T4">在10</text:span><text:span text:style-name="T4">人</text:span><text:span text:style-name="T4">以上</text:span><text:span text:style-name="T4">，統籌業務單位主</text:span></text:p>
            <text:p text:style-name="Standard"><text:span text:style-name="T4"><text:s text:c="6"/></text:span><text:span text:style-name="T4">辦人員嘉獎一次。</text:span></text:p>
            <text:p text:style-name="Standard"><text:span text:style-name="T4"><text:s text:c="2"/>(十一)其他優良行為或事蹟，足資獎勵者。</text:span></text:p>
            <text:p text:style-name="Standard"><text:span text:style-name="T4">七、有下列情形之一者，酌予記功一次或二次：</text:span></text:p>
            <text:p text:style-name="Standard"><text:span text:style-name="T4"><text:s text:c="2"/>(一)研擬法令規章或重要計畫，經採納實施，著有績效者。</text:span></text:p>
            <text:p text:style-name="Standard"><text:span text:style-name="T4"><text:s text:c="2"/>(二)對主辦(管)業務有重大改革或創新，提出具體方案，經採行確具成效</text:span></text:p>
            <text:p text:style-name="Standard"><text:span text:style-name="T4"><text:s text:c="6"/>者。</text:span></text:p>
            <text:p text:style-name="Standard"><text:span text:style-name="T4"><text:s text:c="2"/>(三)對主辦(管)業務之推展，主動積極，負責盡職，確具成效者。</text:span></text:p>
            <text:p text:style-name="Standard"><text:span text:style-name="T4"><text:s text:c="2"/>(四)研擬專案業務，提出改革具體方案，經採行實施具有價值者。</text:span></text:p>
            <text:p text:style-name="Standard"><text:soft-page-break/><text:span text:style-name="T4"><text:s text:c="2"/>(五)執行上級交辦重要事項，克服困難，圓滿達成任務，著有績效者。</text:span></text:p>
            <text:p text:style-name="Standard"><text:span text:style-name="T4"><text:s text:c="2"/>(六)從事研究發展，對促進業務改革，有具體績效者。</text:span></text:p>
            <text:p text:style-name="Standard"><text:span text:style-name="T4"><text:s text:c="2"/>(七)主辦國際性或全國性之會議、比賽，策劃周詳，圓滿達成任務，著有</text:span></text:p>
            <text:p text:style-name="Standard"><text:span text:style-name="T4"><text:s text:c="6"/>績效者。</text:span></text:p>
            <text:p text:style-name="Standard"><text:span text:style-name="T4"><text:s text:c="2"/>(八)處理緊急任務或偶發事件處置得當，迅速圓滿完成，使人員、財物獲</text:span></text:p>
            <text:p text:style-name="Standard"><text:span text:style-name="T4"><text:s text:c="6"/>致安全保障，著有績效者。</text:span></text:p>
            <text:p text:style-name="Standard"><text:span text:style-name="T4"><text:s text:c="2"/>(九)檢舉或協助偵破重大違法舞弊案件者。</text:span></text:p>
            <text:p text:style-name="Standard"><text:span text:style-name="T4"><text:s text:c="2"/>(十)連續代理他人職務，負責盡職，成績優良者，期間達六</text:span><text:span text:style-name="T4">個月以上未滿</text:span><text:span text:style-name="T4"> <text:s/></text:span></text:p>
            <text:p text:style-name="Standard"><text:span text:style-name="T4"><text:s text:c="6"/>一年</text:span><text:span text:style-name="T4">，記功一次。</text:span></text:p>
            <text:p text:style-name="Standard"><text:span text:style-name="T24"><text:s text:c="2"/></text:span><text:span text:style-name="T4">(十一)其他重大功績，優良事蹟足為表率者。</text:span></text:p>
            <text:p text:style-name="Standard"><text:span text:style-name="T4">八、有下列情形之一者，酌予申誡一次或二次：</text:span></text:p>
            <text:p text:style-name="Standard"><text:span text:style-name="T4"><text:s text:c="2"/>(一)怠忽職守，敷衍塞責，情節輕微者。</text:span></text:p>
            <text:p text:style-name="Standard"><text:span text:style-name="T4"><text:s text:c="2"/>(二)對主辦(管)業務及交辦事項無故延誤或疏漏舛錯，情節輕微者。</text:span></text:p>
            <text:p text:style-name="Standard"><text:span text:style-name="T4"><text:s text:c="2"/>(三)對承辦業務處理不當、疏於協調配合或藉故推諉，發生不良影響者。</text:span></text:p>
            <text:p text:style-name="Standard"><text:span text:style-name="T4"><text:s text:c="2"/>(四)對屬員疏於督導考核，致影響業務推展，情節輕微者。</text:span></text:p>
            <text:p text:style-name="Standard"><text:span text:style-name="T4"><text:s text:c="2"/>(五)對公物未盡善良保管義務或有浪費公帑情事，致造成損失，情節輕微</text:span></text:p>
            <text:p text:style-name="Standard"><text:span text:style-name="T4"><text:s text:c="6"/>者。</text:span></text:p>
            <text:p text:style-name="Standard"><text:span text:style-name="T4"><text:s text:c="2"/>(六)言行不檢，有損機關或公務員聲譽，情節輕微者。</text:span></text:p>
            <text:p text:style-name="Standard"><text:span text:style-name="T4"><text:s text:c="2"/>(七)對於各主辦單位簽准辦理事項，相關單位逾期未辦理者。</text:span></text:p>
            <text:p text:style-name="Standard"><text:span text:style-name="T4"><text:s text:c="2"/>(八)其他違反公務員法令之規定事項，情節輕微者。</text:span></text:p>
            <text:p text:style-name="Standard"><text:span text:style-name="T4">九、有下列情形之一者，酌予記過一次或二次：</text:span></text:p>
            <text:p text:style-name="Standard"><text:span text:style-name="T4"><text:s text:c="2"/>(一)工作不力或擅離職守，貽誤公務者。</text:span></text:p>
            <text:p text:style-name="Standard"><text:span text:style-name="T4"><text:s text:c="2"/>(二)違反紀律或言行不檢，品行不端，有損機關聲譽或公務人員形象者。</text:span></text:p>
            <text:p text:style-name="Standard"><text:span text:style-name="T4"><text:s text:c="2"/>(三)無故違抗長官命令或指揮，影響公務情節重大，有確實證據者。</text:span></text:p>
            <text:p text:style-name="Standard"><text:span text:style-name="T4"><text:s text:c="2"/>(四)對主辦(管)業務或交辦事項無故延誤時效，致造成不良後果，情節較</text:span></text:p>
            <text:p text:style-name="Standard"><text:span text:style-name="T4"><text:s text:c="6"/>重者。</text:span></text:p>
            <text:p text:style-name="Standard"><text:span text:style-name="T4"><text:s text:c="2"/>(五)洩漏公務機密，情況尚非嚴重，但已引起處理困難者。</text:span></text:p>
            <text:p text:style-name="Standard"><text:span text:style-name="T4"><text:s text:c="2"/>(六)誣控濫告長官、同事，經查屬實，情節尚非重大者。</text:span></text:p>
            <text:p text:style-name="Standard"><text:span text:style-name="T4"><text:s text:c="2"/>(七)對公物未盡善良保管義務或有浪費公帑情事，致造成損失，情節較重</text:span></text:p>
            <text:p text:style-name="Standard"><text:span text:style-name="T4"><text:s text:c="6"/>者。</text:span></text:p>
            <text:p text:style-name="Standard"><text:span text:style-name="T4"><text:s text:c="2"/>(八)對屬員督導考核不周，致造成不良後果，情節較重者。</text:span></text:p>
            <text:p text:style-name="Standard"><text:span text:style-name="T4"><text:s text:c="2"/>(九)代替他人簽到(退)或刷卡，經查屬實者。</text:span></text:p>
            <text:p text:style-name="Standard"><text:span text:style-name="T4"><text:s text:c="2"/>(十)曠職繼續逾一日未達二日，或一年內累積逾二日未達五日者。</text:span></text:p>
            <text:p text:style-name="Standard"><text:span text:style-name="T4"><text:s text:c="2"/>(十一)其他違反公務員法令之規定事項，情節較重者。</text:span></text:p>
            <text:p text:style-name="P18"><text:span text:style-name="T4">十、各單位應主動察覺是否有所屬職工擬予獎懲情事，人事室亦應本於提醒之責任，由業務單位於事實發生(條件成就)之日起二個月內主動簽提獎懲建議表，詳敘具體獎懲事蹟，檢附證明文件，奉核可後，將原簽影本及獎懲建議表等資料送人事室。擬予懲處案件，</text:span><text:span text:style-name="T4">基於調查事實</text:span><text:span text:style-name="T4">或</text:span><text:span text:style-name="T4">證據之必要，</text:span><text:span text:style-name="T4">由人事室</text:span><text:span text:style-name="T4">以書面通知</text:span><text:span text:style-name="T4">當事人自接獲通知之次日起十日內提出書面申辯，呈現</text:span><text:span text:style-name="T4">全部陳述與調查事實及證據結果，</text:span><text:span text:style-name="T4">併提考績委員會審議。</text:span></text:p>
            <text:p text:style-name="P18"><text:span text:style-name="T4">十一、</text:span><text:span text:style-name="T23">經奉示檢討相關單位違失責任時，各該單位應於十日內依程序將懲處人員名單及懲處額度，檢附相關文件，簽會人事室陳請校長核示後，提付考績委員會審議。</text:span></text:p>
            <text:p text:style-name="Standard"><text:span text:style-name="T4">十二、本校駐警</text:span><text:span text:style-name="T4">、技工、工友</text:span><text:span text:style-name="T4">及駕駛獎懲案件</text:span><text:span text:style-name="T4">由</text:span><text:span text:style-name="T4">總務處</text:span><text:span text:style-name="T4">辦理</text:span><text:span text:style-name="T4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控制重點</text:p>
          </table:table-cell>
          <table:table-cell table:style-name="表格1.B1" office:value-type="string">
            <text:p text:style-name="P19"><text:span text:style-name="T10">一、</text:span><text:span text:style-name="T17">同一活動或業務，應俟全部完成後，由主辦單位視實際績效，於事實發生或績效評定後</text:span><text:span text:style-name="T17">兩</text:span><text:span text:style-name="T17">個月內簽辦獎懲</text:span><text:span text:style-name="T17">。</text:span></text:p>
            <text:p text:style-name="P19"><text:span text:style-name="T10">二、</text:span><text:span text:style-name="T23">為使獎不逾時、懲不事後，其直屬主管應於前項規定期限內填寫獎懲建議表，詳敘優劣具體事蹟，並檢附相關證明文件，簽陳校長核定後提付考績委員會審議。</text:span></text:p>
            <text:p text:style-name="P19"><text:span text:style-name="T10">三、</text:span><text:span text:style-name="T4">獎懲之建議，應填寫獎懲建議表，提職員考績（核）委員會議審議後陳校長核定，依程序發布。</text:span></text:p>
          </table:table-cell>
        </table:table-row>
        <table:table-row table:style-name="表格1.1">
          <table:table-cell table:style-name="表格1.A1" office:value-type="string">
            <text:p text:style-name="P1">法令依據</text:p>
          </table:table-cell>
          <table:table-cell table:style-name="表格1.B1" office:value-type="string">
            <text:p text:style-name="Standard"><text:span text:style-name="T26">1.</text:span><text:span text:style-name="T4">行政院及各級行政機關學校公務人員獎懲案件處理辦法。</text:span></text:p>
            <text:p text:style-name="Standard"><text:span text:style-name="T26">2.</text:span><text:span text:style-name="T4">公務人員考績法及其施行細則。</text:span></text:p>
            <text:p text:style-name="Standard"><text:span text:style-name="T4">3.國立高雄餐旅大學職工助理獎懲案件處理原則。</text:span></text:p>
          </table:table-cell>
        </table:table-row>
        <table:table-row table:style-name="表格1.1">
          <table:table-cell table:style-name="表格1.A1" office:value-type="string">
            <text:p text:style-name="P1">使用表單</text:p>
          </table:table-cell>
          <table:table-cell table:style-name="表格1.B1" office:value-type="string">
            <text:p text:style-name="Standard"><text:span text:style-name="T26">1.</text:span> <text:span text:style-name="T4">國立高雄餐旅大學獎懲建議表（請至本校人事室網頁/人事表格/獎懲考核</text:span></text:p>
            <text:p text:style-name="Standard"><text:span text:style-name="T4"><text:s text:c="3"/>下載）。</text:span></text:p>
          </table:table-cell>
        </table:table-row>
      </table:table>
      <text:p text:style-name="P20">○○○○標準作業流程圖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g text:anchor-type="char" draw:z-index="4" draw:style-name="gr1"><draw:custom-shape draw:style-name="gr2" draw:text-style-name="P28" svg:width="4.44cm" svg:height="1.59cm" svg:x="5.743cm" svg:y="14.315cm"><text:p text:style-name="P27"><text:span text:style-name="T31">考績會</text:span><text:span text:style-name="T32">審議紀錄</text:span></text:p><text:p text:style-name="P27"><text:span text:style-name="T32">陳校長核定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30" svg:width="4.423cm" svg:height="1.583cm" svg:x="5.731cm" svg:y="1.095cm"><draw:text-box><text:p text:style-name="P29"><text:span text:style-name="T32">建議獎懲單位填寫</text:span></text:p><text:p text:style-name="P27"><text:span text:style-name="T32">獎懲建議表</text:span></text:p></draw:text-box></draw:frame><draw:frame draw:style-name="gr3" draw:text-style-name="P28" svg:width="4.433cm" svg:height="1.585cm" svg:x="5.715cm" svg:y="4.446cm"><draw:text-box><text:p text:style-name="P27"><text:span text:style-name="T32">直屬單位主管</text:span></text:p><text:p text:style-name="P27"><text:span text:style-name="T32">陳上級單位主管</text:span></text:p></draw:text-box></draw:frame><draw:frame draw:style-name="gr3" draw:text-style-name="P28" svg:width="4.439cm" svg:height="1.583cm" svg:x="5.733cm" svg:y="7.763cm"><draw:text-box><text:p text:style-name="P27"><text:span text:style-name="T32">會人事室提職員考績（核）委員會議審議</text:span></text:p></draw:text-box></draw:frame><draw:line draw:style-name="gr4" draw:text-style-name="P31" svg:x1="7.955cm" svg:y1="2.684cm" svg:x2="7.96cm" svg:y2="4.272cm"><text:p/></draw:line><draw:line draw:style-name="gr4" draw:text-style-name="P31" svg:x1="7.939cm" svg:y1="6.009cm" svg:x2="7.944cm" svg:y2="7.597cm"><text:p/></draw:line><draw:line draw:style-name="gr4" draw:text-style-name="P31" svg:x1="7.93cm" svg:y1="9.369cm" svg:x2="7.932cm" svg:y2="10.958cm"><text:p/></draw:line><draw:frame draw:style-name="gr3" draw:text-style-name="P30" svg:width="4.433cm" svg:height="1.583cm" svg:x="5.766cm" svg:y="11.087cm"><draw:text-box><text:p text:style-name="P29"><text:span text:style-name="T31">簽陳校長核定後移人事室提付考績會審議</text:span></text:p><text:p text:style-name="P29"><text:span text:style-name="T33"/></text:p></draw:text-box></draw:frame><draw:line draw:style-name="gr4" draw:text-style-name="P31" svg:x1="7.892cm" svg:y1="12.636cm" svg:x2="7.901cm" svg:y2="14.227cm"><text:p/></draw:line><draw:frame draw:style-name="gr3" draw:text-style-name="P28" svg:width="4.446cm" svg:height="1.904cm" svg:x="5.733cm" svg:y="17.603cm"><draw:text-box><text:p text:style-name="P27"><text:span text:style-name="T32">發布獎懲令</text:span></text:p></draw:text-box></draw:frame><draw:line draw:style-name="gr4" draw:text-style-name="P31" svg:x1="7.955cm" svg:y1="19.508cm" svg:x2="7.964cm" svg:y2="21.111cm"><text:p/></draw:line><draw:line draw:style-name="gr4" draw:text-style-name="P31" svg:x1="7.967cm" svg:y1="15.905cm" svg:x2="7.976cm" svg:y2="17.494cm"><text:p/></draw:line><draw:custom-shape draw:style-name="gr5" draw:text-style-name="P28" svg:width="3.176cm" svg:height="1.271cm" svg:x="6.352cm" svg:y="21.3cm"><text:p text:style-name="P27"><text:span text:style-name="T3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fr1" draw:name="框架1" text:anchor-type="char" svg:x="0.183cm" svg:y="0.351cm" svg:width="2.671cm" svg:height="0.845cm" draw:z-index="3"><draw:text-box><text:p text:style-name="P1">00-00-001</text:p></draw:text-box></draw:frame> <text:s text:c="4"/></text:p>
            <text:p text:style-name="P2"/>
            <text:p text:style-name="P5"/>
            <text:p text:style-name="P6"><text:tab/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">內部控制制度自行檢查表</text:p>
            <text:p text:style-name="P9">00年度</text:p>
            <text:p text:style-name="Standard"><text:span text:style-name="T5">自行檢查單位：人事室</text:span></text:p>
            <text:p text:style-name="Standard"><text:span text:style-name="T5">作業類別(項目)：獎懲作業 <text:s text:c="28"/>檢查日期：○年○月○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3" office:value-type="string">
            <text:p text:style-name="P9">檢查重點</text:p>
          </table:table-cell>
          <table:covered-table-cell/>
          <table:covered-table-cell/>
          <table:table-cell table:style-name="表格3.D2" table:number-columns-spanned="2" office:value-type="string">
            <text:p text:style-name="P9">自行檢查情形</text:p>
          </table:table-cell>
          <table:covered-table-cell/>
          <table:table-cell table:style-name="表格3.F2" table:number-rows-spanned="2" office:value-type="string">
            <text:p text:style-name="P9">檢查情形說明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9">符合</text:p>
          </table:table-cell>
          <table:table-cell table:style-name="表格3.D2" office:value-type="string">
            <text:p text:style-name="P9">未符合</text:p>
          </table:table-cell>
          <table:covered-table-cell/>
        </table:table-row>
        <table:table-row table:style-name="表格3.4">
          <table:table-cell table:style-name="表格3.A2" table:number-columns-spanned="3" office:value-type="string">
            <text:p text:style-name="P8">一、建議獎懲案件資料正確性及時效性審查。</text:p>
          </table:table-cell>
          <table:covered-table-cell/>
          <table:covered-table-cell/>
          <table:table-cell table:style-name="表格3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Standard"><text:span text:style-name="T5">（一）案件內容與附件資料相符、在兩個月時效原則下提出。</text:span></text:p>
          </table:table-cell>
          <table:covered-table-cell/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1">
          <table:table-cell table:style-name="表格3.A2" table:number-columns-spanned="3" office:value-type="string">
            <text:p text:style-name="Standard"><text:span text:style-name="T21">（二）獎懲建議表所提名單及內容正確性。</text:span></text:p>
          </table:table-cell>
          <table:covered-table-cell/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table:number-columns-spanned="3" office:value-type="string">
            <text:p text:style-name="Standard"><text:span text:style-name="T4">二、受理獎懲案件提案。</text:span></text:p>
          </table:table-cell>
          <table:covered-table-cell/>
          <table:covered-table-cell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5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table:number-columns-spanned="3" office:value-type="string">
            <text:p text:style-name="Standard"><text:span text:style-name="T21">三、</text:span><text:span text:style-name="T4">召開考績會審議，審議紀錄陳校長核定。</text:span></text:p>
          </table:table-cell>
          <table:covered-table-cell/>
          <table:covered-table-cell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5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table:number-columns-spanned="3" office:value-type="string">
            <text:p text:style-name="Standard"><text:span text:style-name="T21">四、</text:span><text:span text:style-name="T4">發布獎懲令。</text:span></text:p>
          </table:table-cell>
          <table:covered-table-cell/>
          <table:covered-table-cell/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1">
          <table:table-cell table:style-name="表格3.A2" table:number-columns-spanned="3" office:value-type="string">
            <text:p text:style-name="Standard"><text:span text:style-name="T21">五、人事資訊系統建檔。</text:span></text:p>
          </table:table-cell>
          <table:covered-table-cell/>
          <table:covered-table-cell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1">
          <table:table-cell table:style-name="表格3.D2" table:number-columns-spanned="3" office:value-type="string">
            <text:p text:style-name="P15"/>
          </table:table-cell>
          <table:covered-table-cell/>
          <table:covered-table-cell/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12">
          <table:table-cell table:style-name="表格3.F2" table:number-columns-spanned="6" office:value-type="string">
            <text:p text:style-name="P17"><text:span text:style-name="T5">結論/需採行之改善措施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10">填表人：</text:p>
          </table:table-cell>
          <table:table-cell table:style-name="表格3.B13" office:value-type="string">
            <text:p text:style-name="P10">複核：</text:p>
          </table:table-cell>
          <table:table-cell table:style-name="表格3.C13" table:number-columns-spanned="4" office:value-type="string">
            <text:p text:style-name="P10">單位主管：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style:line-height-at-least="0cm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_20_字元_20_字元3" style:display-name=" 字元 字元3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147cm" table:align="center" style:writing-mode="lr-tb"/>
    </style:style>
    <style:style style:name="表格4.A" style:family="table-column">
      <style:table-column-properties style:column-width="1.979cm"/>
    </style:style>
    <style:style style:name="表格4.B" style:family="table-column">
      <style:table-column-properties style:column-width="10.16cm"/>
    </style:style>
    <style:style style:name="表格4.C" style:family="table-column">
      <style:table-column-properties style:column-width="2.503cm"/>
    </style:style>
    <style:style style:name="表格4.D" style:family="table-column">
      <style:table-column-properties style:column-width="2.505cm"/>
    </style:style>
    <style:style style:name="表格4.1" style:family="table-row">
      <style:table-row-properties style:min-row-height="0.3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2" style:family="table-row">
      <style:table-row-properties style:min-row-height="0.56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" style:family="table">
      <style:table-properties style:width="17.147cm" table:align="center" style:writing-mode="lr-tb"/>
    </style:style>
    <style:style style:name="表格5.A" style:family="table-column">
      <style:table-column-properties style:column-width="1.979cm"/>
    </style:style>
    <style:style style:name="表格5.B" style:family="table-column">
      <style:table-column-properties style:column-width="10.16cm"/>
    </style:style>
    <style:style style:name="表格5.C" style:family="table-column">
      <style:table-column-properties style:column-width="2.503cm"/>
    </style:style>
    <style:style style:name="表格5.D" style:family="table-column">
      <style:table-column-properties style:column-width="2.505cm"/>
    </style:style>
    <style:style style:name="表格5.1" style:family="table-row">
      <style:table-row-properties style:min-row-height="0.35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2" style:family="table-row">
      <style:table-row-properties style:min-row-height="0.56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17.147cm" table:align="center" style:writing-mode="lr-tb"/>
    </style:style>
    <style:style style:name="表格6.A" style:family="table-column">
      <style:table-column-properties style:column-width="1.979cm"/>
    </style:style>
    <style:style style:name="表格6.B" style:family="table-column">
      <style:table-column-properties style:column-width="10.16cm"/>
    </style:style>
    <style:style style:name="表格6.C" style:family="table-column">
      <style:table-column-properties style:column-width="2.503cm"/>
    </style:style>
    <style:style style:name="表格6.D" style:family="table-column">
      <style:table-column-properties style:column-width="2.505cm"/>
    </style:style>
    <style:style style:name="表格6.1" style:family="table-row">
      <style:table-row-properties style:min-row-height="0.35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2" style:family="table-row">
      <style:table-row-properties style:min-row-height="0.56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Standard">
      <style:paragraph-properties fo:margin-left="0.148cm" fo:margin-right="0cm" fo:line-height="0.706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MP2" style:family="paragraph" style:parent-style-name="Standard">
      <style:paragraph-properties fo:margin-left="-0.062cm" fo:margin-right="0cm" fo:line-height="0.706cm" fo:text-align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MP3" style:family="paragraph" style:parent-style-name="Standard">
      <style:paragraph-properties fo:margin-left="-0.062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MP4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2pt"/>
    </style:style>
    <style:style style:name="MP5" style:family="paragraph" style:parent-style-name="Standard">
      <style:paragraph-properties fo:margin-left="-0.062cm" fo:margin-right="0cm" fo:line-height="0.706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MP6" style:family="paragraph" style:parent-style-name="Heading_20_2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Times New Roman" style:letter-kerning="true" style:font-name-asian="標楷體" style:font-name-complex="Times New Roman"/>
    </style:style>
    <style:style style:name="MT3" style:family="text">
      <style:text-properties style:font-name="Times New Roman" style:letter-kerning="true" style:font-name-asian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1">文件名稱</text:p>
            </table:table-cell>
            <table:table-cell table:style-name="表格4.A1" office:value-type="string">
              <text:p text:style-name="MP2"/>
            </table:table-cell>
            <table:table-cell table:style-name="表格4.C1" office:value-type="string">
              <text:p text:style-name="MP1">版次</text:p>
            </table:table-cell>
            <table:table-cell table:style-name="表格4.C1" office:value-type="string">
              <text:p text:style-name="MP1">文件編號</text:p>
            </table:table-cell>
          </table:table-row>
          <table:table-row table:style-name="表格4.2">
            <table:table-cell table:style-name="表格4.A2" office:value-type="string">
              <text:p text:style-name="MP3"/>
            </table:table-cell>
            <table:table-cell table:style-name="表格4.A2" office:value-type="string">
              <text:p text:style-name="MP4">國立高雄餐旅大學內部控制制度</text:p>
            </table:table-cell>
            <table:table-cell table:style-name="表格4.C2" office:value-type="string">
              <text:p text:style-name="MP5">1</text:p>
            </table:table-cell>
            <table:table-cell table:style-name="表格4.C2" office:value-type="string">
              <text:h text:style-name="MP6" text:outline-level="2"/>
            </table:table-cell>
          </table:table-row>
        </table:table>
        <text:p text:style-name="Header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第 </text:span></text:span><text:span text:style-name="Page_20_Number"><text:span text:style-name="MT2"><text:page-number text:select-page="current">3</text:page-number></text:span></text:span><text:span text:style-name="Page_20_Number"><text:span text:style-name="MT1"> 頁，共</text:span></text:span><text:span text:style-name="Page_20_Number"><text:span text:style-name="MT3"> </text:span></text:span><text:span text:style-name="Page_20_Number"><text:span text:style-name="MT2"><text:page-count style:num-format="1">5</text:page-count></text:span></text:span><text:span text:style-name="Page_20_Number"><text:span text:style-name="MT1"> 頁</text:span></text:span></text:p></draw:text-box></draw:frame>　</text:p>
      </style:footer>
    </style:master-page>
    <style:master-page style:name="轉換_20_1" style:display-name="轉換 1" style:page-layout-name="Mpm2">
      <style:head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MP1">文件名稱</text:p>
            </table:table-cell>
            <table:table-cell table:style-name="表格5.A1" office:value-type="string">
              <text:p text:style-name="MP2"/>
            </table:table-cell>
            <table:table-cell table:style-name="表格5.C1" office:value-type="string">
              <text:p text:style-name="MP1">版次</text:p>
            </table:table-cell>
            <table:table-cell table:style-name="表格5.C1" office:value-type="string">
              <text:p text:style-name="MP1">文件編號</text:p>
            </table:table-cell>
          </table:table-row>
          <table:table-row table:style-name="表格5.2">
            <table:table-cell table:style-name="表格5.A2" office:value-type="string">
              <text:p text:style-name="MP3"/>
            </table:table-cell>
            <table:table-cell table:style-name="表格5.A2" office:value-type="string">
              <text:p text:style-name="MP4">國立高雄餐旅大學內部控制制度</text:p>
            </table:table-cell>
            <table:table-cell table:style-name="表格5.C2" office:value-type="string">
              <text:p text:style-name="MP5">1</text:p>
            </table:table-cell>
            <table:table-cell table:style-name="表格5.C2" office:value-type="string">
              <text:h text:style-name="MP6" text:outline-level="2"/>
            </table:table-cell>
          </table:table-row>
        </table:table>
        <text:p text:style-name="Header"/>
      </style:header>
      <style:footer>
        <text:p text:style-name="Footer"><draw:frame draw:style-name="Mfr1" draw:name="框架3" text:anchor-type="paragraph" svg:y="0.002cm" draw:z-index="5"><draw:text-box fo:min-height="0.058cm" fo:min-width="0cm"><text:p text:style-name="Footer"><text:span text:style-name="Page_20_Number"><text:span text:style-name="MT1">第 </text:span></text:span><text:span text:style-name="Page_20_Number"><text:span text:style-name="MT2"><text:page-number text:select-page="current">4</text:page-number></text:span></text:span><text:span text:style-name="Page_20_Number"><text:span text:style-name="MT1"> 頁，共</text:span></text:span><text:span text:style-name="Page_20_Number"><text:span text:style-name="MT3"> </text:span></text:span><text:span text:style-name="Page_20_Number"><text:span text:style-name="MT2"><text:page-count style:num-format="1">5</text:page-count></text:span></text:span><text:span text:style-name="Page_20_Number"><text:span text:style-name="MT1"> 頁</text:span></text:span></text:p></draw:text-box></draw:frame>　</text:p>
      </style:footer>
    </style:master-page>
    <style:master-page style:name="轉換_20_2" style:display-name="轉換 2" style:page-layout-name="Mpm2">
      <style:header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 text:style-name="MP1">文件名稱</text:p>
            </table:table-cell>
            <table:table-cell table:style-name="表格6.A1" office:value-type="string">
              <text:p text:style-name="MP2"/>
            </table:table-cell>
            <table:table-cell table:style-name="表格6.C1" office:value-type="string">
              <text:p text:style-name="MP1">版次</text:p>
            </table:table-cell>
            <table:table-cell table:style-name="表格6.C1" office:value-type="string">
              <text:p text:style-name="MP1">文件編號</text:p>
            </table:table-cell>
          </table:table-row>
          <table:table-row table:style-name="表格6.2">
            <table:table-cell table:style-name="表格6.A2" office:value-type="string">
              <text:p text:style-name="MP3"/>
            </table:table-cell>
            <table:table-cell table:style-name="表格6.A2" office:value-type="string">
              <text:p text:style-name="MP4">國立高雄餐旅大學內部控制制度</text:p>
            </table:table-cell>
            <table:table-cell table:style-name="表格6.C2" office:value-type="string">
              <text:p text:style-name="MP5">1</text:p>
            </table:table-cell>
            <table:table-cell table:style-name="表格6.C2" office:value-type="string">
              <text:h text:style-name="MP6" text:outline-level="2"/>
            </table:table-cell>
          </table:table-row>
        </table:table>
        <text:p text:style-name="Header"/>
      </style:header>
      <style:footer>
        <text:p text:style-name="Footer"><draw:frame draw:style-name="Mfr1" draw:name="框架4" text:anchor-type="paragraph" svg:y="0.002cm" draw:z-index="6"><draw:text-box fo:min-height="0.058cm" fo:min-width="0cm"><text:p text:style-name="Footer"><text:span text:style-name="Page_20_Number"><text:span text:style-name="MT1">第 </text:span></text:span><text:span text:style-name="Page_20_Number"><text:span text:style-name="MT2"><text:page-number text:select-page="current">5</text:page-number></text:span></text:span><text:span text:style-name="Page_20_Number"><text:span text:style-name="MT1"> 頁，共</text:span></text:span><text:span text:style-name="Page_20_Number"><text:span text:style-name="MT3"> </text:span></text:span><text:span text:style-name="Page_20_Number"><text:span text:style-name="MT2"><text:page-count style:num-format="1">5</text:page-count></text:span></text:span><text:span text:style-name="Page_20_Number"><text:span text:style-name="MT1"> 頁</text:span></text:span></text:p></draw:text-box></draw:frame>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編號</dc:title>
    <meta:initial-creator>nkhc</meta:initial-creator>
    <meta:creation-date>2011-06-29T08:53:00</meta:creation-date>
    <dc:creator>nkhc</dc:creator>
    <dc:date>2011-06-29T15:22:00</dc:date>
    <meta:print-date>2011-06-29T14:49:00</meta:print-date>
    <meta:editing-cycles>16</meta:editing-cycles>
    <meta:editing-duration>PT4H49M</meta:editing-duration>
    <meta:document-statistic meta:table-count="6" meta:image-count="0" meta:object-count="0" meta:page-count="5" meta:paragraph-count="128" meta:word-count="2700" meta:character-count="2934" meta:non-whitespace-character-count="2715"/>
    <meta:generator>NDC_ODF_Application_Tools/1.0.2$Windows_X86_64 LibreOffice_project/e7b18eac6983b57cd36244d0d7751dceefe72182</meta:generator>
  </office:meta>
</office:document-meta>
</file>