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letter-spacing="0.4965in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3">應聘同意</text:span><text:span text:style-name="T4">書</text:span></text:p>
      <text:p text:style-name="P5"/>
      <text:p text:style-name="P6"><text:span text:style-name="T7">本人</text:span><text:span text:style-name="T8"><text:s text:c="5"/></text:span><text:span text:style-name="T9"><text:s text:c="2"/></text:span><text:span text:style-name="T10"><text:s text:c="2"/></text:span><text:span text:style-name="T11">同意自 <text:s text:c="4"/>年 <text:s text:c="2"/></text:span><text:span text:style-name="T12"><text:s/></text:span><text:span text:style-name="T13"><text:s/>月 <text:s text:c="5"/>日起應聘至國立高雄餐旅大學擔任</text:span><text:span text:style-name="T14"><text:s text:c="28"/></text:span><text:span text:style-name="T15"><text:s text:c="2"/></text:span><text:span text:style-name="T16"><text:s text:c="6"/></text:span><text:span text:style-name="T17">，並自起聘日起遵守學校章則及聘約等，另為配合學校行政工作推動之需要，服膺「教師法」第十七條有關</text:span><text:span text:style-name="T18">參與學校行政工作之義務，兼任行政工作三年</text:span><text:span text:style-name="T19">，特此聲明。</text:span></text:p>
      <text:p text:style-name="P20"/>
      <text:p text:style-name="P21"/>
      <text:p text:style-name="P22"/>
      <text:p text:style-name="P23">立同意書人</text:p>
      <text:p text:style-name="P24">姓名： <text:s text:c="9"/><text:s text:c="4"/><text:s text:c="9"/>(簽名)</text:p>
      <text:p text:style-name="P25">身分證字號：</text:p>
      <text:p text:style-name="P26">住址：</text:p>
      <text:p text:style-name="P27"/>
      <text:p text:style-name="P28"/>
      <text:p text:style-name="P29"><text:span text:style-name="T30">中華民國 <text:s/></text:span><text:span text:style-name="T31"><text:s text:c="3"/></text:span><text:span text:style-name="T32"><text:s text:c="2"/>年 <text:s/></text:span><text:span text:style-name="T33"><text:s text:c="2"/></text:span><text:span text:style-name="T34"><text:s/></text:span><text:span text:style-name="T35"><text:s text:c="2"/></text:span><text:span text:style-name="T36"><text:s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教學人員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謝秀茹</meta:initial-creator>
    <dc:creator>nkuht</dc:creator>
    <meta:creation-date>2021-01-20T01:02:00Z</meta:creation-date>
    <dc:date>2021-01-20T01:0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