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41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41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41in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041in"/>
    </style:style>
    <style:style style:name="P10" style:parent-style-name="Standard" style:family="paragraph">
      <style:paragraph-properties fo:margin-top="0.0625in" fo:margin-bottom="0.0625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41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41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41in" fo:font-size="20pt" style:font-size-asian="20pt" style:font-size-complex="20pt"/>
    </style:style>
    <style:style style:name="TableColumn15" style:family="table-column">
      <style:table-column-properties style:column-width="0.6104in" style:use-optimal-column-width="false"/>
    </style:style>
    <style:style style:name="TableColumn16" style:family="table-column">
      <style:table-column-properties style:column-width="0.5368in" style:use-optimal-column-width="false"/>
    </style:style>
    <style:style style:name="TableColumn17" style:family="table-column">
      <style:table-column-properties style:column-width="1.1222in" style:use-optimal-column-width="false"/>
    </style:style>
    <style:style style:name="TableColumn18" style:family="table-column">
      <style:table-column-properties style:column-width="0.0145in" style:use-optimal-column-width="false"/>
    </style:style>
    <style:style style:name="TableColumn19" style:family="table-column">
      <style:table-column-properties style:column-width="0.4854in" style:use-optimal-column-width="false"/>
    </style:style>
    <style:style style:name="TableColumn20" style:family="table-column">
      <style:table-column-properties style:column-width="0.1048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2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4111in" style:use-optimal-column-width="false"/>
    </style:style>
    <style:style style:name="TableColumn26" style:family="table-column">
      <style:table-column-properties style:column-width="0.2138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1.077in" style:use-optimal-column-width="false"/>
    </style:style>
    <style:style style:name="TableColumn30" style:family="table-column">
      <style:table-column-properties style:column-width="0.5173in" style:use-optimal-column-width="false"/>
    </style:style>
    <style:style style:name="Table14" style:family="table">
      <style:table-properties style:width="6.7388in" fo:margin-left="-0.0229in" table:align="left"/>
    </style:style>
    <style:style style:name="TableRow31" style:family="table-row">
      <style:table-row-properties style:min-row-height="0.453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3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0" style:parent-style-name="Standard" style:family="paragraph">
      <style:paragraph-properties style:snap-to-layout-grid="false" fo:margin-right="0.0416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Row45" style:family="table-row">
      <style:table-row-properties style:min-row-height="0.453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8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2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min-row-height="0.453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7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1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4" style:family="table-row">
      <style:table-row-properties style:min-row-height="0.4694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6" style:parent-style-name="Standard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0" style:family="table-row">
      <style:table-row-properties style:min-row-height="0.2256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2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7" style:parent-style-name="Standard" style:family="paragraph">
      <style:paragraph-properties style:snap-to-layout-grid="false" fo:text-align="justify" fo:line-height="0.1666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1" style:family="table-row">
      <style:table-row-properties style:min-row-height="0.6812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3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88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3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9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05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35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7" style:family="table-row">
      <style:table-row-properties style:min-row-height="0.377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6" style:family="table-row">
      <style:table-row-properties style:min-row-height="2.7256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0" style:family="table-row">
      <style:table-row-properties style:min-row-height="1.197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67" style:parent-style-name="Standard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75" style:parent-style-name="Standard" style:family="paragraph">
      <style:paragraph-properties fo:text-align="end">
        <style:tab-stops>
          <style:tab-stop style:type="right" style:position="3.818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9" style:family="table-row">
      <style:table-row-properties style:min-row-height="0.5375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8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4" style:parent-style-name="Standard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2" style:parent-style-name="Standard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style:snap-to-layout-grid="false"/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6">國立高雄餐旅大學</text:span><text:span text:style-name="T7">校務基金工作人員</text:span><text:span text:style-name="T8">遷調報名表</text:span></text:p>
      <text:p text:style-name="P9">（非本校現職人員請勿填寫本表單）</text:p>
      <text:p text:style-name="P10"><text:span text:style-name="T11">應徵單位及職務：</text:span><text:span text:style-name="T12">__________________________________</text:span><text:span text:style-name="T13">（務必載明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出生</text:p>
            <text:p text:style-name="P38">年月日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　　年　月　日</text:span></text:p>
          </table:table-cell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黏貼2吋</text:p>
            <text:p text:style-name="P44">半身脫帽照片</text:p>
          </table:table-cell>
          <table:covered-table-cell/>
        </table:table-row>
        <table:table-row table:style-name="TableRow45">
          <table:table-cell table:style-name="TableCell46">
            <text:p text:style-name="P47">現職</text:p>
            <text:p text:style-name="P48">單位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職稱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P57">分機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手機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E-mail</text:span>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">
          <table:table-cell table:style-name="TableCell71">
            <text:p text:style-name="P72">最高</text:p>
            <text:p text:style-name="P73">學歷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國家考試及相關證照</text:span>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歷</text:p>
          </table:table-cell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家庭</text:p>
            <text:p text:style-name="P89">成員</text:p>
          </table:table-cell>
          <table:table-cell table:style-name="TableCell90">
            <text:p text:style-name="P91">稱謂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>職業</text:p>
          </table:table-cell>
          <table:covered-table-cell/>
          <table:table-cell table:style-name="TableCell96" table:number-columns-spanned="3">
            <text:p text:style-name="P97">稱謂</text:p>
          </table:table-cell>
          <table:covered-table-cell/>
          <table:covered-table-cell/>
          <table:table-cell table:style-name="TableCell98" table:number-columns-spanned="4">
            <text:p text:style-name="P99">姓名</text:p>
          </table:table-cell>
          <table:covered-table-cell/>
          <table:covered-table-cell/>
          <table:covered-table-cell/>
          <table:table-cell table:style-name="TableCell100">
            <text:p text:style-name="P101">職業</text:p>
          </table:table-cell>
          <table:table-cell table:style-name="TableCell102">
            <text:p text:style-name="P103">稱謂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職業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簡</text:p>
            <text:p text:style-name="P149"/>
            <text:p text:style-name="P150"/>
            <text:p text:style-name="P151">要</text:p>
            <text:p text:style-name="P152"/>
            <text:p text:style-name="P153"/>
            <text:p text:style-name="P154">自</text:p>
            <text:p text:style-name="P155"/>
            <text:p text:style-name="P156"/>
            <text:p text:style-name="P157">述</text:p>
          </table:table-cell>
          <table:table-cell table:style-name="TableCell158" table:number-columns-spanned="1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應徵者</text:span><text:span text:style-name="T164"><text:line-break/></text:span><text:span text:style-name="T165">簽名</text:span></text:p>
          </table:table-cell>
          <table:table-cell table:style-name="TableCell166" table:number-columns-spanned="3">
            <text:p text:style-name="P167"><text:span text:style-name="T168">(</text:span><text:span text:style-name="T169">務必親自簽名</text:span><text:span text:style-name="T170">)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單位主管簽章</text:span></text:p>
          </table:table-cell>
          <table:covered-table-cell/>
          <table:table-cell table:style-name="TableCell174" table:number-columns-spanned="10">
            <text:p text:style-name="P175"><text:span text:style-name="T176">（</text:span><text:span text:style-name="T177">請簽章</text:span><text:span text:style-name="T1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繳交</text:p>
            <text:p text:style-name="P182">文件</text:p>
          </table:table-cell>
          <table:table-cell table:style-name="TableCell183" table:number-columns-spanned="15">
            <text:p text:style-name="P184"><text:span text:style-name="T185">※</text:span><text:span text:style-name="T186">文件一律</text:span><text:span text:style-name="T187">A4</text:span><text:span text:style-name="T188">格式並請依序裝訂</text:span><text:span text:style-name="T189">(</text:span><text:span text:style-name="T190">必繳文件：</text:span><text:span text:style-name="T191">1~2)</text:span></text:p>
            <text:p text:style-name="P192"><text:span text:style-name="T193">1.</text:span><text:span text:style-name="T194">本報名表；</text:span><text:span text:style-name="T195">2.</text:span><text:span text:style-name="T196">履歷表；</text:span><text:span text:style-name="T197">(</text:span><text:span text:style-name="T198">以上資料為必繳文件未齊全者恕不受理</text:span><text:span text:style-name="T199">)</text:span><text:span text:style-name="T200">3.</text:span><text:span text:style-name="T201">其他：</text:span><text:span text:style-name="T20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999999"/>
    </style:style>
    <style:style style:name="T4" style:parent-style-name="預設段落字型" style:family="text">
      <style:text-properties fo:color="#999999"/>
    </style:style>
    <style:style style:name="P5" style:parent-style-name="頁首" style:family="paragraph">
      <style:paragraph-properties fo:text-align="end"/>
      <style:text-properties fo:color="#999999"/>
    </style:style>
  </office:automatic-styles>
  <office:master-styles>
    <style:master-page style:name="MP0" style:page-layout-name="PL0">
      <style:header>
        <text:p text:style-name="P2"><text:span text:style-name="T3">10006</text:span><text:span text:style-name="T4">版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金門技術學院政助理甄選報名表</dc:title>
    <meta:initial-creator>蔡秀琴</meta:initial-creator>
    <dc:creator>nkuht</dc:creator>
    <meta:creation-date>2011-07-18T11:29:00Z</meta:creation-date>
    <dc:date>2021-10-27T02:27:00Z</dc:date>
    <meta:print-date>2011-07-18T11:44:00Z</meta:print-date>
    <meta:template xlink:href="Normal.dotm" xlink:type="simple"/>
    <meta:editing-cycles>6</meta:editing-cycles>
    <meta:editing-duration>PT780S</meta:editing-duration>
    <meta:document-statistic meta:page-count="1" meta:paragraph-count="1" meta:word-count="55" meta:character-count="370" meta:row-count="2" meta:non-whitespace-character-count="316"/>
  </office:meta>
</office:document-meta>
</file>