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2" svg:font-family="Candara"/>
    <style:font-face style:name="Times New Roman1" svg:font-family="'Times New Roman'"/>
    <style:font-face style:name="新細明體1" svg:font-family="新細明體"/>
    <style:font-face style:name="Candara3" svg:font-family="Candara" style:font-family-generic="swiss"/>
    <style:font-face style:name="Candara1" svg:font-family="Candara" style:font-pitch="variable"/>
    <style:font-face style:name="Liberation Sans2" svg:font-family="'Liberation Sans'" style:font-pitch="variable"/>
    <style:font-face style:name="Liberation Serif2" svg:font-family="'Liberation Serif'" style:font-pitch="variable"/>
    <style:font-face style:name="Mangal1" svg:font-family="Mangal" style:font-pitch="variable"/>
    <style:font-face style:name="Times New Roman" svg:font-family="'Times New Roman'" style:font-pitch="variable"/>
    <style:font-face style:name="微軟正黑體1" svg:font-family="微軟正黑體" style:font-pitch="variable"/>
    <style:font-face style:name="新細明體" svg:font-family="新細明體" style:font-pitch="variable"/>
    <style:font-face style:name="微軟正黑體2" svg:font-family="微軟正黑體" style:font-family-generic="decorative" style:font-pitch="variable"/>
    <style:font-face style:name="標楷體"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ndara" svg:font-family="Candara"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標題投影片-title">
      <style:graphic-properties draw:stroke="none" svg:stroke-width="0.026cm" draw:stroke-linejoin="miter"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title">
      <style:graphic-properties draw:stroke="none" svg:stroke-width="0.026cm" draw:stroke-linejoin="miter"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標題及物件-notes">
      <style:graphic-properties draw:fill-color="#ffffff" fo:min-height="13.364cm"/>
    </style:style>
    <style:style style:name="pr6" style:family="presentation" style:parent-style-name="標題及物件-outline1">
      <style:graphic-properties draw:stroke="none" svg:stroke-width="0.026cm" draw:stroke-linejoin="miter"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標題及物件-outline1" style:list-style-name="L2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標題及直排文字-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標題及直排文字-notes">
      <style:graphic-properties draw:fill-color="#ffffff" fo:min-height="13.364cm"/>
    </style:style>
    <style:style style:name="pr11" style:family="presentation" style:parent-style-name="標題及直排文字-outline1">
      <style:graphic-properties draw:stroke="none" svg:stroke-width="0.026cm" draw:stroke-linejoin="miter" draw:fill="solid" draw:fill-color="#bdecc9" draw:textarea-horizontal-align="center" draw:textarea-vertical-align="middle" draw:auto-grow-height="false" draw:fit-to-size="shrink-to-fit" fo:min-height="10.798cm" fo:padding-top="0.127cm" fo:padding-bottom="0.127cm" fo:padding-left="0.254cm" fo:padding-right="0.254cm" fo:wrap-option="wrap"/>
    </style:style>
    <style:style style:name="pr12" style:family="presentation" style:parent-style-name="標題及物件-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3" style:family="presentation" style:parent-style-name="空白-notes">
      <style:graphic-properties draw:fill-color="#ffffff" fo:min-height="13.364cm"/>
    </style:style>
    <style:style style:name="co1" style:family="table-column">
      <style:table-column-properties style:column-width="5.226cm" style:use-optimal-column-width="false"/>
    </style:style>
    <style:style style:name="co2" style:family="table-column">
      <style:table-column-properties style:column-width="9.388cm" style:use-optimal-column-width="false"/>
    </style:style>
    <style:style style:name="co3" style:family="table-column">
      <style:table-column-properties style:column-width="9.392cm" style:use-optimal-column-width="false"/>
    </style:style>
    <style:style style:name="co4" style:family="table-column">
      <style:table-column-properties style:column-width="4.751cm" style:use-optimal-column-width="false"/>
    </style:style>
    <style:style style:name="co5" style:family="table-column">
      <style:table-column-properties style:column-width="4.752cm" style:use-optimal-column-width="false"/>
    </style:style>
    <style:style style:name="co6" style:family="table-column">
      <style:table-column-properties style:column-width="5.688cm" style:use-optimal-column-width="false"/>
    </style:style>
    <style:style style:name="co7" style:family="table-column">
      <style:table-column-properties style:column-width="1.653cm" style:use-optimal-column-width="false"/>
    </style:style>
    <style:style style:name="co8" style:family="table-column">
      <style:table-column-properties style:column-width="15.28cm" style:use-optimal-column-width="false"/>
    </style:style>
    <style:style style:name="co9" style:family="table-column">
      <style:table-column-properties style:column-width="2.221cm" style:use-optimal-column-width="false"/>
    </style:style>
    <style:style style:name="co10" style:family="table-column">
      <style:table-column-properties style:column-width="1.645cm" style:use-optimal-column-width="false"/>
    </style:style>
    <style:style style:name="co11" style:family="table-column">
      <style:table-column-properties style:column-width="1.652cm" style:use-optimal-column-width="false"/>
    </style:style>
    <style:style style:name="co12" style:family="table-column">
      <style:table-column-properties style:column-width="3.175cm" style:use-optimal-column-width="false"/>
    </style:style>
    <style:style style:name="co13" style:family="table-column">
      <style:table-column-properties style:column-width="11.906cm" style:use-optimal-column-width="false"/>
    </style:style>
    <style:style style:name="co14" style:family="table-column">
      <style:table-column-properties style:column-width="2.976cm" style:use-optimal-column-width="false"/>
    </style:style>
    <style:style style:name="co15" style:family="table-column">
      <style:table-column-properties style:column-width="5.891cm" style:use-optimal-column-width="false"/>
    </style:style>
    <style:style style:name="co16" style:family="table-column">
      <style:table-column-properties style:column-width="21.034cm" style:use-optimal-column-width="false"/>
    </style:style>
    <style:style style:name="co17" style:family="table-column">
      <style:table-column-properties style:column-width="2.822cm" style:use-optimal-column-width="false"/>
    </style:style>
    <style:style style:name="co18" style:family="table-column">
      <style:table-column-properties style:column-width="16.779cm" style:use-optimal-column-width="false"/>
    </style:style>
    <style:style style:name="ro1" style:family="table-row">
      <style:table-row-properties style:row-height="2.865cm"/>
    </style:style>
    <style:style style:name="ro2" style:family="table-row">
      <style:table-row-properties style:row-height="3.236cm"/>
    </style:style>
    <style:style style:name="ro3" style:family="table-row">
      <style:table-row-properties style:row-height="4.83cm"/>
    </style:style>
    <style:style style:name="ro4" style:family="table-row">
      <style:table-row-properties style:row-height="3.216cm"/>
    </style:style>
    <style:style style:name="ro5" style:family="table-row">
      <style:table-row-properties style:row-height="3.452cm"/>
    </style:style>
    <style:style style:name="ro6" style:family="table-row">
      <style:table-row-properties style:row-height="4.933cm"/>
    </style:style>
    <style:style style:name="ro7" style:family="table-row">
      <style:table-row-properties style:row-height="3.782cm"/>
    </style:style>
    <style:style style:name="ro8" style:family="table-row">
      <style:table-row-properties style:row-height="2.54cm"/>
    </style:style>
    <style:style style:name="ro9" style:family="table-row">
      <style:table-row-properties style:row-height="3.303cm"/>
    </style:style>
    <style:style style:name="ro10" style:family="table-row">
      <style:table-row-properties style:row-height="2.502cm"/>
    </style:style>
    <style:style style:name="ro11" style:family="table-row">
      <style:table-row-properties style:row-height="1.396cm"/>
    </style:style>
    <style:style style:name="ro12" style:family="table-row">
      <style:table-row-properties style:row-height="1.793cm"/>
    </style:style>
    <style:style style:name="ro13" style:family="table-row">
      <style:table-row-properties style:row-height="1.823cm"/>
    </style:style>
    <style:style style:name="ro14" style:family="table-row">
      <style:table-row-properties style:row-height="1.967cm"/>
    </style:style>
    <style:style style:name="ro15" style:family="table-row">
      <style:table-row-properties style:row-height="0.993cm"/>
    </style:style>
    <style:style style:name="ro16" style:family="table-row">
      <style:table-row-properties style:row-height="3.897cm"/>
    </style:style>
    <style:style style:name="ro17" style:family="table-row">
      <style:table-row-properties style:row-height="2.809cm"/>
    </style:style>
    <style:style style:name="ro18" style:family="table-row">
      <style:table-row-properties style:row-height="3.156cm"/>
    </style:style>
    <style:style style:name="ro19" style:family="table-row">
      <style:table-row-properties style:row-height="10.049cm"/>
    </style:style>
    <style:style style:name="ro20" style:family="table-row">
      <style:table-row-properties style:row-height="1.316cm"/>
    </style:style>
    <style:style style:name="ro21" style:family="table-row">
      <style:table-row-properties style:row-height="1.694cm"/>
    </style:style>
    <style:style style:name="ce1" style:family="table-cell">
      <loext:graphic-properties draw:fill="solid" draw:fill-color="#31b6fd" draw:textarea-vertical-align="middle" fo:padding-top="0.026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31b6fd" draw:textarea-vertical-align="middle" fo:padding-top="0.026cm" fo:padding-bottom="0cm" fo:padding-left="0.1cm" fo:padding-right="0.1cm"/>
      <style:paragraph-properties fo:border="0.48pt solid #ffffff"/>
    </style:style>
    <style:style style:name="ce3" style:family="table-cell">
      <loext:graphic-properties draw:fill="solid" draw:fill-color="#cde5fe" draw:textarea-vertical-align="top" fo:padding-top="0.026cm" fo:padding-bottom="0cm" fo:padding-left="0.19cm" fo:padding-right="0.19cm"/>
      <style:paragraph-properties fo:border="0.48pt solid #ffffff"/>
    </style:style>
    <style:style style:name="ce4" style:family="table-cell">
      <loext:graphic-properties draw:fill="solid" draw:fill-color="#e7f2fe" draw:textarea-vertical-align="top" fo:padding-top="0.026cm" fo:padding-bottom="0cm" fo:padding-left="0.19cm" fo:padding-right="0.19cm"/>
      <style:paragraph-properties fo:border="0.48pt solid #ffffff"/>
    </style:style>
    <style:style style:name="ce5" style:family="table-cell">
      <loext:graphic-properties draw:fill="solid" draw:fill-color="#31b6fd"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6" style:family="table-cell">
      <loext:graphic-properties draw:fill="solid" draw:fill-color="#cde5fe" draw:textarea-vertical-align="middle" fo:padding-top="0.127cm" fo:padding-bottom="0.127cm" fo:padding-left="0.254cm" fo:padding-right="0.254cm"/>
      <style:paragraph-properties fo:border="0.48pt solid #ffffff"/>
    </style:style>
    <style:style style:name="ce7" style:family="table-cell">
      <loext:graphic-properties draw:fill="solid" draw:fill-color="#e7f2fe" draw:textarea-vertical-align="middle" fo:padding-top="0.127cm" fo:padding-bottom="0.127cm" fo:padding-left="0.254cm" fo:padding-right="0.254cm"/>
      <style:paragraph-properties fo:border="0.48pt solid #ffffff"/>
    </style:style>
    <style:style style:name="ce8" style:family="table-cell">
      <loext:graphic-properties draw:fill="solid" draw:fill-color="#31b6fd" draw:textarea-vertical-align="middle" fo:padding-top="0.127cm" fo:padding-bottom="0.127cm" fo:padding-left="0.253cm" fo:padding-right="0.253cm"/>
      <style:paragraph-properties fo:border-left="0.48pt solid #ffffff" fo:border-right="0.48pt solid #ffffff" fo:border-top="0.48pt solid #ffffff" fo:border-bottom="1.5pt solid #ffffff"/>
    </style:style>
    <style:style style:name="ce9" style:family="table-cell">
      <loext:graphic-properties draw:fill="solid" draw:fill-color="#cde5fe" draw:textarea-vertical-align="middle" fo:padding-top="0.127cm" fo:padding-bottom="0.127cm" fo:padding-left="0.253cm" fo:padding-right="0.253cm"/>
      <style:paragraph-properties fo:border="0.48pt solid #ffffff"/>
    </style:style>
    <style:style style:name="ce10" style:family="table-cell">
      <loext:graphic-properties draw:fill="solid" draw:fill-color="#e7f2fe" draw:textarea-vertical-align="middle" fo:padding-top="0.127cm" fo:padding-bottom="0.127cm" fo:padding-left="0.253cm" fo:padding-right="0.253cm"/>
      <style:paragraph-properties fo:border="0.48pt solid #ffffff"/>
    </style:style>
    <style:style style:name="ce11" style:family="table-cell">
      <loext:graphic-properties draw:fill="solid" draw:fill-color="#ffff00" draw:textarea-vertical-align="middle" fo:padding-top="0.022cm" fo:padding-bottom="0cm" fo:padding-left="0.022cm" fo:padding-right="0.022cm"/>
      <style:paragraph-properties fo:border="0.26pt solid #000000"/>
    </style:style>
    <style:style style:name="ce12" style:family="table-cell">
      <loext:graphic-properties draw:fill="solid" draw:fill-color="#ffc000" draw:textarea-vertical-align="middle" fo:padding-top="0.022cm" fo:padding-bottom="0cm" fo:padding-left="0.022cm" fo:padding-right="0.022cm"/>
      <style:paragraph-properties fo:border="0.26pt solid #000000"/>
    </style:style>
    <style:style style:name="ce13" style:family="table-cell">
      <loext:graphic-properties draw:fill="none" draw:textarea-vertical-align="middle" fo:padding-top="0.022cm" fo:padding-bottom="0cm" fo:padding-left="0.022cm" fo:padding-right="0.022cm"/>
      <style:paragraph-properties fo:border="0.26pt solid #000000"/>
    </style:style>
    <style:style style:name="ce14" style:family="table-cell">
      <loext:graphic-properties draw:fill="solid" draw:fill-color="#31b6fd" draw:textarea-vertical-align="middle" fo:padding-top="0.018cm" fo:padding-bottom="0cm" fo:padding-left="0.132cm" fo:padding-right="0.132cm"/>
      <style:paragraph-properties fo:border-left="1.11pt solid #ffffff" fo:border-right="0.48pt solid #ffffff" fo:border-top="0.48pt solid #ffffff" fo:border-bottom="1.11pt solid #ffffff"/>
    </style:style>
    <style:style style:name="ce15" style:family="table-cell">
      <loext:graphic-properties draw:fill="solid" draw:fill-color="#31b6fd" draw:textarea-vertical-align="middle" fo:padding-top="0.018cm" fo:padding-bottom="0cm" fo:padding-left="0.132cm" fo:padding-right="0.132cm"/>
      <style:paragraph-properties fo:border-left="0.74pt solid #ffffff" fo:border-right="0.74pt solid #ffffff" fo:border-top="1.11pt solid #ffffff" fo:border-bottom="1.11pt solid #ffffff"/>
    </style:style>
    <style:style style:name="ce16" style:family="table-cell">
      <loext:graphic-properties draw:fill="solid" draw:fill-color="#31b6fd" draw:textarea-vertical-align="middle" fo:padding-top="0cm" fo:padding-bottom="0cm" fo:padding-left="0cm" fo:padding-right="0cm"/>
      <style:paragraph-properties fo:border-left="0.74pt solid #ffffff" fo:border-right="0.74pt solid #ffffff" fo:border-top="1.11pt solid #ffffff" fo:border-bottom="1.11pt solid #ffffff"/>
    </style:style>
    <style:style style:name="ce17" style:family="table-cell">
      <loext:graphic-properties draw:fill="solid" draw:fill-color="#31b6fd" draw:textarea-vertical-align="middle" fo:padding-top="0cm" fo:padding-bottom="0cm" fo:padding-left="0cm" fo:padding-right="0cm"/>
      <style:paragraph-properties fo:border-left="0.74pt solid #ffffff" fo:border-right="0.48pt solid #ffffff" fo:border-top="1.11pt solid #ffffff" fo:border-bottom="1.11pt solid #ffffff"/>
    </style:style>
    <style:style style:name="ce18" style:family="table-cell">
      <loext:graphic-properties draw:fill="solid" draw:fill-color="#e7f2fe" draw:textarea-vertical-align="middle" fo:padding-top="0.018cm" fo:padding-bottom="0cm" fo:padding-left="0.132cm" fo:padding-right="0.132cm"/>
      <style:paragraph-properties fo:border-left="0.74pt solid #ffffff" fo:border-right="0.74pt solid #ffffff" fo:border-top="1.11pt solid #ffffff" fo:border-bottom="1.11pt solid #ffffff"/>
    </style:style>
    <style:style style:name="ce19" style:family="table-cell">
      <loext:graphic-properties draw:fill="solid" draw:fill-color="#e7f2fe" draw:textarea-vertical-align="middle" fo:padding-top="0cm" fo:padding-bottom="0cm" fo:padding-left="0cm" fo:padding-right="0cm"/>
      <style:paragraph-properties fo:border-left="0.74pt solid #ffffff" fo:border-right="0.74pt solid #ffffff" fo:border-top="1.11pt solid #ffffff" fo:border-bottom="1.11pt solid #ffffff"/>
    </style:style>
    <style:style style:name="ce20" style:family="table-cell">
      <loext:graphic-properties draw:fill="solid" draw:fill-color="#e7f2fe" draw:textarea-vertical-align="middle" fo:padding-top="0cm" fo:padding-bottom="0cm" fo:padding-left="0cm" fo:padding-right="0cm"/>
      <style:paragraph-properties fo:border-left="0.74pt solid #ffffff" fo:border-right="0.48pt solid #ffffff" fo:border-top="1.11pt solid #ffffff" fo:border-bottom="1.11pt solid #ffffff"/>
    </style:style>
    <style:style style:name="ce21" style:family="table-cell">
      <loext:graphic-properties draw:fill="solid" draw:fill-color="#31b6fd" draw:textarea-vertical-align="middle" fo:padding-top="0.018cm" fo:padding-bottom="0cm" fo:padding-left="0.132cm" fo:padding-right="0.132cm"/>
      <style:paragraph-properties fo:border-left="0.74pt solid #ffffff" fo:border-right="0.74pt solid #ffffff" fo:border-top="1.11pt solid #ffffff" fo:border-bottom="0.48pt solid #ffffff"/>
    </style:style>
    <style:style style:name="ce22" style:family="table-cell">
      <loext:graphic-properties draw:fill="solid" draw:fill-color="#cde5fe" draw:textarea-vertical-align="middle" fo:padding-top="0.018cm" fo:padding-bottom="0cm" fo:padding-left="0.132cm" fo:padding-right="0.132cm"/>
      <style:paragraph-properties fo:border-left="0.74pt solid #ffffff" fo:border-right="0.74pt solid #ffffff" fo:border-top="1.11pt solid #ffffff" fo:border-bottom="0.48pt solid #ffffff"/>
    </style:style>
    <style:style style:name="ce23" style:family="table-cell">
      <loext:graphic-properties draw:fill="solid" draw:fill-color="#cde5fe" draw:textarea-vertical-align="middle" fo:padding-top="0cm" fo:padding-bottom="0cm" fo:padding-left="0cm" fo:padding-right="0cm"/>
      <style:paragraph-properties fo:border-left="0.74pt solid #ffffff" fo:border-right="0.74pt solid #ffffff" fo:border-top="1.11pt solid #ffffff" fo:border-bottom="0.48pt solid #ffffff"/>
    </style:style>
    <style:style style:name="ce24" style:family="table-cell">
      <loext:graphic-properties draw:fill="solid" draw:fill-color="#cde5fe" draw:textarea-vertical-align="middle" fo:padding-top="0cm" fo:padding-bottom="0cm" fo:padding-left="0cm" fo:padding-right="0cm"/>
      <style:paragraph-properties fo:border-left="0.74pt solid #ffffff" fo:border-right="0.48pt solid #ffffff" fo:border-top="1.11pt solid #ffffff" fo:border-bottom="0.48pt solid #ffffff"/>
    </style:style>
    <style:style style:name="ce25" style:family="table-cell">
      <loext:graphic-properties draw:fill="solid" draw:fill-color="#31b6fd" draw:textarea-vertical-align="middle" fo:padding-top="0.018cm" fo:padding-bottom="0cm" fo:padding-left="0.132cm" fo:padding-right="0.132cm"/>
      <style:paragraph-properties fo:border-left="0.74pt solid #ffffff" fo:border-right="0.74pt solid #ffffff" fo:border-top="0.48pt solid #ffffff" fo:border-bottom="0.48pt solid #ffffff"/>
    </style:style>
    <style:style style:name="ce26" style:family="table-cell">
      <loext:graphic-properties draw:fill="solid" draw:fill-color="#e7f2fe" draw:textarea-vertical-align="middle" fo:padding-top="0.018cm" fo:padding-bottom="0cm" fo:padding-left="0.132cm" fo:padding-right="0.132cm"/>
      <style:paragraph-properties fo:border-left="0.74pt solid #ffffff" fo:border-right="0.74pt solid #ffffff" fo:border-top="0.48pt solid #ffffff" fo:border-bottom="0.48pt solid #ffffff"/>
    </style:style>
    <style:style style:name="ce27" style:family="table-cell">
      <loext:graphic-properties draw:fill="solid" draw:fill-color="#e7f2fe" draw:textarea-vertical-align="middle" fo:padding-top="0cm" fo:padding-bottom="0cm" fo:padding-left="0cm" fo:padding-right="0cm"/>
      <style:paragraph-properties fo:border-left="0.74pt solid #ffffff" fo:border-right="0.74pt solid #ffffff" fo:border-top="0.48pt solid #ffffff" fo:border-bottom="0.48pt solid #ffffff"/>
    </style:style>
    <style:style style:name="ce28" style:family="table-cell">
      <loext:graphic-properties draw:fill="solid" draw:fill-color="#e7f2fe" draw:textarea-vertical-align="middle" fo:padding-top="0cm" fo:padding-bottom="0cm" fo:padding-left="0cm" fo:padding-right="0cm"/>
      <style:paragraph-properties fo:border-left="0.74pt solid #ffffff" fo:border-right="0.48pt solid #ffffff" fo:border-top="0.48pt solid #ffffff" fo:border-bottom="0.48pt solid #ffffff"/>
    </style:style>
    <style:style style:name="ce29" style:family="table-cell">
      <loext:graphic-properties draw:fill="solid" draw:fill-color="#cde5fe" draw:textarea-vertical-align="middle" fo:padding-top="0.018cm" fo:padding-bottom="0cm" fo:padding-left="0.132cm" fo:padding-right="0.132cm"/>
      <style:paragraph-properties fo:border-left="0.74pt solid #ffffff" fo:border-right="0.74pt solid #ffffff" fo:border-top="0.48pt solid #ffffff" fo:border-bottom="0.48pt solid #ffffff"/>
    </style:style>
    <style:style style:name="ce30" style:family="table-cell">
      <loext:graphic-properties draw:fill="solid" draw:fill-color="#cde5fe" draw:textarea-vertical-align="middle" fo:padding-top="0cm" fo:padding-bottom="0cm" fo:padding-left="0cm" fo:padding-right="0cm"/>
      <style:paragraph-properties fo:border-left="0.74pt solid #ffffff" fo:border-right="0.74pt solid #ffffff" fo:border-top="0.48pt solid #ffffff" fo:border-bottom="0.48pt solid #ffffff"/>
    </style:style>
    <style:style style:name="ce31" style:family="table-cell">
      <loext:graphic-properties draw:fill="solid" draw:fill-color="#cde5fe" draw:textarea-vertical-align="middle" fo:padding-top="0cm" fo:padding-bottom="0cm" fo:padding-left="0cm" fo:padding-right="0cm"/>
      <style:paragraph-properties fo:border-left="0.74pt solid #ffffff" fo:border-right="0.48pt solid #ffffff" fo:border-top="0.48pt solid #ffffff" fo:border-bottom="0.48pt solid #ffffff"/>
    </style:style>
    <style:style style:name="ce32" style:family="table-cell">
      <loext:graphic-properties draw:fill="none" draw:textarea-vertical-align="top" fo:padding-top="0cm" fo:padding-bottom="0cm" fo:padding-left="0.19cm" fo:padding-right="0.19cm"/>
      <style:paragraph-properties fo:border="0.48pt solid #000000"/>
    </style:style>
    <style:style style:name="ce33" style:family="table-cell">
      <loext:graphic-properties draw:fill="solid" draw:fill-color="#31b6fd" draw:textarea-vertical-align="top" fo:padding-top="0.126cm" fo:padding-bottom="0.126cm" fo:padding-left="0.253cm" fo:padding-right="0.253cm"/>
      <style:paragraph-properties fo:border-left="0.48pt solid #ffffff" fo:border-right="0.48pt solid #ffffff" fo:border-top="0.48pt solid #ffffff" fo:border-bottom="1.5pt solid #ffffff"/>
    </style:style>
    <style:style style:name="ce34" style:family="table-cell">
      <loext:graphic-properties draw:fill="solid" draw:fill-color="#cde5fe" draw:textarea-vertical-align="top" fo:padding-top="0.126cm" fo:padding-bottom="0.126cm" fo:padding-left="0.253cm" fo:padding-right="0.253cm"/>
      <style:paragraph-properties fo:border="0.48pt solid #ffffff"/>
    </style:style>
    <style:style style:name="ce35" style:family="table-cell">
      <loext:graphic-properties draw:fill="solid" draw:fill-color="#e7f2fe" draw:textarea-vertical-align="top" fo:padding-top="0.126cm" fo:padding-bottom="0.126cm" fo:padding-left="0.253cm" fo:padding-right="0.253cm"/>
      <style:paragraph-properties fo:border="0.48pt solid #ffffff"/>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style:paragraph-properties fo:margin-top="0cm" fo:margin-bottom="0cm" fo:line-height="100%" fo:text-align="center"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left="0cm" fo:margin-right="0cm" fo:margin-top="0.847cm" fo:margin-bottom="0cm" fo:line-height="100%" fo:text-align="start" fo:text-indent="0cm" style:punctuation-wrap="hanging" style:writing-mode="lr-tb"/>
    </style:style>
    <style:style style:name="P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4pt"/>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loext:graphic-properties draw:fill="none"/>
      <style:paragraph-properties fo:margin-left="0cm" fo:margin-right="0cm" fo:margin-top="0.169cm" fo:margin-bottom="0cm" fo:line-height="100%" fo:text-align="start" fo:text-indent="0cm" style:punctuation-wrap="simple" style:writing-mode="lr-tb" style:font-independent-line-spacing="true"/>
      <style:text-properties fo:font-variant="normal" fo:text-transform="none" fo:color="#073e87" style:text-line-through-style="none" style:text-line-through-type="none" style:text-position="0% 100%" style:font-name="Candar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14" style:family="paragraph">
      <style:paragraph-properties fo:margin-left="0.997cm" fo:margin-right="0cm" fo:margin-top="0.226cm" fo:margin-bottom="0cm" fo:line-height="100%" fo:text-align="start" fo:text-indent="-0.996cm" style:punctuation-wrap="hanging" style:writing-mode="lr-tb">
        <style:tab-stops>
          <style:tab-stop style:position="0cm"/>
        </style:tab-stops>
      </style:paragraph-properties>
    </style:style>
    <style:style style:name="P15" style:family="paragraph">
      <style:paragraph-properties fo:margin-left="0cm" fo:margin-right="0cm" fo:margin-top="0.169cm" fo:margin-bottom="0cm" fo:line-height="100%" fo:text-align="start" fo:text-indent="0cm" style:punctuation-wrap="hanging" style:writing-mode="lr-tb"/>
    </style:style>
    <style:style style:name="P1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style>
    <style:style style:name="P19" style:family="paragraph">
      <style:paragraph-properties fo:margin-left="0cm" fo:margin-right="0cm" fo:margin-top="0cm" fo:margin-bottom="0cm" style:line-height-at-least="0.776cm" fo:text-align="start" fo:text-indent="0cm" style:punctuation-wrap="hanging" style:writing-mode="lr-tb">
        <style:tab-stops>
          <style:tab-stop style:position="2.251cm"/>
        </style:tab-stops>
      </style:paragraph-properties>
      <style:text-properties fo:hyphenate="false"/>
    </style:style>
    <style:style style:name="P20" style:family="paragraph">
      <style:paragraph-properties fo:margin-left="0cm" fo:margin-right="0cm" fo:margin-top="0cm" fo:margin-bottom="0cm" style:line-height-at-least="0.776cm" fo:text-align="center" fo:text-indent="0cm" style:punctuation-wrap="hanging" style:writing-mode="lr-tb">
        <style:tab-stops>
          <style:tab-stop style:position="2.251cm"/>
        </style:tab-stops>
      </style:paragraph-properties>
      <style:text-properties fo:hyphenate="false"/>
    </style:style>
    <style:style style:name="P21" style:family="paragraph">
      <style:paragraph-properties fo:margin-left="0cm" fo:margin-right="0cm" fo:margin-top="0cm" fo:margin-bottom="0cm" style:line-height-at-least="0.776cm"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838cm" fo:margin-right="0cm" fo:margin-top="0cm" fo:margin-bottom="0cm" style:line-height-at-least="0.776cm" fo:text-align="center" fo:text-indent="0cm" style:punctuation-wrap="hanging" style:writing-mode="lr-tb">
        <style:tab-stops>
          <style:tab-stop style:position="2.251cm"/>
        </style:tab-stops>
      </style:paragraph-properties>
      <style:text-properties fo:hyphenate="false"/>
    </style:style>
    <style:style style:name="P23" style:family="paragraph">
      <style:paragraph-properties fo:margin-left="0cm" fo:margin-right="0cm" fo:margin-top="0cm" fo:margin-bottom="0cm" style:line-height-at-least="0.917cm" fo:text-align="center" fo:text-indent="0cm" style:punctuation-wrap="hanging" style:writing-mode="lr-tb">
        <style:tab-stops>
          <style:tab-stop style:position="1.512cm" style:type="center"/>
        </style:tab-stops>
      </style:paragraph-properties>
      <style:text-properties fo:hyphenate="false"/>
    </style:style>
    <style:style style:name="P24" style:family="paragraph">
      <style:paragraph-properties fo:margin-left="0cm" fo:margin-right="0cm" fo:margin-top="0cm" fo:margin-bottom="0cm" style:line-height-at-least="0.917cm" fo:text-align="start" fo:text-indent="0cm" style:punctuation-wrap="hanging" style:writing-mode="lr-tb">
        <style:tab-stops>
          <style:tab-stop style:position="1.512cm" style:type="center"/>
        </style:tab-stops>
      </style:paragraph-properties>
      <style:text-properties fo:hyphenate="false"/>
    </style:style>
    <style:style style:name="P25" style:family="paragraph">
      <style:paragraph-properties fo:margin-left="0cm" fo:margin-right="0cm" fo:margin-top="0cm" fo:margin-bottom="0cm" style:line-height-at-least="0.917cm" fo:text-align="center" fo:text-indent="0cm" style:punctuation-wrap="hanging" style:writing-mode="lr-tb">
        <style:tab-stops>
          <style:tab-stop style:position="2.251cm"/>
        </style:tab-stops>
      </style:paragraph-properties>
      <style:text-properties fo:hyphenate="false"/>
    </style:style>
    <style:style style:name="P26" style:family="paragraph">
      <style:paragraph-properties fo:margin-left="0cm" fo:margin-right="0cm" fo:margin-top="0cm" fo:margin-bottom="0cm" style:line-height-at-least="0.917cm" fo:text-align="start" fo:text-indent="0cm" style:punctuation-wrap="hanging" style:writing-mode="lr-tb">
        <style:tab-stops>
          <style:tab-stop style:position="2.251cm"/>
        </style:tab-stops>
      </style:paragraph-properties>
      <style:text-properties fo:hyphenate="false"/>
    </style:style>
    <style:style style:name="P27" style:family="paragraph">
      <style:paragraph-properties fo:margin-top="0cm" fo:margin-bottom="0cm" fo:line-height="100%" fo:text-align="start" style:writing-mode="lr-tb"/>
    </style:style>
    <style:style style:name="P28" style:family="paragraph">
      <style:paragraph-properties fo:margin-left="1.27cm" fo:margin-right="0cm" fo:margin-top="0cm" fo:margin-bottom="0cm" fo:line-height="100%" fo:text-align="start" fo:text-indent="0cm" style:writing-mode="lr-tb"/>
    </style:style>
    <style:style style:name="P29" style:family="paragraph">
      <style:paragraph-properties fo:margin-left="0.745cm" fo:margin-right="0cm" fo:margin-top="0cm" fo:margin-bottom="0cm" fo:line-height="100%" fo:text-align="start" fo:text-indent="-0.744cm" style:punctuation-wrap="hanging" style:writing-mode="lr-tb">
        <style:tab-stops>
          <style:tab-stop style:position="0cm"/>
        </style:tab-stops>
      </style:paragraph-properties>
      <style:text-properties fo:hyphenate="false"/>
    </style:style>
    <style:style style:name="P30" style:family="paragraph">
      <style:paragraph-properties fo:margin-left="1.984cm" fo:margin-right="0cm" fo:margin-top="0cm" fo:margin-bottom="0cm" fo:text-align="start" fo:text-indent="-1.983cm">
        <style:tab-stops>
          <style:tab-stop style:position="0cm"/>
        </style:tab-stops>
      </style:paragraph-properties>
    </style:style>
    <style:style style:name="P31" style:family="paragraph">
      <style:paragraph-properties fo:margin-left="0cm" fo:margin-right="0cm" fo:margin-top="0.141cm" fo:margin-bottom="0cm" fo:text-align="start" fo:text-indent="0cm">
        <style:tab-stops>
          <style:tab-stop style:position="0cm"/>
        </style:tab-stops>
      </style:paragraph-properties>
    </style:style>
    <style:style style:name="P32" style:family="paragraph">
      <loext:graphic-properties draw:fill="solid" draw:fill-color="#bdecc9"/>
      <style:paragraph-properties fo:text-align="start" style:font-independent-line-spacing="true"/>
      <style:text-properties fo:font-size="24pt"/>
    </style:style>
    <style:style style:name="P33"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34" style:family="paragraph">
      <style:paragraph-properties fo:margin-left="1.984cm" fo:margin-right="0cm" fo:margin-top="0.198cm" fo:margin-bottom="0cm" fo:line-height="100%" fo:text-align="start" fo:text-indent="0cm" style:punctuation-wrap="simple" style:writing-mode="lr-tb">
        <style:tab-stops>
          <style:tab-stop style:position="0cm"/>
        </style:tab-stops>
      </style:paragraph-properties>
    </style:style>
    <style:style style:name="P35" style:family="paragraph">
      <style:paragraph-properties fo:margin-top="0cm" fo:margin-bottom="0cm" fo:line-height="100%" fo:text-align="center" style:punctuation-wrap="simple" style:writing-mode="lr-tb"/>
    </style:style>
    <style:style style:name="P36"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37" style:family="paragraph">
      <style:paragraph-properties fo:margin-left="1.984cm" fo:margin-right="0cm" fo:margin-top="0cm" fo:margin-bottom="0cm" fo:text-align="center" fo:text-indent="-1.983cm">
        <style:tab-stops>
          <style:tab-stop style:position="0cm"/>
        </style:tab-stops>
      </style:paragraph-properties>
    </style:style>
    <style:style style:name="T1" style:family="text">
      <style:text-properties fo:font-variant="normal" fo:text-transform="none" fo:color="#06436b" style:text-line-through-style="none" style:text-line-through-type="none" style:text-position="0% 100%" style:font-name="Candara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6436b" style:text-line-through-style="none" style:text-line-through-type="none" style:text-position="0% 100%" style:font-name="Candara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ndara"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4" style:family="text">
      <style:text-properties fo:font-variant="normal" fo:text-transform="none" fo:color="#06436b" style:text-line-through-style="none" style:text-line-through-type="none" style:text-position="0% 100%" style:font-name="Candara2" fo:font-size="26pt" fo:letter-spacing="-0.034cm" fo:font-style="normal" style:text-underline-style="none" fo:font-weight="bold" style:font-size-asian="26pt" style:font-style-asian="normal" style:font-weight-asian="bold" style:font-size-complex="26pt" style:font-style-complex="normal" style:font-weight-complex="bold"/>
    </style:style>
    <style:style style:name="T5" style:family="text">
      <style:text-properties fo:font-variant="normal" fo:text-transform="none" fo:color="#073e87" style:text-line-through-style="none" style:text-line-through-type="none" style:text-position="0% 100%" style:font-name="Candara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ndara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ndara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Candar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ndara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7030a0" style:text-line-through-style="none" style:text-line-through-type="none" style:text-position="0% 100%" style:font-name="Candara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ndara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7030a0"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font-variant="normal" fo:text-transform="none" fo:color="#ffffff" style:text-line-through-style="none" style:text-line-through-type="none" style:text-position="0% 100%" style:font-name="Candara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7030a0" style:text-line-through-style="none" style:text-line-through-type="none" style:text-position="0% 100%" style:font-name="Candar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新細明體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6436b" style:text-line-through-style="none" style:text-line-through-type="none" style:text-position="0% 100%" style:font-name="Candara2"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9" style:family="text">
      <style:text-properties fo:font-variant="normal" fo:text-transform="none" fo:color="#06436b" style:text-line-through-style="none" style:text-line-through-type="none" style:text-position="0% 100%" style:font-name="Candara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font-variant="normal" fo:text-transform="none" fo:color="#7030a0" style:text-line-through-style="none" style:text-line-through-type="none" style:text-position="0% 100%" fo:font-size="22pt" fo:letter-spacing="normal" fo:font-style="normal" style:text-underline-style="none" fo:font-weight="bold" style:font-size-asian="22pt" style:font-style-asian="normal" style:font-weight-asian="bold" style:font-name-complex="Times New Roman1" style:font-size-complex="22pt" style:font-style-complex="normal" style:font-weight-complex="bold"/>
    </style:style>
    <style:style style:name="T21" style:family="text">
      <style:text-properties fo:font-variant="normal" fo:text-transform="none" fo:color="#000000" style:text-line-through-style="none" style:text-line-through-type="none" style:text-position="0% 100%" fo:font-size="22pt" fo:letter-spacing="normal" fo:font-style="normal" style:text-underline-style="none" fo:font-weight="bold" style:font-size-asian="22pt" style:font-style-asian="normal" style:font-weight-asian="bold" style:font-name-complex="Times New Roman1" style:font-size-complex="22pt" style:font-style-complex="normal" style:font-weight-complex="bold"/>
    </style:style>
    <style:style style:name="T22" style:family="text">
      <style:text-properties fo:font-variant="normal" fo:text-transform="none" fo:color="#000000" style:text-line-through-style="none" style:text-line-through-type="none" style:text-position="0% 100%"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3" style:family="text">
      <style:text-properties fo:font-variant="normal" fo:text-transform="none" fo:color="#000000" style:text-line-through-style="none" style:text-line-through-type="none" style:text-position="0% 100%" fo:font-size="22pt" fo:letter-spacing="normal" fo:font-style="normal" style:text-underline-style="none" fo:font-weight="normal" style:font-size-asian="22pt" style:font-style-asian="normal" style:font-weight-asian="normal" style:font-name-complex="Times New Roman1" style:font-size-complex="22pt" style:font-style-complex="normal" style:font-weight-complex="normal"/>
    </style:style>
    <style:style style:name="T24" style:family="text">
      <style:text-properties fo:font-variant="normal" fo:text-transform="none" fo:color="#000000" style:text-line-through-style="none" style:text-line-through-type="none" style:text-position="0% 100%"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5"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26" style:family="text">
      <style:text-properties fo:font-variant="normal" fo:text-transform="none" fo:color="#000000" style:text-line-through-style="none" style:text-line-through-type="none" style:text-position="0% 100%"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ndara" fo:letter-spacing="normal" fo:font-style="normal" style:text-underline-style="none" fo:font-weight="normal" style:font-name-asian="標楷體1" style:font-style-asian="normal" style:font-weight-asian="normal" style:font-style-complex="normal" style:font-weight-complex="normal"/>
    </style:style>
    <style:style style:name="T28" style:family="text">
      <style:text-properties fo:font-variant="normal" fo:text-transform="none" fo:color="#000000"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fo:font-size="24pt" fo:letter-spacing="normal" fo:font-style="normal" style:text-underline-style="none" fo:font-weight="bold" style:font-name-asian="新細明體1" style:font-size-asian="24pt" style:font-style-asian="normal" style:font-weight-asian="bold" style:font-size-complex="24pt" style:font-style-complex="normal" style:font-weight-complex="bold"/>
    </style:style>
    <style:style style:name="T30"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name-asian="新細明體1"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3" style:family="text">
      <style:text-properties fo:font-variant="normal" fo:text-transform="none" fo:color="#ff0000" style:text-line-through-style="none" style:text-line-through-type="none" style:text-position="0% 100%" fo:font-size="24pt" fo:letter-spacing="normal" fo:font-style="normal" style:text-underline-style="none" fo:font-weight="normal" style:font-size-asian="24pt" style:font-style-asian="normal" style:font-weight-asian="normal" style:font-name-complex="新細明體1" style:font-size-complex="24pt" style:font-style-complex="normal" style:font-weight-complex="normal"/>
    </style:style>
    <style:style style:name="T34" style:family="text">
      <style:text-properties fo:font-variant="normal" fo:text-transform="none" fo:color="#000000" style:text-line-through-style="none" style:text-line-through-type="none" style:text-position="0% 100%" fo:font-size="28pt" fo:letter-spacing="normal" fo:font-style="normal" style:text-underline-style="none" fo:font-weight="normal" style:font-size-asian="28pt" style:font-style-asian="normal" style:font-weight-asian="normal" style:font-name-complex="新細明體1" style:font-size-complex="28pt" style:font-style-complex="normal" style:font-weight-complex="normal"/>
    </style:style>
    <style:style style:name="T35"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name-complex="新細明體1" style:font-size-complex="2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ndara2" fo:font-size="24pt" fo:letter-spacing="normal" fo:font-style="normal" style:text-underline-style="none" fo:font-weight="normal" style:font-size-asian="24pt" style:font-style-asian="normal" style:font-weight-asian="normal" style:font-name-complex="新細明體1" style:font-size-complex="24pt" style:font-style-complex="normal" style:font-weight-complex="normal"/>
    </style:style>
    <style:style style:name="T37" style:family="text">
      <style:text-properties fo:font-variant="normal" fo:text-transform="none" fo:color="#06436b" style:text-line-through-style="none" style:text-line-through-type="none" style:text-position="0% 100%"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8" style:family="text">
      <style:text-properties fo:font-variant="normal" fo:text-transform="none" fo:color="#ffffff" style:text-line-through-style="none" style:text-line-through-type="none" style:text-position="0% 100%"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9" style:family="text">
      <style:text-properties fo:font-variant="normal" fo:text-transform="none" fo:color="#00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0" style:family="text">
      <style:text-properties fo:font-variant="normal" fo:text-transform="none" fo:color="#073e87" style:text-line-through-style="none" style:text-line-through-type="none" style:text-position="0% 100%" style:font-name="Candara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1" style:family="text">
      <style:text-properties fo:font-variant="normal" fo:text-transform="none" fo:color="#00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2" style:family="text">
      <style:text-properties fo:font-variant="normal" fo:text-transform="none" fo:color="#000000" style:text-line-through-style="none" style:text-line-through-type="none" style:text-position="0% 100%" style:font-name="Candar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3" style:family="text">
      <style:text-properties fo:font-variant="normal" fo:text-transform="none" fo:color="#073e87" style:text-line-through-style="none" style:text-line-through-type="none" style:text-position="0% 100%" style:font-name="Candar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ff0000" style:text-line-through-style="none" style:text-line-through-type="none" style:text-position="0% 100%" style:font-name="Candara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5" style:family="text">
      <style:text-properties fo:font-variant="normal" fo:text-transform="none" fo:color="#b9dcff" style:text-line-through-style="none" style:text-line-through-type="none" style:text-position="0% 100%" style:font-name="Candara2" fo:font-size="54pt" fo:letter-spacing="normal" fo:font-style="normal" style:text-underline-style="none" fo:font-weight="bold" style:font-size-asian="54pt" style:font-style-asian="normal" style:font-weight-asian="bold" style:font-size-complex="54pt" style:font-style-complex="normal" style:font-weight-complex="bold"/>
    </style:style>
    <text:list-style style:name="L1">
      <text:list-level-style-bullet text:level="1" text:bullet-char="●">
        <style:list-level-properties text:min-label-width="0.6cm"/>
        <style:text-properties fo:font-family="StarSymbol" fo:color="#06436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999cm" text:min-label-width="0.999cm"/>
        <style:text-properties fo:color="#052e6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999cm" text:min-label-width="0.99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6436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52e6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number text:level="2" style:num-format="">
        <style:list-level-properties text:space-before="1.5cm" text:min-label-width="0.9cm"/>
        <style:text-properties fo:color="#052e6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b9d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589cm" svg:height="4.942cm" svg:x="1.905cm" svg:y="4.445cm" presentation:class="title" presentation:user-transformed="true">
          <draw:text-box>
            <text:p text:style-name="P1"><text:span text:style-name="T1">勞基法修正案，到底改變了什麼？</text:span><text:span text:style-name="T1"><text:line-break/></text:span><text:span text:style-name="T1"/></text:p>
          </draw:text-box>
        </draw:frame>
        <draw:frame draw:name="副標題 2" presentation:style-name="pr2" draw:text-style-name="P4" draw:layer="layout" svg:width="17.779cm" svg:height="4.091cm" svg:x="3.81cm" svg:y="9.878cm" presentation:class="subtitle" presentation:user-transformed="true">
          <draw:text-box>
            <text:p text:style-name="P3"><text:span text:style-name="T2">報告單位：人事室</text:span></text:p>
            <text:p text:style-name="P3"><text:span text:style-name="T2">106.01.18</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簡報大綱" draw:style-name="dp1" draw:master-page-name="標題及物件" presentation:presentation-page-layout-name="AL2T11">
        <draw:frame draw:name="標題 2" presentation:style-name="pr4" draw:text-style-name="P2" draw:layer="layout" svg:width="22.859cm" svg:height="3.478cm" svg:x="1.27cm" svg:y="0.939cm" presentation:class="title" presentation:user-transformed="true">
          <draw:text-box>
            <text:p text:style-name="P1"><text:span text:style-name="T1">簡報大綱</text:span></text:p>
          </draw:text-box>
        </draw:frame>
        <draw:custom-shape draw:name="文字方塊 4" draw:style-name="gr2" draw:text-style-name="P7" xml:id="id1" draw:id="id1" draw:layer="layout" svg:width="1.803cm" svg:height="1.267cm" svg:x="2.897cm" svg:y="8.727cm">
          <text:p text:style-name="P6"><text:span text:style-name="T3">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2" draw:text-style-name="P7" xml:id="id2" draw:id="id2" draw:layer="layout" svg:width="1.798cm" svg:height="1.267cm" svg:x="3.47cm" svg:y="11.725cm">
          <text:p text:style-name="P6"><text:span text:style-name="T3">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 draw:text-style-name="P7" xml:id="id3" draw:id="id3" draw:layer="layout" svg:width="2.341cm" svg:height="1.267cm" svg:x="2.633cm" svg:y="14.526cm">
          <text:p text:style-name="P6"><text:span text:style-name="T3">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一例一休制度修法重點說明(一)" draw:style-name="dp1" draw:master-page-name="標題及物件" presentation:presentation-page-layout-name="AL2T11">
        <draw:frame draw:name="內容版面配置區 1" presentation:style-name="pr6" draw:text-style-name="P10" draw:layer="layout" svg:width="23.803cm" svg:height="12.293cm" svg:x="0.9cm" svg:y="4.723cm" presentation:class="outline" presentation:user-transformed="true">
          <draw:text-box>
            <text:list text:style-name="L4">
              <text:list-item>
                <text:p xml:id="id4" text:id="id4" text:style-name="P8"><text:span text:style-name="T4">勞工每</text:span><text:span text:style-name="T4">7</text:span><text:span text:style-name="T4">日至少應有</text:span><text:span text:style-name="T4">2</text:span><text:span text:style-name="T4">日之休息，</text:span><text:span text:style-name="T4">1</text:span><text:span text:style-name="T4">日為例假，</text:span><text:span text:style-name="T4">1</text:span><text:span text:style-name="T4">日為休息日</text:span></text:p>
              </text:list-item>
            </text:list>
            <text:p text:style-name="P9"><text:span text:style-name="T5"/></text:p>
          </draw:text-box>
        </draw:frame>
        <draw:frame draw:name="標題 2" presentation:style-name="pr4" draw:text-style-name="P2" draw:layer="layout" svg:width="22.859cm" svg:height="3.478cm" svg:x="1.27cm" svg:y="0.939cm" presentation:class="title" presentation:user-transformed="true">
          <draw:text-box>
            <text:p text:style-name="P1"><text:span text:style-name="T6">一例一休制度修法重點說明(一)</text:span></text:p>
          </draw:text-box>
        </draw:frame>
        <draw:frame draw:name="表格 3" draw:style-name="standard" draw:layer="layout" svg:width="24.005cm" svg:height="10.93cm" svg:x="0.697cm" svg:y="6.324cm">
          <table:table>
            <table:table-column table:style-name="co1"/>
            <table:table-column table:style-name="co2"/>
            <table:table-column table:style-name="co3"/>
            <table:table-row table:style-name="ro1" table:default-cell-style-name="ce1">
              <table:table-cell>
                <text:p text:style-name="P11"><text:span text:style-name="T7">項目</text:span></text:p>
              </table:table-cell>
              <table:table-cell>
                <text:p text:style-name="P11"><text:span text:style-name="T7">現行規定</text:span></text:p>
              </table:table-cell>
              <table:table-cell>
                <text:p text:style-name="P11"><text:span text:style-name="T7">一例一休規定</text:span></text:p>
              </table:table-cell>
            </table:table-row>
            <table:table-row table:style-name="ro2" table:default-cell-style-name="ce3">
              <table:table-cell table:style-name="ce2">
                <text:p text:style-name="P11"><text:span text:style-name="T7">休息</text:span></text:p>
              </table:table-cell>
              <table:table-cell>
                <text:p text:style-name="P12"><text:span text:style-name="T8">每</text:span><text:span text:style-name="T8">7</text:span><text:span text:style-name="T8">日中至少應有</text:span><text:span text:style-name="T8">1</text:span><text:span text:style-name="T8">日</text:span></text:p>
                <text:p text:style-name="P12"><text:span text:style-name="T8">之休息，作為例假。</text:span></text:p>
              </table:table-cell>
              <table:table-cell>
                <text:p text:style-name="P12"><text:span text:style-name="T8">每</text:span><text:span text:style-name="T8">7</text:span><text:span text:style-name="T8">天至少應有</text:span><text:span text:style-name="T8">2</text:span><text:span text:style-name="T8">日休</text:span></text:p>
                <text:p text:style-name="P12"><text:span text:style-name="T8">息，</text:span><text:span text:style-name="T8">1</text:span><text:span text:style-name="T8">日為例假，</text:span><text:span text:style-name="T8">1</text:span><text:span text:style-name="T8">日</text:span></text:p>
                <text:p text:style-name="P12"><text:span text:style-name="T8">為休息日。</text:span></text:p>
              </table:table-cell>
            </table:table-row>
            <table:table-row table:style-name="ro3" table:default-cell-style-name="ce4">
              <table:table-cell table:style-name="ce2">
                <text:p text:style-name="P11"><text:span text:style-name="T7">工作日</text:span></text:p>
              </table:table-cell>
              <table:table-cell>
                <text:p text:style-name="P12"><text:span text:style-name="T8">每週</text:span><text:span text:style-name="T8">40</text:span><text:span text:style-name="T8">小時之正常工</text:span></text:p>
                <text:p text:style-name="P12"><text:span text:style-name="T8">時，可安排於</text:span><text:span text:style-name="T8">6</text:span><text:span text:style-name="T8">個工</text:span></text:p>
                <text:p text:style-name="P12"><text:span text:style-name="T8">作日。</text:span></text:p>
              </table:table-cell>
              <table:table-cell>
                <text:p text:style-name="P12"><text:span text:style-name="T8">每週</text:span><text:span text:style-name="T8">40</text:span><text:span text:style-name="T8">小時之正常工</text:span></text:p>
                <text:p text:style-name="P12"><text:span text:style-name="T8">時，僅安排於</text:span><text:span text:style-name="T8">5</text:span><text:span text:style-name="T8">個工</text:span></text:p>
                <text:p text:style-name="P12"><text:span text:style-name="T8">作日。</text:span></text:p>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seq>
        </anim:par>
        <presentation:notes draw:style-name="dp2">
          <draw:page-thumbnail draw:style-name="gr1"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例假日與休息日之區分" draw:style-name="dp1" draw:master-page-name="標題及物件" presentation:presentation-page-layout-name="AL2T11">
        <draw:frame draw:name="內容版面配置區 1" presentation:style-name="pr7" draw:text-style-name="P13" draw:layer="layout" svg:width="20.579cm" svg:height="9.586cm" svg:x="2.421cm" svg:y="7.43cm" presentation:class="outline" presentation:placeholder="true" presentation:user-transformed="true">
          <draw:text-box/>
        </draw:frame>
        <draw:frame draw:name="標題 2" presentation:style-name="pr8" draw:text-style-name="P2" draw:layer="layout" svg:width="22.859cm" svg:height="3.478cm" svg:x="1.27cm" svg:y="0.939cm" presentation:class="title" presentation:user-transformed="true">
          <draw:text-box>
            <text:p text:style-name="P1"><text:span text:style-name="T9">例假日與休息日之區分</text:span></text:p>
          </draw:text-box>
        </draw:frame>
        <draw:frame draw:name="表格 3" draw:style-name="standard" draw:layer="layout" svg:width="19.004cm" svg:height="11.6cm" svg:x="2.897cm" svg:y="4.123cm">
          <table:table>
            <table:table-column table:style-name="co4"/>
            <table:table-column table:style-name="co4"/>
            <table:table-column table:style-name="co4"/>
            <table:table-column table:style-name="co5"/>
            <table:table-row table:style-name="ro4" table:default-cell-style-name="ce5">
              <table:table-cell/>
              <table:table-cell>
                <text:p text:style-name="P11"><text:span text:style-name="T10">得否延長</text:span></text:p>
                <text:p text:style-name="P11"><text:span text:style-name="T10">工時</text:span></text:p>
              </table:table-cell>
              <table:table-cell>
                <text:p text:style-name="P11"><text:span text:style-name="T10">加班費</text:span></text:p>
              </table:table-cell>
              <table:table-cell>
                <text:p text:style-name="P11"><text:span text:style-name="T10">有無補休</text:span></text:p>
              </table:table-cell>
            </table:table-row>
            <table:table-row table:style-name="ro5" table:default-cell-style-name="ce6">
              <table:table-cell>
                <text:p text:style-name="P11"><text:span text:style-name="T11">休息日</text:span></text:p>
              </table:table-cell>
              <table:table-cell>
                <text:p text:style-name="P11"><text:span text:style-name="T11">得延長工時</text:span></text:p>
              </table:table-cell>
              <table:table-cell>
                <text:p text:style-name="P11"><text:span text:style-name="T11">有</text:span></text:p>
              </table:table-cell>
              <table:table-cell>
                <text:p text:style-name="P11"><text:span text:style-name="T11">無</text:span></text:p>
              </table:table-cell>
            </table:table-row>
            <table:table-row table:style-name="ro6" table:default-cell-style-name="ce7">
              <table:table-cell>
                <text:p text:style-name="P11"><text:span text:style-name="T11">例假日</text:span></text:p>
              </table:table-cell>
              <table:table-cell>
                <text:p text:style-name="P12"><text:span text:style-name="T11">須因天災、事變或突發事件時</text:span></text:p>
              </table:table-cell>
              <table:table-cell>
                <text:p text:style-name="P11"><text:span text:style-name="T11">有</text:span></text:p>
              </table:table-cell>
              <table:table-cell>
                <text:p text:style-name="P11"><text:span text:style-name="T11">有</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一例一休制度修法重點說明(二)" draw:style-name="dp1" draw:master-page-name="標題及物件" presentation:presentation-page-layout-name="AL2T11">
        <draw:frame draw:name="內容版面配置區 1" presentation:style-name="pr6" draw:text-style-name="P10" draw:layer="layout" svg:width="20.579cm" svg:height="10.865cm" svg:x="2.421cm" svg:y="6.152cm" presentation:class="outline" presentation:user-transformed="true">
          <draw:text-box>
            <text:p text:style-name="P14"><text:span text:style-name="T12">2.</text:span><text:span text:style-name="T12">實施輪班制人員，換班之休息時間至 少應有</text:span><text:span text:style-name="T12">11</text:span><text:span text:style-name="T12">小時。 （勞基法第</text:span><text:span text:style-name="T12">34</text:span><text:span text:style-name="T12">條）</text:span></text:p>
            <text:p text:style-name="P14"><text:span text:style-name="T12">3.</text:span><text:span text:style-name="T6">國定假日之規定回歸依照內政主管機關所定應放假之紀念日及節日之規範，全國一致（</text:span><text:span text:style-name="T6">11</text:span><text:span text:style-name="T6">天） ，但考量勞動節之特殊意義，仍於勞基法內明定「五一勞動節」應予放假。（勞基法第</text:span><text:span text:style-name="T6">37</text:span><text:span text:style-name="T6">條）</text:span></text:p>
          </draw:text-box>
        </draw:frame>
        <draw:frame draw:name="標題 2" presentation:style-name="pr4" draw:text-style-name="P2" draw:layer="layout" svg:width="22.859cm" svg:height="3.478cm" svg:x="1.27cm" svg:y="0.939cm" presentation:class="title" presentation:user-transformed="true">
          <draw:text-box>
            <text:p text:style-name="P1"><text:span text:style-name="T13">一例一休制度修法重點說明(二)</text:span></text:p>
          </draw:text-box>
        </draw:frame>
        <presentation:notes draw:style-name="dp2">
          <draw:page-thumbnail draw:style-name="gr1"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一例一休制度修法重點說明(三)" draw:style-name="dp1" draw:master-page-name="標題及物件" presentation:presentation-page-layout-name="AL2T11">
        <draw:frame draw:name="內容版面配置區 1" presentation:style-name="pr6" draw:text-style-name="P10" draw:layer="layout" svg:width="20.579cm" svg:height="9.586cm" svg:x="2.421cm" svg:y="7.43cm" presentation:class="outline" presentation:user-transformed="true">
          <draw:text-box>
            <text:p text:style-name="P15"><text:span text:style-name="T11"/></text:p>
            <text:p text:style-name="P15"><text:span text:style-name="T11"/></text:p>
            <text:p text:style-name="P15"><text:span text:style-name="T11"/></text:p>
            <text:p text:style-name="P9"><text:span text:style-name="T11"/></text:p>
          </draw:text-box>
        </draw:frame>
        <draw:frame draw:name="標題 2" presentation:style-name="pr4" draw:text-style-name="P2" draw:layer="layout" svg:width="22.859cm" svg:height="3.478cm" svg:x="1.27cm" svg:y="0.939cm" presentation:class="title" presentation:user-transformed="true">
          <draw:text-box>
            <text:p text:style-name="P1"><text:span text:style-name="T13">一例一休制度修法重點說明(三)</text:span></text:p>
          </draw:text-box>
        </draw:frame>
        <draw:frame draw:name="表格 4" draw:style-name="standard" draw:layer="layout" svg:width="22.62cm" svg:height="9.624cm" svg:x="1.587cm" svg:y="5.755cm">
          <table:table>
            <table:table-column table:style-name="co6"/>
            <table:table-column table:style-name="co7"/>
            <table:table-column table:style-name="co8"/>
            <table:table-row table:style-name="ro7" table:default-cell-style-name="ce8">
              <table:table-cell table:number-rows-spanned="3">
                <text:p text:style-name="P16"><text:span text:style-name="T14">特別休假修正</text:span></text:p>
                <text:p text:style-name="P17"><text:span text:style-name="T15"/></text:p>
              </table:table-cell>
              <table:table-cell>
                <text:p text:style-name="P11"><text:span text:style-name="T10">一</text:span></text:p>
              </table:table-cell>
              <table:table-cell>
                <text:p text:style-name="P12"><text:span text:style-name="T11">提升資淺員工之特別休假權益，保障新進勞工亦享有特別休假</text:span></text:p>
              </table:table-cell>
            </table:table-row>
            <table:table-row table:style-name="ro8" table:default-cell-style-name="ce9">
              <table:covered-table-cell/>
              <table:table-cell>
                <text:p text:style-name="P11"><text:span text:style-name="T16">二</text:span></text:p>
              </table:table-cell>
              <table:table-cell>
                <text:p text:style-name="P16"><text:span text:style-name="T11">針對符合各年資條件者，增給特別休假天數</text:span></text:p>
              </table:table-cell>
            </table:table-row>
            <table:table-row table:style-name="ro9" table:default-cell-style-name="ce10">
              <table:covered-table-cell/>
              <table:table-cell>
                <text:p text:style-name="P11"><text:span text:style-name="T16">三</text:span></text:p>
              </table:table-cell>
              <table:table-cell>
                <text:p text:style-name="P16"><text:span text:style-name="T11">新增當年度特別休假未休完日數，雇主應給付工資之規定</text:span></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一例一休制度修法重點說明(三)" draw:style-name="dp1" draw:master-page-name="標題及物件" presentation:presentation-page-layout-name="AL2T11">
        <draw:frame draw:name="內容版面配置區 1" presentation:style-name="pr6" draw:text-style-name="P10" draw:layer="layout" svg:width="20.579cm" svg:height="9.586cm" svg:x="2.421cm" svg:y="7.43cm" presentation:class="outline" presentation:user-transformed="true">
          <draw:text-box>
            <text:p text:style-name="P15"><text:span text:style-name="T11"/></text:p>
            <text:p text:style-name="P15"><text:span text:style-name="T11"/></text:p>
            <text:p text:style-name="P15"><text:span text:style-name="T11"/></text:p>
            <text:p text:style-name="P9"><text:span text:style-name="T11"/></text:p>
          </draw:text-box>
        </draw:frame>
        <draw:frame draw:name="標題 2" presentation:style-name="pr4" draw:text-style-name="P2" draw:layer="layout" svg:width="22.859cm" svg:height="3.478cm" svg:x="1.27cm" svg:y="0.939cm" presentation:class="title" presentation:user-transformed="true">
          <draw:text-box>
            <text:p text:style-name="P1"><text:span text:style-name="T13">一例一休制度修法重點說明(三)</text:span></text:p>
          </draw:text-box>
        </draw:frame>
        <draw:frame draw:name="表格 5" draw:style-name="standard" draw:layer="layout" svg:width="23.612cm" svg:height="13.494cm" svg:x="0.992cm" svg:y="4.564cm">
          <table:table>
            <table:table-column table:style-name="co9"/>
            <table:table-column table:style-name="co10"/>
            <table:table-column table:style-name="co10"/>
            <table:table-column table:style-name="co10"/>
            <table:table-column table:style-name="co10"/>
            <table:table-column table:style-name="co10"/>
            <table:table-column table:style-name="co10"/>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10" table:default-cell-style-name="ce11">
              <table:table-cell>
                <text:p text:style-name="P11"><text:span text:style-name="T17">服務</text:span></text:p>
                <text:p text:style-name="P11"><text:span text:style-name="T17">年資</text:span></text:p>
              </table:table-cell>
              <table:table-cell>
                <text:p text:style-name="P11"><text:span text:style-name="T17">滿</text:span><text:span text:style-name="T17">6</text:span><text:span text:style-name="T17">個月</text:span></text:p>
              </table:table-cell>
              <table:table-cell>
                <text:p text:style-name="P11"><text:span text:style-name="T17">滿</text:span></text:p>
                <text:p text:style-name="P11"><text:span text:style-name="T17">1</text:span><text:span text:style-name="T17">年</text:span></text:p>
              </table:table-cell>
              <table:table-cell>
                <text:p text:style-name="P11"><text:span text:style-name="T17">滿</text:span></text:p>
                <text:p text:style-name="P11"><text:span text:style-name="T17">2</text:span><text:span text:style-name="T17">年</text:span></text:p>
              </table:table-cell>
              <table:table-cell>
                <text:p text:style-name="P11"><text:span text:style-name="T17">滿</text:span></text:p>
                <text:p text:style-name="P11"><text:span text:style-name="T17">3</text:span><text:span text:style-name="T17">年</text:span></text:p>
              </table:table-cell>
              <table:table-cell>
                <text:p text:style-name="P11"><text:span text:style-name="T17">滿</text:span></text:p>
                <text:p text:style-name="P11"><text:span text:style-name="T17">4</text:span><text:span text:style-name="T17">年</text:span></text:p>
              </table:table-cell>
              <table:table-cell>
                <text:p text:style-name="P11"><text:span text:style-name="T17">滿</text:span></text:p>
                <text:p text:style-name="P11"><text:span text:style-name="T17">5</text:span><text:span text:style-name="T17">年</text:span></text:p>
              </table:table-cell>
              <table:table-cell>
                <text:p text:style-name="P11"><text:span text:style-name="T17">滿</text:span></text:p>
                <text:p text:style-name="P11"><text:span text:style-name="T17">6</text:span><text:span text:style-name="T17">年</text:span></text:p>
              </table:table-cell>
              <table:table-cell>
                <text:p text:style-name="P11"><text:span text:style-name="T17">滿</text:span></text:p>
                <text:p text:style-name="P11"><text:span text:style-name="T17">7</text:span><text:span text:style-name="T17">年</text:span></text:p>
              </table:table-cell>
              <table:table-cell>
                <text:p text:style-name="P11"><text:span text:style-name="T17">滿</text:span></text:p>
                <text:p text:style-name="P11"><text:span text:style-name="T17">8</text:span><text:span text:style-name="T17">年</text:span></text:p>
              </table:table-cell>
              <table:table-cell>
                <text:p text:style-name="P11"><text:span text:style-name="T17">滿</text:span></text:p>
                <text:p text:style-name="P11"><text:span text:style-name="T17">9</text:span><text:span text:style-name="T17">年</text:span></text:p>
              </table:table-cell>
              <table:table-cell>
                <text:p text:style-name="P11"><text:span text:style-name="T17">滿</text:span></text:p>
                <text:p text:style-name="P11"><text:span text:style-name="T17">10</text:span><text:span text:style-name="T17">年</text:span></text:p>
              </table:table-cell>
              <table:table-cell>
                <text:p text:style-name="P11"><text:span text:style-name="T17">滿</text:span></text:p>
                <text:p text:style-name="P11"><text:span text:style-name="T17">11</text:span><text:span text:style-name="T17">年</text:span></text:p>
              </table:table-cell>
              <table:table-cell>
                <text:p text:style-name="P11"><text:span text:style-name="T17">滿</text:span></text:p>
                <text:p text:style-name="P11"><text:span text:style-name="T17">12</text:span><text:span text:style-name="T17">年</text:span></text:p>
              </table:table-cell>
            </table:table-row>
            <table:table-row table:style-name="ro11" table:default-cell-style-name="ce11">
              <table:table-cell>
                <text:p text:style-name="P11"><text:span text:style-name="T17">新法</text:span></text:p>
              </table:table-cell>
              <table:table-cell>
                <text:p text:style-name="P11"><text:span text:style-name="T17">3</text:span></text:p>
              </table:table-cell>
              <table:table-cell>
                <text:p text:style-name="P11"><text:span text:style-name="T17">7</text:span></text:p>
              </table:table-cell>
              <table:table-cell>
                <text:p text:style-name="P11"><text:span text:style-name="T17">10</text:span></text:p>
              </table:table-cell>
              <table:table-cell>
                <text:p text:style-name="P11"><text:span text:style-name="T17">14</text:span></text:p>
              </table:table-cell>
              <table:table-cell>
                <text:p text:style-name="P11"><text:span text:style-name="T17">14</text:span></text:p>
              </table:table-cell>
              <table:table-cell>
                <text:p text:style-name="P11"><text:span text:style-name="T17">15</text:span></text:p>
              </table:table-cell>
              <table:table-cell>
                <text:p text:style-name="P11"><text:span text:style-name="T17">15</text:span></text:p>
              </table:table-cell>
              <table:table-cell>
                <text:p text:style-name="P11"><text:span text:style-name="T17">15</text:span></text:p>
              </table:table-cell>
              <table:table-cell>
                <text:p text:style-name="P11"><text:span text:style-name="T17">15</text:span></text:p>
              </table:table-cell>
              <table:table-cell>
                <text:p text:style-name="P11"><text:span text:style-name="T17">15</text:span></text:p>
              </table:table-cell>
              <table:table-cell>
                <text:p text:style-name="P11"><text:span text:style-name="T17">16</text:span></text:p>
              </table:table-cell>
              <table:table-cell>
                <text:p text:style-name="P11"><text:span text:style-name="T17">17</text:span></text:p>
              </table:table-cell>
              <table:table-cell>
                <text:p text:style-name="P11"><text:span text:style-name="T17">18</text:span></text:p>
              </table:table-cell>
            </table:table-row>
            <table:table-row table:style-name="ro11" table:default-cell-style-name="ce11">
              <table:table-cell>
                <text:p text:style-name="P11"><text:span text:style-name="T17">舊法</text:span></text:p>
              </table:table-cell>
              <table:table-cell>
                <text:p text:style-name="P11"><text:span text:style-name="T17">0</text:span></text:p>
              </table:table-cell>
              <table:table-cell>
                <text:p text:style-name="P11"><text:span text:style-name="T17">7</text:span></text:p>
              </table:table-cell>
              <table:table-cell>
                <text:p text:style-name="P11"><text:span text:style-name="T17">7</text:span></text:p>
              </table:table-cell>
              <table:table-cell>
                <text:p text:style-name="P11"><text:span text:style-name="T17">10</text:span></text:p>
              </table:table-cell>
              <table:table-cell>
                <text:p text:style-name="P11"><text:span text:style-name="T17">10</text:span></text:p>
              </table:table-cell>
              <table:table-cell>
                <text:p text:style-name="P11"><text:span text:style-name="T17">14</text:span></text:p>
              </table:table-cell>
              <table:table-cell>
                <text:p text:style-name="P11"><text:span text:style-name="T17">14</text:span></text:p>
              </table:table-cell>
              <table:table-cell>
                <text:p text:style-name="P11"><text:span text:style-name="T17">14</text:span></text:p>
              </table:table-cell>
              <table:table-cell>
                <text:p text:style-name="P11"><text:span text:style-name="T17">14</text:span></text:p>
              </table:table-cell>
              <table:table-cell>
                <text:p text:style-name="P11"><text:span text:style-name="T17">14</text:span></text:p>
              </table:table-cell>
              <table:table-cell>
                <text:p text:style-name="P11"><text:span text:style-name="T17">15</text:span></text:p>
              </table:table-cell>
              <table:table-cell>
                <text:p text:style-name="P11"><text:span text:style-name="T17">16</text:span></text:p>
              </table:table-cell>
              <table:table-cell>
                <text:p text:style-name="P11"><text:span text:style-name="T17">17</text:span></text:p>
              </table:table-cell>
            </table:table-row>
            <table:table-row table:style-name="ro12" table:default-cell-style-name="ce11">
              <table:table-cell>
                <text:p text:style-name="P11"><text:span text:style-name="T17">新法</text:span></text:p>
                <text:p text:style-name="P11"><text:span text:style-name="T17">增給</text:span></text:p>
              </table:table-cell>
              <table:table-cell>
                <text:p text:style-name="P11"><text:span text:style-name="T17">3</text:span></text:p>
              </table:table-cell>
              <table:table-cell>
                <text:p text:style-name="P11"><text:span text:style-name="T17">0</text:span></text:p>
              </table:table-cell>
              <table:table-cell>
                <text:p text:style-name="P11"><text:span text:style-name="T17">3</text:span></text:p>
              </table:table-cell>
              <table:table-cell>
                <text:p text:style-name="P11"><text:span text:style-name="T17">4</text:span></text:p>
              </table:table-cell>
              <table:table-cell>
                <text:p text:style-name="P11"><text:span text:style-name="T17">4</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row>
            <table:table-row table:style-name="ro13" table:default-cell-style-name="ce12">
              <table:table-cell>
                <text:p text:style-name="P11"><text:span text:style-name="T17">服務</text:span></text:p>
                <text:p text:style-name="P11"><text:span text:style-name="T17">年資</text:span></text:p>
              </table:table-cell>
              <table:table-cell>
                <text:p text:style-name="P11"><text:span text:style-name="T17">滿</text:span></text:p>
                <text:p text:style-name="P11"><text:span text:style-name="T17">13</text:span><text:span text:style-name="T17">年</text:span></text:p>
              </table:table-cell>
              <table:table-cell>
                <text:p text:style-name="P11"><text:span text:style-name="T17">滿</text:span></text:p>
                <text:p text:style-name="P11"><text:span text:style-name="T17">14</text:span><text:span text:style-name="T17">年</text:span></text:p>
              </table:table-cell>
              <table:table-cell>
                <text:p text:style-name="P11"><text:span text:style-name="T17">滿</text:span></text:p>
                <text:p text:style-name="P11"><text:span text:style-name="T17">15</text:span><text:span text:style-name="T17">年</text:span></text:p>
              </table:table-cell>
              <table:table-cell>
                <text:p text:style-name="P11"><text:span text:style-name="T17">滿</text:span></text:p>
                <text:p text:style-name="P11"><text:span text:style-name="T17">16</text:span><text:span text:style-name="T17">年</text:span></text:p>
              </table:table-cell>
              <table:table-cell>
                <text:p text:style-name="P11"><text:span text:style-name="T17">滿</text:span></text:p>
                <text:p text:style-name="P11"><text:span text:style-name="T17">17</text:span><text:span text:style-name="T17">年</text:span></text:p>
              </table:table-cell>
              <table:table-cell>
                <text:p text:style-name="P11"><text:span text:style-name="T17">滿</text:span></text:p>
                <text:p text:style-name="P11"><text:span text:style-name="T17">18</text:span><text:span text:style-name="T17">年</text:span></text:p>
              </table:table-cell>
              <table:table-cell>
                <text:p text:style-name="P11"><text:span text:style-name="T17">滿</text:span></text:p>
                <text:p text:style-name="P11"><text:span text:style-name="T17">19</text:span><text:span text:style-name="T17">年</text:span></text:p>
              </table:table-cell>
              <table:table-cell>
                <text:p text:style-name="P11"><text:span text:style-name="T17">滿</text:span></text:p>
                <text:p text:style-name="P11"><text:span text:style-name="T17">20</text:span><text:span text:style-name="T17">年</text:span></text:p>
              </table:table-cell>
              <table:table-cell>
                <text:p text:style-name="P11"><text:span text:style-name="T17">滿</text:span></text:p>
                <text:p text:style-name="P11"><text:span text:style-name="T17">21</text:span><text:span text:style-name="T17">年</text:span></text:p>
              </table:table-cell>
              <table:table-cell>
                <text:p text:style-name="P11"><text:span text:style-name="T17">滿</text:span></text:p>
                <text:p text:style-name="P11"><text:span text:style-name="T17">22</text:span><text:span text:style-name="T17">年</text:span></text:p>
              </table:table-cell>
              <table:table-cell>
                <text:p text:style-name="P11"><text:span text:style-name="T17">滿</text:span></text:p>
                <text:p text:style-name="P11"><text:span text:style-name="T17">23</text:span><text:span text:style-name="T17">年</text:span></text:p>
              </table:table-cell>
              <table:table-cell>
                <text:p text:style-name="P11"><text:span text:style-name="T17">滿</text:span></text:p>
                <text:p text:style-name="P11"><text:span text:style-name="T17">24</text:span><text:span text:style-name="T17">年</text:span></text:p>
              </table:table-cell>
              <table:table-cell table:style-name="ce13">
                <text:p text:style-name="P12"><text:span text:style-name="T17">　</text:span></text:p>
              </table:table-cell>
            </table:table-row>
            <table:table-row table:style-name="ro11" table:default-cell-style-name="ce12">
              <table:table-cell>
                <text:p text:style-name="P11"><text:span text:style-name="T17">新法</text:span></text:p>
              </table:table-cell>
              <table:table-cell>
                <text:p text:style-name="P11"><text:span text:style-name="T17">19</text:span></text:p>
              </table:table-cell>
              <table:table-cell>
                <text:p text:style-name="P11"><text:span text:style-name="T17">20</text:span></text:p>
              </table:table-cell>
              <table:table-cell>
                <text:p text:style-name="P11"><text:span text:style-name="T17">21</text:span></text:p>
              </table:table-cell>
              <table:table-cell>
                <text:p text:style-name="P11"><text:span text:style-name="T17">22</text:span></text:p>
              </table:table-cell>
              <table:table-cell>
                <text:p text:style-name="P11"><text:span text:style-name="T17">23</text:span></text:p>
              </table:table-cell>
              <table:table-cell>
                <text:p text:style-name="P11"><text:span text:style-name="T17">24</text:span></text:p>
              </table:table-cell>
              <table:table-cell>
                <text:p text:style-name="P11"><text:span text:style-name="T17">25</text:span></text:p>
              </table:table-cell>
              <table:table-cell>
                <text:p text:style-name="P11"><text:span text:style-name="T17">26</text:span></text:p>
              </table:table-cell>
              <table:table-cell>
                <text:p text:style-name="P11"><text:span text:style-name="T17">27</text:span></text:p>
              </table:table-cell>
              <table:table-cell>
                <text:p text:style-name="P11"><text:span text:style-name="T17">28</text:span></text:p>
              </table:table-cell>
              <table:table-cell>
                <text:p text:style-name="P11"><text:span text:style-name="T17">29</text:span></text:p>
              </table:table-cell>
              <table:table-cell>
                <text:p text:style-name="P11"><text:span text:style-name="T17">30</text:span></text:p>
              </table:table-cell>
              <table:table-cell table:style-name="ce13">
                <text:p text:style-name="P12"><text:span text:style-name="T17">　</text:span></text:p>
              </table:table-cell>
            </table:table-row>
            <table:table-row table:style-name="ro11" table:default-cell-style-name="ce12">
              <table:table-cell>
                <text:p text:style-name="P11"><text:span text:style-name="T17">舊法</text:span></text:p>
              </table:table-cell>
              <table:table-cell>
                <text:p text:style-name="P11"><text:span text:style-name="T17">18</text:span></text:p>
              </table:table-cell>
              <table:table-cell>
                <text:p text:style-name="P11"><text:span text:style-name="T17">19</text:span></text:p>
              </table:table-cell>
              <table:table-cell>
                <text:p text:style-name="P11"><text:span text:style-name="T17">20</text:span></text:p>
              </table:table-cell>
              <table:table-cell>
                <text:p text:style-name="P11"><text:span text:style-name="T17">21</text:span></text:p>
              </table:table-cell>
              <table:table-cell>
                <text:p text:style-name="P11"><text:span text:style-name="T17">22</text:span></text:p>
              </table:table-cell>
              <table:table-cell>
                <text:p text:style-name="P11"><text:span text:style-name="T17">23</text:span></text:p>
              </table:table-cell>
              <table:table-cell>
                <text:p text:style-name="P11"><text:span text:style-name="T17">24</text:span></text:p>
              </table:table-cell>
              <table:table-cell>
                <text:p text:style-name="P11"><text:span text:style-name="T17">25</text:span></text:p>
              </table:table-cell>
              <table:table-cell>
                <text:p text:style-name="P11"><text:span text:style-name="T17">26</text:span></text:p>
              </table:table-cell>
              <table:table-cell>
                <text:p text:style-name="P11"><text:span text:style-name="T17">27</text:span></text:p>
              </table:table-cell>
              <table:table-cell>
                <text:p text:style-name="P11"><text:span text:style-name="T17">28</text:span></text:p>
              </table:table-cell>
              <table:table-cell>
                <text:p text:style-name="P11"><text:span text:style-name="T17">29</text:span></text:p>
              </table:table-cell>
              <table:table-cell table:style-name="ce13">
                <text:p text:style-name="P12"><text:span text:style-name="T17">　</text:span></text:p>
              </table:table-cell>
            </table:table-row>
            <table:table-row table:style-name="ro12" table:default-cell-style-name="ce12">
              <table:table-cell>
                <text:p text:style-name="P11"><text:span text:style-name="T17">新法</text:span></text:p>
                <text:p text:style-name="P11"><text:span text:style-name="T17">增給</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ext:p text:style-name="P11"><text:span text:style-name="T17">1</text:span></text:p>
              </table:table-cell>
              <table:table-cell table:style-name="ce13">
                <text:p text:style-name="P12"><text:span text:style-name="T17">　</text:span></text:p>
              </table:table-cell>
            </table:table-row>
          </table:table>
          <draw:image xlink:href="Pictures/TablePreview4.svm" xlink:type="simple" xlink:show="embed" xlink:actuate="onLoad"/>
        </draw:frame>
        <presentation:notes draw:style-name="dp2">
          <draw:page-thumbnail draw:style-name="gr1"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一例一休制度修法重點說明(四)" draw:style-name="dp1" draw:master-page-name="標題及物件" presentation:presentation-page-layout-name="AL2T11">
        <draw:frame draw:name="內容版面配置區 1" presentation:style-name="pr6" draw:text-style-name="P10" draw:layer="layout" svg:width="23.803cm" svg:height="12.69cm" svg:x="0.697cm" svg:y="3.726cm" presentation:class="outline" presentation:user-transformed="true">
          <draw:text-box>
            <text:p xml:id="id5" text:id="id5" text:style-name="P18"><text:span text:style-name="T18"/></text:p>
            <text:p text:style-name="P9"><text:span text:style-name="T19"/></text:p>
          </draw:text-box>
        </draw:frame>
        <draw:frame draw:name="標題 2" presentation:style-name="pr4" draw:text-style-name="P2" draw:layer="layout" svg:width="22.859cm" svg:height="3.478cm" svg:x="1.191cm" svg:y="0.794cm" presentation:class="title" presentation:user-transformed="true">
          <draw:text-box>
            <text:p text:style-name="P1"><text:span text:style-name="T13">一例一休制度修法重點說明(四)</text:span></text:p>
          </draw:text-box>
        </draw:frame>
        <draw:frame draw:name="表格 3" draw:style-name="standard" draw:layer="layout" svg:width="23.947cm" svg:height="13.599cm" svg:x="0.794cm" svg:y="4.564cm">
          <table:table>
            <table:table-column table:style-name="co12"/>
            <table:table-column table:style-name="co13"/>
            <table:table-column table:style-name="co14"/>
            <table:table-column table:style-name="co15"/>
            <table:table-row table:style-name="ro14">
              <table:table-cell table:style-name="ce14" table:number-columns-spanned="4">
                <text:p text:style-name="P19"><text:span text:style-name="T20">舉例說明：月薪</text:span><text:span text:style-name="T20">3</text:span><text:span text:style-name="T20">萬</text:span><text:span text:style-name="T20">6</text:span><text:span text:style-name="T20">千元，平日每小時工資</text:span><text:span text:style-name="T20">150</text:span><text:span text:style-name="T20">元，週六為休息日；週日為例假</text:span></text:p>
              </table:table-cell>
              <table:covered-table-cell/>
              <table:covered-table-cell/>
              <table:covered-table-cell/>
            </table:table-row>
            <table:table-row table:style-name="ro15" table:default-cell-style-name="ce15">
              <table:table-cell>
                <text:p text:style-name="P20"><text:span text:style-name="T21">加班日</text:span></text:p>
              </table:table-cell>
              <table:table-cell>
                <text:p text:style-name="P20"><text:span text:style-name="T22">加班費試算</text:span></text:p>
              </table:table-cell>
              <table:table-cell table:style-name="ce16">
                <text:p text:style-name="P21"><text:span text:style-name="T21">加班費</text:span></text:p>
              </table:table-cell>
              <table:table-cell table:style-name="ce17">
                <text:p text:style-name="P22"><text:span text:style-name="T21">備註</text:span></text:p>
              </table:table-cell>
            </table:table-row>
            <table:table-row table:style-name="ro14">
              <table:table-cell table:style-name="ce15">
                <text:p text:style-name="P23"><text:span text:style-name="T21">平常日</text:span></text:p>
              </table:table-cell>
              <table:table-cell table:style-name="ce18">
                <text:p text:style-name="P24"><text:span text:style-name="T23">前</text:span><text:span text:style-name="T23">2</text:span><text:span text:style-name="T23">小時：</text:span><text:span text:style-name="T23">150×4/3×2</text:span><text:span text:style-name="T23">＝</text:span><text:span text:style-name="T23">400</text:span></text:p>
                <text:p text:style-name="P24"><text:span text:style-name="T23">後</text:span><text:span text:style-name="T23">2</text:span><text:span text:style-name="T23">小時：</text:span><text:span text:style-name="T23">150×5/3×2</text:span><text:span text:style-name="T23">＝</text:span><text:span text:style-name="T23">500</text:span></text:p>
              </table:table-cell>
              <table:table-cell table:style-name="ce19">
                <text:p text:style-name="P25"><text:span text:style-name="T24">900</text:span></text:p>
              </table:table-cell>
              <table:table-cell table:style-name="ce20">
                <text:p text:style-name="P25"><text:span text:style-name="T24">上限</text:span><text:span text:style-name="T24">4</text:span><text:span text:style-name="T24">小時</text:span></text:p>
              </table:table-cell>
            </table:table-row>
            <table:table-row table:style-name="ro16">
              <table:table-cell table:style-name="ce21">
                <text:p text:style-name="P23"><text:span text:style-name="T21">休息日</text:span></text:p>
              </table:table-cell>
              <table:table-cell table:style-name="ce22">
                <text:p text:style-name="P24"><text:span text:style-name="T24">前</text:span><text:span text:style-name="T24">2</text:span><text:span text:style-name="T24">小時</text:span><text:span text:style-name="T23">：</text:span><text:span text:style-name="T23">150×4/3×2</text:span><text:span text:style-name="T23">＝</text:span><text:span text:style-name="T23">400</text:span></text:p>
                <text:p text:style-name="P24"><text:span text:style-name="T23">後</text:span><text:span text:style-name="T23">6</text:span><text:span text:style-name="T23">小時：</text:span><text:span text:style-name="T23">150×5/3×6</text:span><text:span text:style-name="T23">＝</text:span><text:span text:style-name="T23">1500</text:span></text:p>
                <text:p text:style-name="P24"><text:span text:style-name="T23">第</text:span><text:span text:style-name="T23">9</text:span><text:span text:style-name="T23">至</text:span><text:span text:style-name="T23">12</text:span><text:span text:style-name="T23">小時：</text:span><text:span text:style-name="T23">150×8/3×4</text:span><text:span text:style-name="T23">＝</text:span><text:span text:style-name="T23">1600</text:span></text:p>
              </table:table-cell>
              <table:table-cell table:style-name="ce23">
                <text:p text:style-name="P25"><text:span text:style-name="T24">3500</text:span></text:p>
              </table:table-cell>
              <table:table-cell table:style-name="ce24">
                <text:p text:style-name="P26"><text:span text:style-name="T24">每</text:span><text:span text:style-name="T24">4</text:span><text:span text:style-name="T24">小時為單位，加班</text:span><text:span text:style-name="T24">1</text:span><text:span text:style-name="T24">小時算</text:span><text:span text:style-name="T24">4</text:span><text:span text:style-name="T24">小時，加班</text:span><text:span text:style-name="T24">5</text:span><text:span text:style-name="T24">小時算</text:span><text:span text:style-name="T24">8</text:span><text:span text:style-name="T24">小時</text:span></text:p>
              </table:table-cell>
            </table:table-row>
            <table:table-row table:style-name="ro17">
              <table:table-cell table:style-name="ce25">
                <text:p text:style-name="P25"><text:span text:style-name="T21">例假日</text:span></text:p>
              </table:table-cell>
              <table:table-cell table:style-name="ce26">
                <text:p text:style-name="P26"><text:span text:style-name="T23">以日計</text:span></text:p>
              </table:table-cell>
              <table:table-cell table:style-name="ce27">
                <text:p text:style-name="P25"><text:span text:style-name="T24">1200</text:span></text:p>
              </table:table-cell>
              <table:table-cell table:style-name="ce28">
                <text:p text:style-name="P26"><text:span text:style-name="T23">限</text:span><text:span text:style-name="T25">天災、事變或突發事件，另給補休</text:span><text:span text:style-name="T25">1</text:span><text:span text:style-name="T25">日</text:span></text:p>
              </table:table-cell>
            </table:table-row>
            <table:table-row table:style-name="ro14">
              <table:table-cell table:style-name="ce25">
                <text:p text:style-name="P25"><text:span text:style-name="T21">國定</text:span></text:p>
                <text:p text:style-name="P25"><text:span text:style-name="T21">假日</text:span></text:p>
              </table:table-cell>
              <table:table-cell table:style-name="ce29">
                <text:p text:style-name="P26"><text:span text:style-name="T23">以日計</text:span></text:p>
              </table:table-cell>
              <table:table-cell table:style-name="ce30">
                <text:p text:style-name="P25"><text:span text:style-name="T23">1200</text:span></text:p>
              </table:table-cell>
              <table:table-cell table:style-name="ce31">
                <text:p text:style-name="P25"><text:span text:style-name="T23">經勞工同意加班</text:span></text:p>
              </table:table-cell>
            </table:table-row>
          </table:table>
          <draw:image xlink:href="Pictures/TablePreview5.svm"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end="" smil:fill="hold" presentation:node-type="on-click"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seq>
        </anim:par>
        <presentation:notes draw:style-name="dp2">
          <draw:page-thumbnail draw:style-name="gr1"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勞基法工時說明（一）" draw:style-name="dp1" draw:master-page-name="標題及直排文字" presentation:presentation-page-layout-name="AL3T23">
        <draw:frame draw:name="標題 1" presentation:style-name="pr9" draw:text-style-name="P2" draw:layer="layout" svg:width="22.859cm" svg:height="3.478cm" svg:x="1.27cm" svg:y="0.939cm" presentation:class="title" presentation:user-transformed="true">
          <draw:text-box>
            <text:p text:style-name="P1"><text:span text:style-name="T26">勞基法工時</text:span><text:span text:style-name="T9">說明（一）</text:span></text:p>
          </draw:text-box>
        </draw:frame>
        <draw:custom-shape draw:name="文字方塊 5" draw:style-name="gr2" draw:text-style-name="P7" draw:layer="layout" svg:width="20.2cm" svg:height="3.299cm" svg:x="3.232cm" svg:y="6.61cm">
          <text:p text:style-name="P27"><text:span text:style-name="T27"/></text:p>
          <text:p text:style-name="P27"><text:span text:style-name="T27"/></text:p>
          <text:p text:style-name="P27"><text:span text:style-name="T27"/></text:p>
          <text:p text:style-name="P2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7" draw:layer="layout" svg:width="21.201cm" svg:height="9.737cm" svg:x="2.499cm" svg:y="6.125cm">
          <text:p text:style-name="P27"><text:span text:style-name="T28">正常工時制度（勞基法第</text:span><text:span text:style-name="T28">30</text:span><text:span text:style-name="T28">條</text:span><text:span text:style-name="T29">第</text:span><text:span text:style-name="T29">1</text:span><text:span text:style-name="T29">項）</text:span></text:p>
          <text:p text:style-name="P27"><text:span text:style-name="T30"/></text:p>
          <text:p text:style-name="P27"><text:span text:style-name="T30">1.</text:span><text:span text:style-name="T30">勞工正常工作時間，每日不得超過八小時，每週不得超過四十小時。（法定正常工時）</text:span></text:p>
          <text:p text:style-name="P27"><text:span text:style-name="T30"/></text:p>
          <text:p text:style-name="P27"><text:span text:style-name="T30">2.</text:span><text:span text:style-name="T30">連續工作</text:span><text:span text:style-name="T30">4</text:span><text:span text:style-name="T30">小時，需給至少</text:span><text:span text:style-name="T30">30</text:span><text:span text:style-name="T30">分鐘休息時間。但實行輪班制或其工作有連續性或緊急性者，得在工作時間內，另行調配其休息時間。（勞動基準法</text:span><text:span text:style-name="T30">35</text:span><text:span text:style-name="T30">條）</text:span></text:p>
          <text:p text:style-name="P27"><text:span text:style-name="T30"/></text:p>
          <text:p text:style-name="P27"><text:span text:style-name="T30">3.</text:span><text:span text:style-name="T30">勞工每七日中應有二日之休息，其中一日為例假，一日為休息日。（勞動基準法第</text:span><text:span text:style-name="T30">36</text:span><text:span text:style-name="T30">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9" presentation:class="page"/>
          <draw:frame presentation:style-name="pr10" draw:text-style-name="P5" draw:layer="layout" svg:width="16.799cm" svg:height="13.364cm" svg:x="2.1cm" svg:y="14.107cm" presentation:class="notes" presentation:placeholder="true">
            <draw:text-box/>
          </draw:frame>
        </presentation:notes>
      </draw:page>
      <draw:page draw:name="勞基法工時說明（二）" draw:style-name="dp1" draw:master-page-name="標題及直排文字" presentation:presentation-page-layout-name="AL3T23">
        <draw:frame draw:name="標題 1" presentation:style-name="pr9" draw:text-style-name="P2" draw:layer="layout" svg:width="22.859cm" svg:height="3.478cm" svg:x="1.27cm" svg:y="0.939cm" presentation:class="title" presentation:user-transformed="true">
          <draw:text-box>
            <text:p text:style-name="P1"><text:span text:style-name="T26">勞基法工時</text:span><text:span text:style-name="T9">說明（二）</text:span></text:p>
          </draw:text-box>
        </draw:frame>
        <draw:custom-shape draw:name="文字方塊 5" draw:style-name="gr2" draw:text-style-name="P7" draw:layer="layout" svg:width="20.2cm" svg:height="3.299cm" svg:x="3.232cm" svg:y="6.61cm">
          <text:p text:style-name="P27"><text:span text:style-name="T27"/></text:p>
          <text:p text:style-name="P27"><text:span text:style-name="T27"/></text:p>
          <text:p text:style-name="P27"><text:span text:style-name="T27"/></text:p>
          <text:p text:style-name="P2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7" draw:layer="layout" svg:width="21.201cm" svg:height="8.043cm" svg:x="2.499cm" svg:y="6.125cm">
          <text:p text:style-name="P27"><text:span text:style-name="T28">兩週變形工時制度（勞基法第</text:span><text:span text:style-name="T28">30</text:span><text:span text:style-name="T28">條第</text:span><text:span text:style-name="T28">2</text:span><text:span text:style-name="T28">項）</text:span></text:p>
          <text:p text:style-name="P27"><text:span text:style-name="T31"/></text:p>
          <text:p text:style-name="P27"><text:span text:style-name="T31">正常工作時間，雇主經工會同意，如事業單位無工會者，經勞資會議同意後，得將其二週內二日之正常工作時數，分配於其他工作日。其分配於其他工作日之時數，每日不得超過二小時。但每週工作總時數不得超過四十八小時。</text:span></text:p>
          <text:p text:style-name="P27"><text:span text:style-name="T31"/></text:p>
          <text:p text:style-name="P27"><text:span text:style-name="T31">★</text:span><text:span text:style-name="T31">勞委會民國</text:span><text:span text:style-name="T31">92</text:span><text:span text:style-name="T31">年</text:span><text:span text:style-name="T31">3</text:span><text:span text:style-name="T31">月</text:span><text:span text:style-name="T31">31</text:span><text:span text:style-name="T31">日勞動二字第</text:span><text:span text:style-name="T31">0920018071</text:span><text:span text:style-name="T31">號函，凡適用勞動基準法之行業為適用同法第</text:span><text:span text:style-name="T31">30</text:span><text:span text:style-name="T31">條第</text:span><text:span text:style-name="T31">2</text:span><text:span text:style-name="T31">項規定之指定行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 presentation:class="page"/>
          <draw:frame presentation:style-name="pr10" draw:text-style-name="P5" draw:layer="layout" svg:width="16.799cm" svg:height="13.364cm" svg:x="2.1cm" svg:y="14.107cm" presentation:class="notes" presentation:placeholder="true">
            <draw:text-box/>
          </draw:frame>
        </presentation:notes>
      </draw:page>
      <draw:page draw:name="勞基法工時說明（三）" draw:style-name="dp1" draw:master-page-name="標題及直排文字" presentation:presentation-page-layout-name="AL3T23">
        <draw:frame draw:name="標題 1" presentation:style-name="pr9" draw:text-style-name="P2" draw:layer="layout" svg:width="22.859cm" svg:height="3.478cm" svg:x="1.27cm" svg:y="0.939cm" presentation:class="title" presentation:user-transformed="true">
          <draw:text-box>
            <text:p text:style-name="P1"><text:span text:style-name="T26">勞基法工時</text:span><text:span text:style-name="T9">說明（三）</text:span></text:p>
          </draw:text-box>
        </draw:frame>
        <draw:custom-shape draw:name="文字方塊 5" draw:style-name="gr2" draw:text-style-name="P7" draw:layer="layout" svg:width="20.2cm" svg:height="3.299cm" svg:x="3.232cm" svg:y="6.61cm">
          <text:p text:style-name="P27"><text:span text:style-name="T27"/></text:p>
          <text:p text:style-name="P27"><text:span text:style-name="T27"/></text:p>
          <text:p text:style-name="P27"><text:span text:style-name="T27"/></text:p>
          <text:p text:style-name="P2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7" draw:layer="layout" svg:width="21.201cm" svg:height="13.125cm" svg:x="2.499cm" svg:y="5.125cm">
          <text:p text:style-name="P27"><text:span text:style-name="T28">四週變形工時制度（勞基法第</text:span><text:span text:style-name="T28">30</text:span><text:span text:style-name="T28">條之</text:span><text:span text:style-name="T28">1</text:span><text:span text:style-name="T28">）</text:span></text:p>
          <text:p text:style-name="P27"><text:span text:style-name="T31"/></text:p>
          <text:p text:style-name="P27"><text:span text:style-name="T31">中央主管機關指定之行業，雇主經工會同意，如事業單位無工會者，經勞資會議同意後，其工作時間得依下列原則變更(本校工作規則業經報准實施)：</text:span></text:p>
          <text:p text:style-name="P27"><text:span text:style-name="T31"/></text:p>
          <text:p text:style-name="P28"><text:span text:style-name="T31">1.</text:span><text:span text:style-name="T31">四週內正常工作時數分配於其他工作日之時數，每日不得超過</text:span><text:span text:style-name="T31">2</text:span><text:span text:style-name="T31">小時，不受前條第二項至第四項規定之限制。</text:span></text:p>
          <text:p text:style-name="P28"><text:span text:style-name="T31">2.</text:span><text:span text:style-name="T31">當日正常工作時間達</text:span><text:span text:style-name="T31">10</text:span><text:span text:style-name="T31">小時者，其延長之工作時間不得超過</text:span><text:span text:style-name="T31">2</text:span><text:span text:style-name="T31">小時。</text:span></text:p>
          <text:p text:style-name="P28"><text:span text:style-name="T31">3.</text:span><text:span text:style-name="T31">女性勞工，除妊娠或哺乳期間者外，於夜間工作，不受第四十九條第一項之限制。但雇主應提供必要之安全衛生設施。</text:span></text:p>
          <text:p text:style-name="P28"><text:span text:style-name="T31"/></text:p>
          <text:p text:style-name="P28"><text:span text:style-name="T31">★</text:span><text:span text:style-name="T31">勞委會</text:span><text:span text:style-name="T31">88</text:span><text:span text:style-name="T31">年</text:span><text:span text:style-name="T31">5</text:span><text:span text:style-name="T31">月</text:span><text:span text:style-name="T31">28</text:span><text:span text:style-name="T31">日台</text:span><text:span text:style-name="T31">88</text:span><text:span text:style-name="T31">勞動二字第○二三九四一號函，指定大專院校為勞動基準法第三十條之一之指定行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1" presentation:class="page"/>
          <draw:frame presentation:style-name="pr10" draw:text-style-name="P5" draw:layer="layout" svg:width="16.799cm" svg:height="13.364cm" svg:x="2.1cm" svg:y="14.107cm" presentation:class="notes" presentation:placeholder="true">
            <draw:text-box/>
          </draw:frame>
        </presentation:notes>
      </draw:page>
      <draw:page draw:name="勞基法工時說明（四）" draw:style-name="dp1" draw:master-page-name="標題及直排文字" presentation:presentation-page-layout-name="AL3T23">
        <draw:frame draw:name="標題 1" presentation:style-name="pr9" draw:text-style-name="P2" draw:layer="layout" svg:width="22.859cm" svg:height="3.478cm" svg:x="1.27cm" svg:y="0.939cm" presentation:class="title" presentation:user-transformed="true">
          <draw:text-box>
            <text:p text:style-name="P1"><text:span text:style-name="T26">勞基法工時</text:span><text:span text:style-name="T9">說明（四）</text:span></text:p>
          </draw:text-box>
        </draw:frame>
        <draw:custom-shape draw:name="文字方塊 5" draw:style-name="gr2" draw:text-style-name="P7" draw:layer="layout" svg:width="20.2cm" svg:height="3.299cm" svg:x="3.232cm" svg:y="6.61cm">
          <text:p text:style-name="P27"><text:span text:style-name="T27"/></text:p>
          <text:p text:style-name="P27"><text:span text:style-name="T27"/></text:p>
          <text:p text:style-name="P27"><text:span text:style-name="T27"/></text:p>
          <text:p text:style-name="P2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7" draw:layer="layout" svg:width="21.201cm" svg:height="9.737cm" svg:x="2.499cm" svg:y="6.325cm">
          <text:p text:style-name="P27"><text:span text:style-name="T28">延長工時（時段）定義(勞基法第</text:span><text:span text:style-name="T28">32</text:span><text:span text:style-name="T28">條)</text:span></text:p>
          <text:p text:style-name="P27"><text:span text:style-name="T32"/></text:p>
          <text:p text:style-name="P27"><text:span text:style-name="T31"></text:span><text:span text:style-name="T31">1.</text:span><text:span text:style-name="T31">每日工作時間超過</text:span><text:span text:style-name="T31">8</text:span><text:span text:style-name="T31">小時之工時。</text:span></text:p>
          <text:p text:style-name="P27"><text:span text:style-name="T31"/></text:p>
          <text:p text:style-name="P27"><text:span text:style-name="T31"><text:s text:c="2"/></text:span><text:span text:style-name="T31">2.</text:span><text:span text:style-name="T31">每週工作總時數超過</text:span><text:span text:style-name="T31">40</text:span><text:span text:style-name="T31">小時之工時。</text:span></text:p>
          <text:p text:style-name="P27"><text:span text:style-name="T31"/></text:p>
          <text:p text:style-name="P27"><text:span text:style-name="T31"><text:s text:c="2"/></text:span><text:span text:style-name="T31">3.</text:span><text:span text:style-name="T31">依本法第</text:span><text:span text:style-name="T31">30</text:span><text:span text:style-name="T31">條第</text:span><text:span text:style-name="T31">2</text:span><text:span text:style-name="T31">項（二週彈性）、第</text:span><text:span text:style-name="T31">3</text:span><text:span text:style-name="T31">項（八週彈性）或第</text:span><text:span text:style-name="T31">30</text:span><text:span text:style-name="T31">條之</text:span><text:span text:style-name="T31">1</text:span><text:span text:style-name="T31">第</text:span><text:span text:style-name="T31">1</text:span><text:span text:style-name="T31">項第</text:span><text:span text:style-name="T31">1</text:span><text:span text:style-name="T31">款（四週彈性）變更工作時間者，係指超過變更後工作時間之工時。</text:span></text:p>
          <text:p text:style-name="P27"><text:span text:style-name="T31"/></text:p>
          <text:p text:style-name="P27"><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2" presentation:class="page"/>
          <draw:frame presentation:style-name="pr10" draw:text-style-name="P5" draw:layer="layout" svg:width="16.799cm" svg:height="13.364cm" svg:x="2.1cm" svg:y="14.107cm" presentation:class="notes" presentation:placeholder="true">
            <draw:text-box/>
          </draw:frame>
        </presentation:notes>
      </draw:page>
      <draw:page draw:name="勞基法工時說明（五）" draw:style-name="dp1" draw:master-page-name="標題及直排文字" presentation:presentation-page-layout-name="AL3T23">
        <draw:frame draw:name="標題 1" presentation:style-name="pr9" draw:text-style-name="P2" draw:layer="layout" svg:width="22.859cm" svg:height="3.478cm" svg:x="1.27cm" svg:y="0.939cm" presentation:class="title" presentation:user-transformed="true">
          <draw:text-box>
            <text:p text:style-name="P1"><text:span text:style-name="T26">勞基法工時</text:span><text:span text:style-name="T9">說明（五）</text:span></text:p>
          </draw:text-box>
        </draw:frame>
        <draw:custom-shape draw:name="文字方塊 5" draw:style-name="gr2" draw:text-style-name="P7" draw:layer="layout" svg:width="20.2cm" svg:height="3.299cm" svg:x="3.232cm" svg:y="6.61cm">
          <text:p text:style-name="P27"><text:span text:style-name="T27"/></text:p>
          <text:p text:style-name="P27"><text:span text:style-name="T27"/></text:p>
          <text:p text:style-name="P27"><text:span text:style-name="T27"/></text:p>
          <text:p text:style-name="P2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7" draw:layer="layout" svg:width="21.201cm" svg:height="11.431cm" svg:x="2.499cm" svg:y="6.325cm">
          <text:p text:style-name="P27"><text:span text:style-name="T28">延長工時（一般）</text:span></text:p>
          <text:p text:style-name="P27"><text:span text:style-name="T31"/></text:p>
          <text:p text:style-name="P27"><text:span text:style-name="T31">一、要件及程序：</text:span></text:p>
          <text:p text:style-name="P27"><text:span text:style-name="T31">1.</text:span><text:span text:style-name="T31">雇主業務需要</text:span></text:p>
          <text:p text:style-name="P27"><text:span text:style-name="T31">2.</text:span><text:span text:style-name="T31">經勞資會議同意(本校工作規則業經同意並送勞工局備查在案)</text:span></text:p>
          <text:p text:style-name="P27"><text:span text:style-name="T31">3.</text:span><text:span text:style-name="T31">個別勞工同意</text:span></text:p>
          <text:p text:style-name="P27"><text:span text:style-name="T31"/></text:p>
          <text:p text:style-name="P27"><text:span text:style-name="T31">二、每月上限：</text:span></text:p>
          <text:p text:style-name="P27"><text:span text:style-name="T31"></text:span><text:span text:style-name="T31">延長工時＋正常工時，一日不得超過</text:span><text:span text:style-name="T31">12</text:span><text:span text:style-name="T31">小時。</text:span></text:p>
          <text:p text:style-name="P27"><text:span text:style-name="T31"></text:span><text:span text:style-name="T31">延長工時，一個月不得超過</text:span><text:span text:style-name="T31">46</text:span><text:span text:style-name="T31">小時。</text:span></text:p>
          <text:p text:style-name="P27"><text:span text:style-name="T31"/></text:p>
          <text:p text:style-name="P27"><text:span text:style-name="T31">三、女性勞工，除妊娠或哺乳期間者外，於夜間工作，不受第四十九條第一項之限制。但雇主應提供必要之安全衛生設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3" presentation:class="page"/>
          <draw:frame presentation:style-name="pr10" draw:text-style-name="P5" draw:layer="layout" svg:width="16.799cm" svg:height="13.364cm" svg:x="2.1cm" svg:y="14.107cm" presentation:class="notes" presentation:placeholder="true">
            <draw:text-box/>
          </draw:frame>
        </presentation:notes>
      </draw:page>
      <draw:page draw:name="勞基法工時說明（六）" draw:style-name="dp1" draw:master-page-name="標題及直排文字" presentation:presentation-page-layout-name="AL3T23">
        <draw:frame draw:name="標題 1" presentation:style-name="pr9" draw:text-style-name="P2" draw:layer="layout" svg:width="22.859cm" svg:height="3.478cm" svg:x="1.27cm" svg:y="0.939cm" presentation:class="title" presentation:user-transformed="true">
          <draw:text-box>
            <text:p text:style-name="P1"><text:span text:style-name="T26">勞基法工時</text:span><text:span text:style-name="T9">說明（六）</text:span></text:p>
          </draw:text-box>
        </draw:frame>
        <draw:custom-shape draw:name="文字方塊 5" draw:style-name="gr2" draw:text-style-name="P7" draw:layer="layout" svg:width="20.2cm" svg:height="3.299cm" svg:x="3.232cm" svg:y="6.61cm">
          <text:p text:style-name="P27"><text:span text:style-name="T27"/></text:p>
          <text:p text:style-name="P27"><text:span text:style-name="T27"/></text:p>
          <text:p text:style-name="P27"><text:span text:style-name="T27"/></text:p>
          <text:p text:style-name="P2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7" draw:layer="layout" svg:width="21.201cm" svg:height="9.737cm" svg:x="2.499cm" svg:y="6.325cm">
          <text:p text:style-name="P27"><text:span text:style-name="T28">延長工時（特殊）</text:span></text:p>
          <text:p text:style-name="P27"><text:span text:style-name="T31"/></text:p>
          <text:p text:style-name="P27"><text:span text:style-name="T31">一、要件及程序：</text:span></text:p>
          <text:p text:style-name="P27"><text:span text:style-name="T31"></text:span><text:span text:style-name="T31">1.</text:span><text:span text:style-name="T31">因天災、事變或突發事件</text:span></text:p>
          <text:p text:style-name="P27"><text:span text:style-name="T31"></text:span><text:span text:style-name="T31">2.</text:span><text:span text:style-name="T31">雇主認有需要</text:span></text:p>
          <text:p text:style-name="P27"><text:span text:style-name="T31"></text:span><text:span text:style-name="T31">3.</text:span><text:span text:style-name="T31">延長開始後</text:span><text:span text:style-name="T31">24</text:span><text:span text:style-name="T31">小時內，應報當地主管機關市政府備查。並應於事後另補適當休息時間。</text:span></text:p>
          <text:p text:style-name="P27"><text:span text:style-name="T31"/></text:p>
          <text:p text:style-name="P27"><text:span text:style-name="T31">二、時間上限：</text:span></text:p>
          <text:p text:style-name="P27"><text:span text:style-name="T31"></text:span><text:span text:style-name="T31">1.</text:span><text:span text:style-name="T31">無上限之規定。</text:span></text:p>
          <text:p text:style-name="P27"><text:span text:style-name="T31"></text:span><text:span text:style-name="T31">2.</text:span><text:span text:style-name="T31">經報備之特殊延長時數，可不計入每月</text:span><text:span text:style-name="T31">46</text:span><text:span text:style-name="T31">小時額度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4" presentation:class="page"/>
          <draw:frame presentation:style-name="pr10" draw:text-style-name="P5" draw:layer="layout" svg:width="16.799cm" svg:height="13.364cm" svg:x="2.1cm" svg:y="14.107cm" presentation:class="notes" presentation:placeholder="true">
            <draw:text-box/>
          </draw:frame>
        </presentation:notes>
      </draw:page>
      <draw:page draw:name="勞基法一例一休說明（一）" draw:style-name="dp1" draw:master-page-name="標題及直排文字" presentation:presentation-page-layout-name="AL3T23">
        <draw:frame draw:name="標題 1" presentation:style-name="pr9" draw:text-style-name="P2" draw:layer="layout" svg:width="22.859cm" svg:height="3.478cm" svg:x="1.27cm" svg:y="0.939cm" presentation:class="title" presentation:user-transformed="true">
          <draw:text-box>
            <text:p text:style-name="P1"><text:span text:style-name="T26">勞基法一例一休</text:span><text:span text:style-name="T9">說明（一）</text:span></text:p>
          </draw:text-box>
        </draw:frame>
        <draw:custom-shape draw:name="文字方塊 5" draw:style-name="gr2" draw:text-style-name="P7" draw:layer="layout" svg:width="20.2cm" svg:height="3.299cm" svg:x="3.232cm" svg:y="6.61cm">
          <text:p text:style-name="P27"><text:span text:style-name="T27"/></text:p>
          <text:p text:style-name="P27"><text:span text:style-name="T27"/></text:p>
          <text:p text:style-name="P27"><text:span text:style-name="T27"/></text:p>
          <text:p text:style-name="P2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7" draw:layer="layout" svg:width="21.201cm" svg:height="12.278cm" svg:x="2.499cm" svg:y="5.725cm">
          <text:p text:style-name="P27"><text:span text:style-name="T28">彈性工時</text:span><text:span text:style-name="T28">V.S.</text:span><text:span text:style-name="T28">一例一休（勞基法第</text:span><text:span text:style-name="T28">36</text:span><text:span text:style-name="T28">條）</text:span></text:p>
          <text:p text:style-name="P27"><text:span text:style-name="T31"/></text:p>
          <text:p text:style-name="P27"><text:span text:style-name="T31">1.</text:span><text:span text:style-name="T31">兩週變形工時者</text:span></text:p>
          <text:p text:style-name="P27"><text:span text:style-name="T31">勞工每</text:span><text:span text:style-name="T31">7</text:span><text:span text:style-name="T31">日中至少應有</text:span><text:span text:style-name="T31">1</text:span><text:span text:style-name="T31">日之例假，</text:span></text:p>
          <text:p text:style-name="P27"><text:span text:style-name="T31">每</text:span><text:span text:style-name="T31">2</text:span><text:span text:style-name="T31">週內之例假及休息日至少應有</text:span><text:span text:style-name="T31">4</text:span><text:span text:style-name="T31">日。</text:span></text:p>
          <text:p text:style-name="P27"><text:span text:style-name="T31"/></text:p>
          <text:p text:style-name="P27"><text:span text:style-name="T31">2.</text:span><text:span text:style-name="T31">四週變形工時者</text:span></text:p>
          <text:p text:style-name="P27"><text:span text:style-name="T31">勞工每</text:span><text:span text:style-name="T31">2</text:span><text:span text:style-name="T31">週內至少應有</text:span><text:span text:style-name="T31">2</text:span><text:span text:style-name="T31">日之例假，</text:span></text:p>
          <text:p text:style-name="P27"><text:span text:style-name="T31">每</text:span><text:span text:style-name="T31">4</text:span><text:span text:style-name="T31">週內之例假及休息日至少應有</text:span><text:span text:style-name="T31">8</text:span><text:span text:style-name="T31">日。</text:span></text:p>
          <text:p text:style-name="P27"><text:span text:style-name="T31"/></text:p>
          <text:p text:style-name="P27"><text:span text:style-name="T31">3.</text:span><text:span text:style-name="T31">勞工於休息日工作之時間，計入每月延長工作時間總數。</text:span></text:p>
          <text:p text:style-name="P27"><text:span text:style-name="T31"/></text:p>
          <text:p text:style-name="P27"><text:span text:style-name="T31">4.</text:span><text:span text:style-name="T31">因天災、事變或突發事件者，休息日工作時數不受每月延長工作時間總數</text:span><text:span text:style-name="T31">46</text:span><text:span text:style-name="T31">小時規定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5" presentation:class="page"/>
          <draw:frame presentation:style-name="pr10" draw:text-style-name="P5" draw:layer="layout" svg:width="16.799cm" svg:height="13.364cm" svg:x="2.1cm" svg:y="14.107cm" presentation:class="notes" presentation:placeholder="true">
            <draw:text-box/>
          </draw:frame>
        </presentation:notes>
      </draw:page>
      <draw:page draw:name="勞基法一例一休說明（二）" draw:style-name="dp1" draw:master-page-name="標題及直排文字" presentation:presentation-page-layout-name="AL3T23">
        <draw:frame draw:name="標題 1" presentation:style-name="pr9" draw:text-style-name="P2" draw:layer="layout" svg:width="22.859cm" svg:height="3.478cm" svg:x="1.27cm" svg:y="0.939cm" presentation:class="title" presentation:user-transformed="true">
          <draw:text-box>
            <text:p text:style-name="P1"><text:span text:style-name="T26">勞基法一例一休</text:span><text:span text:style-name="T9">說明（二）</text:span></text:p>
          </draw:text-box>
        </draw:frame>
        <draw:custom-shape draw:name="文字方塊 5" draw:style-name="gr2" draw:text-style-name="P7" draw:layer="layout" svg:width="20.2cm" svg:height="3.299cm" svg:x="3.232cm" svg:y="6.61cm">
          <text:p text:style-name="P27"><text:span text:style-name="T27"/></text:p>
          <text:p text:style-name="P27"><text:span text:style-name="T27"/></text:p>
          <text:p text:style-name="P27"><text:span text:style-name="T27"/></text:p>
          <text:p text:style-name="P2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7" draw:layer="layout" svg:width="21.201cm" svg:height="10.584cm" svg:x="2.499cm" svg:y="5.725cm">
          <text:p text:style-name="P27"><text:span text:style-name="T28">一例一休實施應注意事項</text:span></text:p>
          <text:p text:style-name="P27"><text:span text:style-name="T31"/></text:p>
          <text:p text:style-name="P27"><text:span text:style-name="T31">1.</text:span><text:span text:style-name="T31">例假及休息日之安排，以每</text:span><text:span text:style-name="T31">7</text:span><text:span text:style-name="T31">日為</text:span><text:span text:style-name="T31">1</text:span><text:span text:style-name="T31">週期，除彈性工時之情況外，每</text:span><text:span text:style-name="T31">1</text:span><text:span text:style-name="T31">週期內應有</text:span><text:span text:style-name="T31">1</text:span><text:span text:style-name="T31">日例假、</text:span><text:span text:style-name="T31">1</text:span><text:span text:style-name="T31">日休息日。</text:span></text:p>
          <text:p text:style-name="P27"><text:span text:style-name="T31"/></text:p>
          <text:p text:style-name="P27"><text:span text:style-name="T31">2.</text:span><text:span text:style-name="T31">每一週期的起訖，由勞雇雙方議定，並依曆日連續計算，不因跨月而重新起算，且不得任意調動。（以</text:span><text:span text:style-name="T31">106</text:span><text:span text:style-name="T31">年為例，約定以星期日至星期六為一週期，則每週期依序為</text:span><text:span text:style-name="T31">1</text:span><text:span text:style-name="T31">月</text:span><text:span text:style-name="T31">1</text:span><text:span text:style-name="T31">日至</text:span><text:span text:style-name="T31">1</text:span><text:span text:style-name="T31">月</text:span><text:span text:style-name="T31">7</text:span><text:span text:style-name="T31">日。)</text:span></text:p>
          <text:p text:style-name="P27"><text:span text:style-name="T31"/></text:p>
          <text:p text:style-name="P27"><text:span text:style-name="T31">3.</text:span><text:span text:style-name="T31">「例假」及「休息日」得由勞雇雙方於不違反現行規定情形下，依照事業單位營運特性及勞工的需求自行約定，並未限制僅能安排於星期六、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6" presentation:class="page"/>
          <draw:frame presentation:style-name="pr10" draw:text-style-name="P5" draw:layer="layout" svg:width="16.799cm" svg:height="13.364cm" svg:x="2.1cm" svg:y="14.107cm" presentation:class="notes" presentation:placeholder="true">
            <draw:text-box/>
          </draw:frame>
        </presentation:notes>
      </draw:page>
      <draw:page draw:name="勞基法一例一休說明（三）" draw:style-name="dp1" draw:master-page-name="標題及直排文字" presentation:presentation-page-layout-name="AL3T23">
        <draw:frame draw:name="標題 1" presentation:style-name="pr9" draw:text-style-name="P2" draw:layer="layout" svg:width="22.859cm" svg:height="3.478cm" svg:x="1.27cm" svg:y="0.939cm" presentation:class="title" presentation:user-transformed="true">
          <draw:text-box>
            <text:p text:style-name="P1"><text:span text:style-name="T26">勞基法一例一休</text:span><text:span text:style-name="T9">說明（三）</text:span></text:p>
          </draw:text-box>
        </draw:frame>
        <draw:custom-shape draw:name="文字方塊 5" draw:style-name="gr2" draw:text-style-name="P7" draw:layer="layout" svg:width="20.2cm" svg:height="3.299cm" svg:x="3.232cm" svg:y="6.61cm">
          <text:p text:style-name="P27"><text:span text:style-name="T27"/></text:p>
          <text:p text:style-name="P27"><text:span text:style-name="T27"/></text:p>
          <text:p text:style-name="P27"><text:span text:style-name="T27"/></text:p>
          <text:p text:style-name="P2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7" draw:layer="layout" svg:width="21.201cm" svg:height="11.431cm" svg:x="2.499cm" svg:y="5.725cm">
          <text:p text:style-name="P27"><text:span text:style-name="T28">一例一休實施應注意事項</text:span></text:p>
          <text:p text:style-name="P27"><text:span text:style-name="T31"/></text:p>
          <text:p text:style-name="P27"><text:span text:style-name="T31">4.</text:span><text:span text:style-name="T31">如有週間更動之需要，除應與勞工協商合意外，變動時，仍應符合「不得連續工作逾</text:span><text:span text:style-name="T31">6</text:span><text:span text:style-name="T31">日」之「例假」實施要件。</text:span></text:p>
          <text:p text:style-name="P27"><text:span text:style-name="T31"/></text:p>
          <text:p text:style-name="P27"><text:span text:style-name="T31">5.</text:span><text:span text:style-name="T31">調移後之休息日如再有工作之必要，仍須經勞工同意並應按休息日出勤加成工資的標準給付。另部分工時勞工出勤，如約定每週固定</text:span><text:span text:style-name="T31">6</text:span><text:span text:style-name="T31">天，第</text:span><text:span text:style-name="T31">6</text:span><text:span text:style-name="T31">日即屬休息日出勤，應以加成標準給付工資。</text:span></text:p>
          <text:p text:style-name="P27"><text:span text:style-name="T31"/></text:p>
          <text:p text:style-name="P27"><text:span text:style-name="T31">6.</text:span><text:span text:style-name="T31">國定假日如有確實需要，可將國定假日調移至其他工作日放假，如有調整，須經勞工同意，非由雇主單方面變更。至個別勞工於休息日出勤，亦應徵得該名勞工同意。</text:span></text:p>
          <text:p text:style-name="P2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7" presentation:class="page"/>
          <draw:frame presentation:style-name="pr10" draw:text-style-name="P5" draw:layer="layout" svg:width="16.799cm" svg:height="13.364cm" svg:x="2.1cm" svg:y="14.107cm" presentation:class="notes" presentation:placeholder="true">
            <draw:text-box/>
          </draw:frame>
        </presentation:notes>
      </draw:page>
      <draw:page draw:name="勞基法特別休假（一）" draw:style-name="dp1" draw:master-page-name="標題及直排文字" presentation:presentation-page-layout-name="AL3T23">
        <draw:frame draw:name="標題 1" presentation:style-name="pr9" draw:text-style-name="P2" draw:layer="layout" svg:width="22.859cm" svg:height="3.478cm" svg:x="1.27cm" svg:y="0.939cm" presentation:class="title" presentation:user-transformed="true">
          <draw:text-box>
            <text:p text:style-name="P1"><text:span text:style-name="T26">勞基法特別休假</text:span><text:span text:style-name="T9">（一）</text:span></text:p>
          </draw:text-box>
        </draw:frame>
        <draw:custom-shape draw:name="文字方塊 5" draw:style-name="gr2" draw:text-style-name="P7" draw:layer="layout" svg:width="20.2cm" svg:height="3.299cm" svg:x="3.232cm" svg:y="6.61cm">
          <text:p text:style-name="P27"><text:span text:style-name="T27"/></text:p>
          <text:p text:style-name="P27"><text:span text:style-name="T27"/></text:p>
          <text:p text:style-name="P27"><text:span text:style-name="T27"/></text:p>
          <text:p text:style-name="P2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7" draw:layer="layout" svg:width="21.201cm" svg:height="11.6cm" svg:x="2.499cm" svg:y="5.955cm">
          <text:p text:style-name="P27"><text:span text:style-name="T11">勞工在同一事業單位繼續工作滿一定期間者，應依下列規定給予</text:span><text:span text:style-name="T28">特別休假（勞基法第</text:span><text:span text:style-name="T28">38</text:span><text:span text:style-name="T28">條）</text:span><text:span text:style-name="T31">：</text:span></text:p>
          <text:p text:style-name="P27"><text:span text:style-name="T32"/></text:p>
          <text:p text:style-name="P27"><text:span text:style-name="T32"><text:s text:c="4"/></text:span><text:span text:style-name="T32">1.</text:span><text:span text:style-name="T32">六個月以上一年未滿者，三日。</text:span></text:p>
          <text:p text:style-name="P27"><text:span text:style-name="T32"><text:s text:c="4"/></text:span><text:span text:style-name="T32">2.</text:span><text:span text:style-name="T32">一年以上二年未滿者，七日。</text:span></text:p>
          <text:p text:style-name="P27"><text:span text:style-name="T32"><text:s text:c="4"/></text:span><text:span text:style-name="T32">3.</text:span><text:span text:style-name="T32">二年以上三年未滿者，十日。</text:span></text:p>
          <text:p text:style-name="P27"><text:span text:style-name="T32"><text:s text:c="4"/></text:span><text:span text:style-name="T32">4.</text:span><text:span text:style-name="T32">三年以上五年未滿者，每年十四日。</text:span></text:p>
          <text:p text:style-name="P27"><text:span text:style-name="T32"><text:s text:c="4"/></text:span><text:span text:style-name="T32">5.</text:span><text:span text:style-name="T32">五年以上十年未滿者，每年十五日。</text:span></text:p>
          <text:p text:style-name="P27"><text:span text:style-name="T32"><text:s text:c="4"/></text:span><text:span text:style-name="T32">6.</text:span><text:span text:style-name="T32">十年以上者，每一年加給一日，加至三十日為止。</text:span></text:p>
          <text:p text:style-name="P27"><text:span text:style-name="T31"/></text:p>
          <text:p text:style-name="P27"><text:span text:style-name="T31">特別休假期日，由勞工排定之。</text:span></text:p>
          <text:p text:style-name="P27"><text:span text:style-name="T31">但雇主基於企業經營上之急迫需求或勞工因個人因素，得與他方協商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8" presentation:class="page"/>
          <draw:frame presentation:style-name="pr10" draw:text-style-name="P5" draw:layer="layout" svg:width="16.799cm" svg:height="13.364cm" svg:x="2.1cm" svg:y="14.107cm" presentation:class="notes" presentation:placeholder="true">
            <draw:text-box/>
          </draw:frame>
        </presentation:notes>
      </draw:page>
      <draw:page draw:name="勞基法特別休假（二）" draw:style-name="dp1" draw:master-page-name="標題及直排文字" presentation:presentation-page-layout-name="AL3T23">
        <draw:frame draw:name="標題 1" presentation:style-name="pr9" draw:text-style-name="P2" draw:layer="layout" svg:width="22.23cm" svg:height="2.784cm" svg:x="1.899cm" svg:y="0.939cm" presentation:class="title" presentation:user-transformed="true">
          <draw:text-box>
            <text:p text:style-name="P1"><text:span text:style-name="T26">勞基法特別休假</text:span><text:span text:style-name="T9">（二）</text:span></text:p>
          </draw:text-box>
        </draw:frame>
        <draw:custom-shape draw:name="文字方塊 5" draw:style-name="gr2" draw:text-style-name="P7" draw:layer="layout" svg:width="20.2cm" svg:height="3.299cm" svg:x="3.232cm" svg:y="6.61cm">
          <text:p text:style-name="P27"><text:span text:style-name="T27"/></text:p>
          <text:p text:style-name="P27"><text:span text:style-name="T27"/></text:p>
          <text:p text:style-name="P27"><text:span text:style-name="T27"/></text:p>
          <text:p text:style-name="P2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standard" draw:layer="layout" svg:width="24.009cm" svg:height="14.332cm" svg:x="0.595cm" svg:y="3.969cm">
          <table:table>
            <table:table-column table:style-name="co14"/>
            <table:table-column table:style-name="co16"/>
            <table:table-row table:style-name="ro18" table:default-cell-style-name="ce32">
              <table:table-cell>
                <text:p text:style-name="P12"><text:span text:style-name="T33">案例</text:span></text:p>
              </table:table-cell>
              <table:table-cell>
                <text:p text:style-name="P12"><text:span text:style-name="T33">D</text:span><text:span text:style-name="T33">君為本校勞僱型兼任助理，於</text:span><text:span text:style-name="T33">105</text:span><text:span text:style-name="T33">年</text:span><text:span text:style-name="T33">2</text:span><text:span text:style-name="T33">月</text:span><text:span text:style-name="T33">1</text:span><text:span text:style-name="T33">日至</text:span><text:span text:style-name="T33">7</text:span><text:span text:style-name="T33">月</text:span><text:span text:style-name="T33">31</text:span><text:span text:style-name="T33">日（每月工時</text:span><text:span text:style-name="T33">30</text:span><text:span text:style-name="T33">小時）；</text:span><text:span text:style-name="T33">10</text:span><text:span text:style-name="T33">月</text:span><text:span text:style-name="T33">1</text:span><text:span text:style-name="T33">日至</text:span><text:span text:style-name="T33">12</text:span><text:span text:style-name="T33">月</text:span><text:span text:style-name="T33">31</text:span><text:span text:style-name="T33">日（每月工時</text:span><text:span text:style-name="T33">20</text:span><text:span text:style-name="T33">小時）；特休計算如下：</text:span></text:p>
              </table:table-cell>
            </table:table-row>
            <table:table-row table:style-name="ro19" table:default-cell-style-name="ce32">
              <table:table-cell>
                <text:p text:style-name="P12"><text:span text:style-name="T34">說明</text:span></text:p>
              </table:table-cell>
              <table:table-cell>
                <text:p text:style-name="P29"><text:span text:style-name="T35">1.</text:span><text:span text:style-name="T35">部分工時人員特別休假日數，</text:span><text:span text:style-name="T36">依其佔全時人員正常工作時間（每月</text:span><text:span text:style-name="T36">160</text:span><text:span text:style-name="T36">小時）之比例，乘以依法得核給之特休天數計之，如有畸零工作日數，得以</text:span><text:span text:style-name="T36">30</text:span><text:span text:style-name="T36">日累計為</text:span><text:span text:style-name="T36">1</text:span><text:span text:style-name="T36">個月計算。特休未達半日，以半日（</text:span><text:span text:style-name="T36">4</text:span><text:span text:style-name="T36">小時）計，過半為達一日，以一日計，改發加班費均應覈實計發。</text:span></text:p>
                <text:p text:style-name="P29"><text:span text:style-name="T36"/></text:p>
                <text:p text:style-name="P29"><text:span text:style-name="T36">2.</text:span><text:span text:style-name="T36">第一段年資滿六個月以上，定期契約期滿離職，第二段年資於首次契約屆滿後，逾</text:span><text:span text:style-name="T36">90</text:span><text:span text:style-name="T36">日再聘，前後工作年資得併計，並於</text:span><text:span text:style-name="T36">1051223</text:span><text:span text:style-name="T36">後實施</text:span><text:span text:style-name="T36">1</text:span><text:span text:style-name="T36">天特休。未及實施者，改發加班費。</text:span></text:p>
                <text:p text:style-name="P29"><text:span text:style-name="T36"><text:s text:c="2"/></text:span><text:span text:style-name="T36">3╳</text:span><text:span text:style-name="T36">（</text:span><text:span text:style-name="T36">30/160</text:span><text:span text:style-name="T36">）=</text:span><text:span text:style-name="T36">0.56≒1 </text:span><text:span text:style-name="T36">；或</text:span><text:span text:style-name="T36">6</text:span><text:span text:style-name="T36">小時特休加班費。</text:span></text:p>
              </table:table-cell>
            </table:table-row>
          </table:table>
          <draw:image xlink:href="Pictures/TablePreview6.svm" xlink:type="simple" xlink:show="embed" xlink:actuate="onLoad"/>
        </draw:frame>
        <presentation:notes draw:style-name="dp2">
          <draw:page-thumbnail draw:style-name="gr1" draw:layer="layout" svg:width="14.848cm" svg:height="11.136cm" svg:x="3.075cm" svg:y="2.257cm" draw:page-number="19" presentation:class="page"/>
          <draw:frame presentation:style-name="pr10" draw:text-style-name="P5" draw:layer="layout" svg:width="16.799cm" svg:height="13.364cm" svg:x="2.1cm" svg:y="14.107cm" presentation:class="notes" presentation:placeholder="true">
            <draw:text-box/>
          </draw:frame>
        </presentation:notes>
      </draw:page>
      <draw:page draw:name="本校對一例一休政策之因應（一）&#10;" draw:style-name="dp1" draw:master-page-name="標題及直排文字" presentation:presentation-page-layout-name="AL3T23">
        <draw:frame draw:name="標題 1" presentation:style-name="pr9" draw:text-style-name="P2" draw:layer="layout" svg:width="22.859cm" svg:height="3.584cm" svg:x="1.499cm" svg:y="1.324cm" presentation:class="title" presentation:user-transformed="true">
          <draw:text-box>
            <text:p text:style-name="P1"><text:span text:style-name="T37">本校對一例一休政策之因應（一）</text:span><text:span text:style-name="T38"><text:line-break/></text:span><text:span text:style-name="T38"/></text:p>
          </draw:text-box>
        </draw:frame>
        <draw:frame draw:name="直排文字版面配置區 2" presentation:style-name="pr11" draw:text-style-name="P32" xml:id="id6" draw:id="id6" draw:layer="layout" svg:width="24.204cm" svg:height="12.6cm" svg:x="0.699cm" svg:y="4.524cm" presentation:class="outline" presentation:user-transformed="true">
          <draw:text-box>
            <text:p text:style-name="P30"><text:span text:style-name="T39"/></text:p>
            <text:p xml:id="id7" text:id="id7" text:style-name="P30"><text:span text:style-name="T39">一、為配合勞動法令自</text:span><text:span text:style-name="T39">105</text:span><text:span text:style-name="T39">年</text:span><text:span text:style-name="T39">12</text:span><text:span text:style-name="T39">月</text:span><text:span text:style-name="T39">23</text:span><text:span text:style-name="T39">日起實施一例一休，並兼顧校務及課務安排之需，適用本校正常辦公時間班別者，原則上排定星期六、星期日為法定休息日及例假日。（約定</text:span><text:span text:style-name="T39">1060101[</text:span><text:span text:style-name="T39">日]-</text:span><text:span text:style-name="T39">1060107[</text:span><text:span text:style-name="T39">六]，為</text:span><text:span text:style-name="T39">106</text:span><text:span text:style-name="T39">年第</text:span><text:span text:style-name="T39">1</text:span><text:span text:style-name="T39">週。）</text:span></text:p>
            <text:p text:style-name="P30"><text:span text:style-name="T39"/></text:p>
            <text:p xml:id="id8" text:id="id8" text:style-name="P30"><text:span text:style-name="T39">二、遇星期六(休息日加班)或因天災、事變或突發事件發生時，安排同仁於星期日(例假加班)執行職務時，依現行勞動規定，僅得核發加班費(暫無一例一休加班費得抵補休之法源)，或依勞動新制「</text:span><text:span text:style-name="T39">7</text:span><text:span text:style-name="T39">日內應有</text:span><text:span text:style-name="T39">2</text:span><text:span text:style-name="T39">日休息」規定，簽准另行實施一例一休。</text:span></text:p>
            <text:p text:style-name="P31"><text:span text:style-name="T40"/></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background"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10" draw:text-style-name="P5" draw:layer="layout" svg:width="16.799cm" svg:height="13.364cm" svg:x="2.1cm" svg:y="14.107cm" presentation:class="notes" presentation:placeholder="true">
            <draw:text-box/>
          </draw:frame>
        </presentation:notes>
      </draw:page>
      <draw:page draw:name="本校對一例一休政策之因應（一）&#10;" draw:style-name="dp1" draw:master-page-name="標題及直排文字" presentation:presentation-page-layout-name="AL3T23">
        <draw:frame draw:name="標題 1" presentation:style-name="pr9" draw:text-style-name="P2" draw:layer="layout" svg:width="22.859cm" svg:height="3.584cm" svg:x="1.499cm" svg:y="1.324cm" presentation:class="title" presentation:user-transformed="true">
          <draw:text-box>
            <text:p text:style-name="P1"><text:span text:style-name="T37">本校對一例一休政策之因應（一）</text:span><text:span text:style-name="T38"><text:line-break/></text:span><text:span text:style-name="T38"/></text:p>
          </draw:text-box>
        </draw:frame>
        <draw:frame draw:name="直排文字版面配置區 2" presentation:style-name="pr11" draw:text-style-name="P32" xml:id="id9" draw:id="id9" draw:layer="layout" svg:width="24.204cm" svg:height="12cm" svg:x="0.699cm" svg:y="4.524cm" presentation:class="outline" presentation:user-transformed="true">
          <draw:text-box>
            <text:p xml:id="id10" text:id="id10" text:style-name="P30"><text:span text:style-name="T11">三、部分單位因業務需要，常態性須於輪班或星期六、日值班者（屬性質特殊班別），得經專案報准授權各該單位另行議定一例一休。</text:span></text:p>
            <text:p text:style-name="P30"><text:span text:style-name="T11"/></text:p>
            <text:p xml:id="id11" text:id="id11" text:style-name="P30"><text:span text:style-name="T11">四、另為撙節加班費用，校內適用勞基法同仁之差假（含國定假日遇本校正常上班日），宜以調班、換班等調移正常上班日方式規劃之。</text:span></text:p>
            <text:p text:style-name="P30"><text:span text:style-name="T39"/></text:p>
            <text:p xml:id="id12" text:id="id12" text:style-name="P31"><text:span text:style-name="T40">加班費試算系統</text:span></text:p>
            <text:p xml:id="id13" text:id="id13" text:style-name="P31"><text:span text:style-name="T40">http://labweb.mol.gov.tw/</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background"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10" draw:text-style-name="P5" draw:layer="layout" svg:width="16.799cm" svg:height="13.364cm" svg:x="2.1cm" svg:y="14.107cm" presentation:class="notes" presentation:placeholder="true">
            <draw:text-box/>
          </draw:frame>
        </presentation:notes>
      </draw:page>
      <draw:page draw:name="本校對一例一休政策之因應（二）" draw:style-name="dp1" draw:master-page-name="標題及物件" presentation:presentation-page-layout-name="AL2T11">
        <draw:frame draw:name="內容版面配置區 1" presentation:style-name="pr12" draw:text-style-name="P10" draw:layer="layout" svg:width="21.298cm" svg:height="13.003cm" svg:x="2.134cm" svg:y="4.374cm" presentation:class="outline" presentation:user-transformed="true">
          <draw:text-box>
            <text:p text:style-name="P33"><text:span text:style-name="T39">五、搭配變形工時制度</text:span></text:p>
            <text:p text:style-name="P34"><text:span text:style-name="T39">單週調移例假日或休息日有困難者，可依二週或四週變形工時規定，拉長週期作適當調移。</text:span></text:p>
          </draw:text-box>
        </draw:frame>
        <draw:frame draw:name="標題 2" presentation:style-name="pr8" draw:text-style-name="P2" draw:layer="layout" svg:width="22.859cm" svg:height="3.478cm" svg:x="1.27cm" svg:y="0.939cm" presentation:class="title" presentation:user-transformed="true">
          <draw:text-box>
            <text:p text:style-name="P35"><text:span text:style-name="T37">本校對一例一休政策之因應（二）</text:span></text:p>
          </draw:text-box>
        </draw:frame>
        <draw:custom-shape draw:name="內容版面配置區 1" draw:style-name="gr4" draw:text-style-name="P10" draw:layer="layout" svg:width="20.579cm" svg:height="9.586cm" svg:x="1.899cm" svg:y="7.3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19.6cm" svg:height="6.397cm" svg:x="3.099cm" svg:y="10.125cm">
          <table:table>
            <table:table-column table:style-name="co17"/>
            <table:table-column table:style-name="co18"/>
            <table:table-row table:style-name="ro20" table:default-cell-style-name="ce33">
              <table:table-cell>
                <text:p text:style-name="P12"><text:span text:style-name="T10">週期</text:span></text:p>
              </table:table-cell>
              <table:table-cell>
                <text:p text:style-name="P11"><text:span text:style-name="T10">例假日及休息日之規定</text:span></text:p>
              </table:table-cell>
            </table:table-row>
            <table:table-row table:style-name="ro21" table:default-cell-style-name="ce34">
              <table:table-cell>
                <text:p text:style-name="P12"><text:span text:style-name="T11">二週</text:span></text:p>
              </table:table-cell>
              <table:table-cell>
                <text:p text:style-name="P12"><text:span text:style-name="T11">至少應有</text:span><text:span text:style-name="T11">4</text:span><text:span text:style-name="T11">日，每</text:span><text:span text:style-name="T11">7</text:span><text:span text:style-name="T11">日內至少應有</text:span><text:span text:style-name="T11">1</text:span><text:span text:style-name="T11">日之例假</text:span></text:p>
              </table:table-cell>
            </table:table-row>
            <table:table-row table:style-name="ro21" table:default-cell-style-name="ce35">
              <table:table-cell>
                <text:p text:style-name="P12"><text:span text:style-name="T11">四週</text:span></text:p>
              </table:table-cell>
              <table:table-cell>
                <text:p text:style-name="P12"><text:span text:style-name="T11">至少應有</text:span><text:span text:style-name="T11">8</text:span><text:span text:style-name="T11">日，每</text:span><text:span text:style-name="T11">2</text:span><text:span text:style-name="T11">週內至少應有</text:span><text:span text:style-name="T11">2</text:span><text:span text:style-name="T11">日之例假</text:span></text:p>
              </table:table-cell>
            </table:table-row>
            <table:table-row table:style-name="ro21" table:default-cell-style-name="ce34">
              <table:table-cell>
                <text:p text:style-name="P12"><text:span text:style-name="T11">備註</text:span></text:p>
              </table:table-cell>
              <table:table-cell>
                <text:p text:style-name="P16"><text:span text:style-name="T11">各單位得專案簽准後實施</text:span></text:p>
              </table:table-cell>
            </table:table-row>
          </table:table>
          <draw:image xlink:href="Pictures/TablePreview7.svm" xlink:type="simple" xlink:show="embed" xlink:actuate="onLoad"/>
        </draw:frame>
        <presentation:notes draw:style-name="dp2">
          <draw:page-thumbnail draw:style-name="gr1" draw:layer="layout" svg:width="14.848cm" svg:height="11.136cm" svg:x="3.075cm" svg:y="2.257cm" draw:page-number="22" presentation:class="page"/>
          <draw:frame presentation:style-name="pr5" draw:text-style-name="P5" draw:layer="layout" svg:width="16.799cm" svg:height="13.364cm" svg:x="2.1cm" svg:y="14.107cm" presentation:class="notes" presentation:placeholder="true">
            <draw:text-box/>
          </draw:frame>
        </presentation:notes>
      </draw:page>
      <draw:page draw:name="本校對一例一休政策之因應（三）&#10;" draw:style-name="dp1" draw:master-page-name="標題及直排文字" presentation:presentation-page-layout-name="AL3T23">
        <draw:frame draw:name="標題 1" presentation:style-name="pr9" draw:text-style-name="P2" draw:layer="layout" svg:width="22.859cm" svg:height="3.584cm" svg:x="1.499cm" svg:y="1.324cm" presentation:class="title" presentation:user-transformed="true">
          <draw:text-box>
            <text:p text:style-name="P1"><text:span text:style-name="T37">本校對一例一休政策之因應（三）</text:span><text:span text:style-name="T38"><text:line-break/></text:span><text:span text:style-name="T38"/></text:p>
          </draw:text-box>
        </draw:frame>
        <draw:frame draw:name="直排文字版面配置區 2" presentation:style-name="pr11" draw:text-style-name="P32" xml:id="id14" draw:id="id14" draw:layer="layout" svg:width="24.204cm" svg:height="13.4cm" svg:x="0.699cm" svg:y="4.124cm" presentation:class="outline" presentation:user-transformed="true">
          <draw:text-box>
            <text:p xml:id="id15" text:id="id15" text:style-name="P30"><text:span text:style-name="T41">六、特別休假重新核計</text:span></text:p>
            <text:p text:style-name="P30"><text:span text:style-name="T41"/></text:p>
            <text:p xml:id="id16" text:id="id16" text:style-name="P30"><text:span text:style-name="T11">1.</text:span><text:span text:style-name="T11">本校適用勞基法同仁自</text:span><text:span text:style-name="T11">106</text:span><text:span text:style-name="T11">年</text:span><text:span text:style-name="T11">1</text:span><text:span text:style-name="T11">月</text:span><text:span text:style-name="T11">1</text:span><text:span text:style-name="T11">日起，均應依新法重新核計，並依個人到職年月為實施特休。</text:span></text:p>
            <text:p xml:id="id17" text:id="id17" text:style-name="P30"><text:span text:style-name="T11">2.</text:span><text:span text:style-name="T5">依勞動基準法第</text:span><text:span text:style-name="T5">84</text:span><text:span text:style-name="T5">條之</text:span><text:span text:style-name="T5">2</text:span><text:span text:style-name="T5">規定，勞工工作年資自受僱之日起算。</text:span></text:p>
            <text:p xml:id="id18" text:id="id18" text:style-name="P30"><text:span text:style-name="T5"><text:s text:c="5"/></text:span><text:span text:style-name="T5">勞工留職停薪期間，得不併入工作年資計算。</text:span></text:p>
            <text:p xml:id="id19" text:id="id19" text:style-name="P30"><text:span text:style-name="T8">3.</text:span><text:span text:style-name="T8">特別休假因年度終結或契約終止而未休之日數，應發給工資</text:span></text:p>
            <text:p xml:id="id20" text:id="id20" text:style-name="P30"><text:span text:style-name="T8">（無保留規定）。</text:span></text:p>
            <text:p text:style-name="P30"><text:span text:style-name="T42"/></text:p>
            <text:list text:style-name="L19">
              <text:list-item>
                <text:p xml:id="id21" text:id="id21" text:style-name="P36"><text:span text:style-name="T43">特別休假日數試算系統</text:span></text:p>
              </text:list-item>
            </text:list>
            <text:p xml:id="id22" text:id="id22" text:style-name="P30"><text:span text:style-name="T42">https://kmvc.mol.gov.tw/Trail_New/html/RestDays.html</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 anim:sub-item="background"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10" draw:text-style-name="P5" draw:layer="layout" svg:width="16.799cm" svg:height="13.364cm" svg:x="2.1cm" svg:y="14.107cm" presentation:class="notes" presentation:placeholder="true">
            <draw:text-box/>
          </draw:frame>
        </presentation:notes>
      </draw:page>
      <draw:page draw:name="最後提醒" draw:style-name="dp1" draw:master-page-name="標題及直排文字" presentation:presentation-page-layout-name="AL3T23">
        <draw:frame draw:name="標題 1" presentation:style-name="pr9" draw:text-style-name="P2" draw:layer="layout" svg:width="22.859cm" svg:height="2.399cm" svg:x="1.499cm" svg:y="1.324cm" presentation:class="title" presentation:user-transformed="true">
          <draw:text-box>
            <text:p text:style-name="P1"><text:span text:style-name="T37">最後提醒</text:span></text:p>
          </draw:text-box>
        </draw:frame>
        <draw:frame draw:name="直排文字版面配置區 2" presentation:style-name="pr11" draw:text-style-name="P32" xml:id="id23" draw:id="id23" draw:layer="layout" svg:width="24.204cm" svg:height="14.401cm" svg:x="0.699cm" svg:y="3.524cm" presentation:class="outline" presentation:user-transformed="true">
          <draw:text-box>
            <text:p xml:id="id24" text:id="id24" text:style-name="P30"><text:span text:style-name="T41">休假（國定假日）／特別休假，均應進行事先管理。</text:span></text:p>
            <text:p text:style-name="P30"><text:span text:style-name="T31"/></text:p>
            <text:p xml:id="id25" text:id="id25" text:style-name="P30"><text:span text:style-name="T31">因業務需要，經常需要調整出勤人力單位，</text:span></text:p>
            <text:p xml:id="id26" text:id="id26" text:style-name="P30"><text:span text:style-name="T31">為避免誤會及勞資爭議，</text:span></text:p>
            <text:p xml:id="id27" text:id="id27" text:style-name="P30"><text:span text:style-name="T31">強烈建議事先書面議定班表或行事曆，並於單位內公布。</text:span></text:p>
            <text:p text:style-name="P30"><text:span text:style-name="T31"/></text:p>
            <text:p xml:id="id28" text:id="id28" text:style-name="P30"><text:span text:style-name="T31">休假與特別休假、例假在加班費的計算上，</text:span></text:p>
            <text:p xml:id="id29" text:id="id29" text:style-name="P30"><text:span text:style-name="T31">屬勞工中斷假日同意出勤上班，均應發給加倍工資，</text:span></text:p>
            <text:p text:style-name="P30"><text:span text:style-name="T31"/></text:p>
            <text:p xml:id="id30" text:id="id30" text:style-name="P37"><text:span text:style-name="T44">加倍工資，即假日當日工資照給外，再加發</text:span><text:span text:style-name="T44">1</text:span><text:span text:style-name="T44">日工資。</text:span></text:p>
            <text:p xml:id="id31" text:id="id31" text:style-name="P37"><text:span text:style-name="T44">「例假」出勤，除加倍給薪，事後還應給予補休</text:span><text:span text:style-name="T44">1</text:span><text:span text:style-name="T44">日。</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3" anim:sub-item="background"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24" presentation:class="page"/>
          <draw:frame presentation:style-name="pr10" draw:text-style-name="P5" draw:layer="layout" svg:width="16.799cm" svg:height="13.364cm" svg:x="2.1cm" svg:y="14.107cm" presentation:class="notes" presentation:placeholder="true">
            <draw:text-box/>
          </draw:frame>
        </presentation:notes>
      </draw:page>
      <draw:page draw:name="page25" draw:style-name="dp1" draw:master-page-name="空白">
        <draw:custom-shape draw:name="矩形 5" draw:style-name="gr5" draw:text-style-name="P7" draw:layer="layout" svg:width="8.123cm" svg:height="4.823cm" svg:x="8.637cm" svg:y="6.525cm">
          <text:p text:style-name="P6"><text:span text:style-name="T45">感謝聆聽</text:span></text:p>
          <text:p text:style-name="P6"><text:span text:style-name="T45">敬請指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5" presentation:class="page"/>
          <draw:frame presentation:style-name="pr1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2" svg:font-family="Candara"/>
    <style:font-face style:name="Times New Roman1" svg:font-family="'Times New Roman'"/>
    <style:font-face style:name="新細明體1" svg:font-family="新細明體"/>
    <style:font-face style:name="Candara3" svg:font-family="Candara" style:font-family-generic="swiss"/>
    <style:font-face style:name="Candara1" svg:font-family="Candara" style:font-pitch="variable"/>
    <style:font-face style:name="Liberation Sans2" svg:font-family="'Liberation Sans'" style:font-pitch="variable"/>
    <style:font-face style:name="Liberation Serif2" svg:font-family="'Liberation Serif'" style:font-pitch="variable"/>
    <style:font-face style:name="Mangal1" svg:font-family="Mangal" style:font-pitch="variable"/>
    <style:font-face style:name="Times New Roman" svg:font-family="'Times New Roman'" style:font-pitch="variable"/>
    <style:font-face style:name="微軟正黑體1" svg:font-family="微軟正黑體" style:font-pitch="variable"/>
    <style:font-face style:name="新細明體" svg:font-family="新細明體" style:font-pitch="variable"/>
    <style:font-face style:name="微軟正黑體2" svg:font-family="微軟正黑體" style:font-family-generic="decorative" style:font-pitch="variable"/>
    <style:font-face style:name="標楷體"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ndara" svg:font-family="Candara"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decorative" style:font-pitch="fixed"/>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73e87" style:text-outline="false" style:text-line-through-style="none" style:text-line-through-type="none" style:text-position="0% 100%" style:font-name="Candara2" fo:font-family="Candara" fo:font-size="24pt" fo:letter-spacing="normal" fo:language="zh" fo:country="TW" fo:font-style="normal" fo:text-shadow="none" style:text-underline-style="none" fo:font-weight="normal" style:letter-kerning="true" fo:background-color="transparent" style:font-name-asian="新細明體1" style:font-family-asian="新細明體"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ndara" fo:font-family="Candara" style:font-family-generic="swiss" style:font-pitch="variable" fo:font-size="44pt" fo:letter-spacing="normal" fo:language="zh" fo:country="TW" fo:font-style="normal" fo:text-shadow="none" style:text-underline-style="none" fo:font-weight="normal" style:letter-kerning="true" fo:background-color="transparent" style:font-name-asian="新細明體1" style:font-family-asian="新細明體"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73e87" style:text-outline="false" style:text-line-through-style="none" style:text-line-through-type="none" style:text-position="0% 100%" style:font-name="Candara2" fo:font-family="Candara" fo:font-size="24pt" fo:letter-spacing="normal" fo:language="zh" fo:country="TW" fo:font-style="normal" fo:text-shadow="none" style:text-underline-style="none" fo:font-weight="normal" style:letter-kerning="true" fo:background-color="transparent" style:font-name-asian="新細明體1" style:font-family-asian="新細明體"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ndara" fo:font-family="Candara" style:font-family-generic="swiss" style:font-pitch="variable" fo:font-size="44pt" fo:letter-spacing="normal" fo:language="zh" fo:country="TW" fo:font-style="normal" fo:text-shadow="none" style:text-underline-style="none" fo:font-weight="normal" style:letter-kerning="true" fo:background-color="transparent" style:font-name-asian="新細明體1" style:font-family-asian="新細明體"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shrink-to-fit">
        <text:list-style style:name="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73e87" style:text-outline="false" style:text-line-through-style="none" style:text-line-through-type="none" style:text-position="0% 100%" style:font-name="Candara2" fo:font-family="Candara" fo:font-size="24pt" fo:letter-spacing="normal" fo:language="zh" fo:country="TW" fo:font-style="normal" fo:text-shadow="none" style:text-underline-style="none" fo:font-weight="normal" style:letter-kerning="true" fo:background-color="transparent" style:font-name-asian="新細明體1" style:font-family-asian="新細明體"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標題及直排文字-outline2" style:family="presentation" style:parent-style-name="標題及直排文字-outline1">
      <style:paragraph-properties fo:margin-top="0.4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標題及直排文字-outline3" style:family="presentation" style:parent-style-name="標題及直排文字-outline2">
      <style:paragraph-properties fo:margin-top="0.3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標題及直排文字-outline4" style:family="presentation" style:parent-style-name="標題及直排文字-outline3">
      <style:paragraph-properties fo:margin-top="0.2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text:list-style style:name="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ndara" fo:font-family="Candara" style:font-family-generic="swiss" style:font-pitch="variable" fo:font-size="44pt" fo:letter-spacing="normal" fo:language="zh" fo:country="TW" fo:font-style="normal" fo:text-shadow="none" style:text-underline-style="none" fo:font-weight="normal" style:letter-kerning="true" fo:background-color="transparent" style:font-name-asian="新細明體1" style:font-family-asian="新細明體"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73e87" style:text-outline="false" style:text-line-through-style="none" style:text-line-through-type="none" style:text-position="0% 100%" style:font-name="Candara2" fo:font-family="Candara" fo:font-size="24pt" fo:letter-spacing="normal" fo:language="zh" fo:country="TW" fo:font-style="normal" fo:text-shadow="none" style:text-underline-style="none" fo:font-weight="normal" style:letter-kerning="true" fo:background-color="transparent" style:font-name-asian="新細明體1" style:font-family-asian="新細明體"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73e87" style:text-line-through-style="none" style:text-line-through-type="none" style:text-position="0% 100%" style:font-name="Candara2" fo:font-family="Candara"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ndara" fo:font-family="Candara" style:font-family-generic="swiss" style:font-pitch="variable" fo:font-size="44pt" fo:letter-spacing="normal" fo:language="zh" fo:country="TW" fo:font-style="normal" fo:text-shadow="none" style:text-underline-style="none" fo:font-weight="normal" style:letter-kerning="true" fo:background-color="transparent" style:font-name-asian="新細明體1" style:font-family-asian="新細明體"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23">
      <presentation:placeholder presentation:object="handout" svg:x="2.058cm" svg:y="1.743cm" svg:width="10.556cm" svg:height="3.507cm"/>
      <presentation:placeholder presentation:object="handout" svg:x="15.414cm" svg:y="1.743cm" svg:width="10.556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30%"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none" svg:stroke-width="0.044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026cm" draw:stroke-linejoin="miter"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標題及直排文字-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標題及直排文字-outline1">
      <style:graphic-properties draw:stroke="none" svg:stroke-width="0.026cm" draw:stroke-linejoin="miter" draw:fill="none" draw:textarea-vertical-align="middle" draw:auto-grow-height="false" draw:fit-to-size="false" fo:min-height="11.049cm" fo:padding-top="0.254cm" fo:padding-bottom="0.254cm" fo:padding-left="0.127cm" fo:padding-right="0.127cm" fo:wrap-option="wrap"/>
    </style:style>
    <style:style style:name="Mpr12" style:family="presentation" style:parent-style-name="標題及直排文字-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標題及直排文字-backgroundobjects">
      <style:graphic-properties draw:stroke="none" draw:fill="none" draw:fill-color="#ffffff" draw:auto-grow-height="false" fo:min-height="1.485cm"/>
    </style:style>
    <style:style style:name="Mpr14" style:family="presentation" style:parent-style-name="標題及直排文字-backgroundobjects">
      <style:graphic-properties draw:stroke="none" draw:fill="none" draw:fill-color="#ffffff" draw:textarea-vertical-align="bottom" draw:auto-grow-height="false" fo:min-height="1.485cm"/>
    </style:style>
    <style:style style:name="Mpr15"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空白-backgroundobjects">
      <style:graphic-properties draw:stroke="none" draw:fill="none" draw:fill-color="#ffffff" draw:auto-grow-height="false" fo:min-height="1.485cm"/>
    </style:style>
    <style:style style:name="Mpr17" style:family="presentation" style:parent-style-name="空白-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c6e7fc" draw:opacity="30%"/>
      <style:paragraph-properties fo:text-align="start" style:font-independent-line-spacing="true"/>
      <style:text-properties fo:font-size="18pt"/>
    </style:style>
    <style:style style:name="MP7" style:family="paragraph">
      <loext:graphic-properties draw:fill="solid" draw:fill-color="#c6e7fc"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gradient" draw:fill-gradient-name="Gradient_20_3"/>
      <style:paragraph-properties fo:text-align="start" style:font-independent-line-spacing="true"/>
      <style:text-properties fo:font-size="18pt"/>
    </style:style>
    <style:style style:name="MP11" style:family="paragraph">
      <style:paragraph-properties fo:margin-top="0cm" fo:margin-bottom="0cm" fo:line-height="100%" fo:text-align="center" style:punctuation-wrap="simple"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center" style:writing-mode="lr-tb"/>
      <style:text-properties fo:font-size="14pt" style:font-size-asian="14pt" style:font-size-complex="14pt"/>
    </style:style>
    <style:style style:name="MP16" style:family="paragraph">
      <style:paragraph-properties fo:margin-left="0cm" fo:margin-right="0cm" fo:margin-top="0.169cm" fo:margin-bottom="0cm" fo:line-height="100%" fo:text-align="start" fo:text-indent="0cm" style:punctuation-wrap="simple" style:writing-mode="lr-tb"/>
      <style:text-properties fo:font-size="24pt"/>
    </style:style>
    <style:style style:name="MP17" style:family="paragraph">
      <style:paragraph-properties fo:margin-left="0cm" fo:margin-right="0cm" fo:margin-top="0.155cm" fo:margin-bottom="0cm" fo:line-height="100%" fo:text-align="start" fo:text-indent="0cm" style:punctuation-wrap="simple" style:writing-mode="lr-tb"/>
      <style:text-properties fo:font-size="24pt"/>
    </style:style>
    <style:style style:name="MP18"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19" style:family="paragraph">
      <style:paragraph-properties fo:margin-left="0cm" fo:margin-right="0cm" fo:margin-top="0.127cm" fo:margin-bottom="0cm" fo:line-height="100%" fo:text-align="start" fo:text-indent="0cm" style:punctuation-wrap="simple" style:writing-mode="lr-tb"/>
      <style:text-properties fo:font-size="24pt"/>
    </style:style>
    <style:style style:name="MP20" style:family="paragraph">
      <style:paragraph-properties fo:margin-left="0cm" fo:margin-right="0cm" fo:margin-top="0.113cm" fo:margin-bottom="0cm" fo:line-height="100%" fo:text-align="start" fo:text-indent="0cm" style:punctuation-wrap="simple" style:writing-mode="lr-tb"/>
      <style:text-properties fo:font-size="24pt"/>
    </style:style>
    <style:style style:name="MP21"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style:text-line-through-style="none" style:text-line-through-type="none" style:text-position="0% 100%" style:font-name="Candara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73e87" style:text-line-through-style="none" style:text-line-through-type="none" style:text-position="0% 100%" style:font-name="Candara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2"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27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4286250*logwidth/2706"/>
            <draw:equation draw:name="f1" draw:formula="0*logheight/640"/>
            <draw:equation draw:name="f2" draw:formula="4286250*logwidth/2706"/>
            <draw:equation draw:name="f3" draw:formula="0*logheight/640"/>
            <draw:equation draw:name="f4" draw:formula="4105275*logwidth/2706"/>
            <draw:equation draw:name="f5" draw:formula="28575*logheight/640"/>
            <draw:equation draw:name="f6" draw:formula="3921125*logwidth/2706"/>
            <draw:equation draw:name="f7" draw:formula="60325*logheight/640"/>
            <draw:equation draw:name="f8" draw:formula="3733800*logwidth/2706"/>
            <draw:equation draw:name="f9" draw:formula="95250*logheight/640"/>
            <draw:equation draw:name="f10" draw:formula="3540125*logwidth/2706"/>
            <draw:equation draw:name="f11" draw:formula="130175*logheight/640"/>
            <draw:equation draw:name="f12" draw:formula="3343275*logwidth/2706"/>
            <draw:equation draw:name="f13" draw:formula="171450*logheight/640"/>
            <draw:equation draw:name="f14" draw:formula="3140075*logwidth/2706"/>
            <draw:equation draw:name="f15" draw:formula="212725*logheight/640"/>
            <draw:equation draw:name="f16" draw:formula="2933700*logwidth/2706"/>
            <draw:equation draw:name="f17" draw:formula="260350*logheight/640"/>
            <draw:equation draw:name="f18" draw:formula="2720975*logwidth/2706"/>
            <draw:equation draw:name="f19" draw:formula="307975*logheight/640"/>
            <draw:equation draw:name="f20" draw:formula="2720975*logwidth/2706"/>
            <draw:equation draw:name="f21" draw:formula="307975*logheight/640"/>
            <draw:equation draw:name="f22" draw:formula="2336800*logwidth/2706"/>
            <draw:equation draw:name="f23" draw:formula="400050*logheight/640"/>
            <draw:equation draw:name="f24" draw:formula="1962150*logwidth/2706"/>
            <draw:equation draw:name="f25" draw:formula="482600*logheight/640"/>
            <draw:equation draw:name="f26" draw:formula="1603375*logwidth/2706"/>
            <draw:equation draw:name="f27" draw:formula="558800*logheight/640"/>
            <draw:equation draw:name="f28" draw:formula="1257300*logwidth/2706"/>
            <draw:equation draw:name="f29" draw:formula="631825*logheight/640"/>
            <draw:equation draw:name="f30" draw:formula="927100*logwidth/2706"/>
            <draw:equation draw:name="f31" draw:formula="695325*logheight/640"/>
            <draw:equation draw:name="f32" draw:formula="606425*logwidth/2706"/>
            <draw:equation draw:name="f33" draw:formula="752475*logheight/640"/>
            <draw:equation draw:name="f34" draw:formula="298450*logwidth/2706"/>
            <draw:equation draw:name="f35" draw:formula="806450*logheight/640"/>
            <draw:equation draw:name="f36" draw:formula="0*logwidth/2706"/>
            <draw:equation draw:name="f37" draw:formula="854075*logheight/640"/>
            <draw:equation draw:name="f38" draw:formula="0*logwidth/2706"/>
            <draw:equation draw:name="f39" draw:formula="854075*logheight/640"/>
            <draw:equation draw:name="f40" draw:formula="206375*logwidth/2706"/>
            <draw:equation draw:name="f41" draw:formula="882650*logheight/640"/>
            <draw:equation draw:name="f42" draw:formula="403225*logwidth/2706"/>
            <draw:equation draw:name="f43" draw:formula="908050*logheight/640"/>
            <draw:equation draw:name="f44" draw:formula="593725*logwidth/2706"/>
            <draw:equation draw:name="f45" draw:formula="930275*logheight/640"/>
            <draw:equation draw:name="f46" draw:formula="781050*logwidth/2706"/>
            <draw:equation draw:name="f47" draw:formula="949325*logheight/640"/>
            <draw:equation draw:name="f48" draw:formula="962025*logwidth/2706"/>
            <draw:equation draw:name="f49" draw:formula="968375*logheight/640"/>
            <draw:equation draw:name="f50" draw:formula="1136650*logwidth/2706"/>
            <draw:equation draw:name="f51" draw:formula="981075*logheight/640"/>
            <draw:equation draw:name="f52" draw:formula="1304925*logwidth/2706"/>
            <draw:equation draw:name="f53" draw:formula="993775*logheight/640"/>
            <draw:equation draw:name="f54" draw:formula="1470025*logwidth/2706"/>
            <draw:equation draw:name="f55" draw:formula="1003300*logheight/640"/>
            <draw:equation draw:name="f56" draw:formula="1631950*logwidth/2706"/>
            <draw:equation draw:name="f57" draw:formula="1009650*logheight/640"/>
            <draw:equation draw:name="f58" draw:formula="1787525*logwidth/2706"/>
            <draw:equation draw:name="f59" draw:formula="1012825*logheight/640"/>
            <draw:equation draw:name="f60" draw:formula="1936750*logwidth/2706"/>
            <draw:equation draw:name="f61" draw:formula="1016000*logheight/640"/>
            <draw:equation draw:name="f62" draw:formula="2082800*logwidth/2706"/>
            <draw:equation draw:name="f63" draw:formula="1016000*logheight/640"/>
            <draw:equation draw:name="f64" draw:formula="2225675*logwidth/2706"/>
            <draw:equation draw:name="f65" draw:formula="1012825*logheight/640"/>
            <draw:equation draw:name="f66" draw:formula="2365375*logwidth/2706"/>
            <draw:equation draw:name="f67" draw:formula="1009650*logheight/640"/>
            <draw:equation draw:name="f68" draw:formula="2498725*logwidth/2706"/>
            <draw:equation draw:name="f69" draw:formula="1003300*logheight/640"/>
            <draw:equation draw:name="f70" draw:formula="2628900*logwidth/2706"/>
            <draw:equation draw:name="f71" draw:formula="993775*logheight/640"/>
            <draw:equation draw:name="f72" draw:formula="2752725*logwidth/2706"/>
            <draw:equation draw:name="f73" draw:formula="984250*logheight/640"/>
            <draw:equation draw:name="f74" draw:formula="2876550*logwidth/2706"/>
            <draw:equation draw:name="f75" draw:formula="971550*logheight/640"/>
            <draw:equation draw:name="f76" draw:formula="2994025*logwidth/2706"/>
            <draw:equation draw:name="f77" draw:formula="955675*logheight/640"/>
            <draw:equation draw:name="f78" draw:formula="3111500*logwidth/2706"/>
            <draw:equation draw:name="f79" draw:formula="939800*logheight/640"/>
            <draw:equation draw:name="f80" draw:formula="3222625*logwidth/2706"/>
            <draw:equation draw:name="f81" draw:formula="920750*logheight/640"/>
            <draw:equation draw:name="f82" draw:formula="3333750*logwidth/2706"/>
            <draw:equation draw:name="f83" draw:formula="901700*logheight/640"/>
            <draw:equation draw:name="f84" draw:formula="3438525*logwidth/2706"/>
            <draw:equation draw:name="f85" draw:formula="879475*logheight/640"/>
            <draw:equation draw:name="f86" draw:formula="3543300*logwidth/2706"/>
            <draw:equation draw:name="f87" draw:formula="857250*logheight/640"/>
            <draw:equation draw:name="f88" draw:formula="3644900*logwidth/2706"/>
            <draw:equation draw:name="f89" draw:formula="831850*logheight/640"/>
            <draw:equation draw:name="f90" draw:formula="3743325*logwidth/2706"/>
            <draw:equation draw:name="f91" draw:formula="806450*logheight/640"/>
            <draw:equation draw:name="f92" draw:formula="3838575*logwidth/2706"/>
            <draw:equation draw:name="f93" draw:formula="777875*logheight/640"/>
            <draw:equation draw:name="f94" draw:formula="3933825*logwidth/2706"/>
            <draw:equation draw:name="f95" draw:formula="749300*logheight/640"/>
            <draw:equation draw:name="f96" draw:formula="4114800*logwidth/2706"/>
            <draw:equation draw:name="f97" draw:formula="685800*logheight/640"/>
            <draw:equation draw:name="f98" draw:formula="4289425*logwidth/2706"/>
            <draw:equation draw:name="f99" draw:formula="619125*logheight/640"/>
            <draw:equation draw:name="f100" draw:formula="4289425*logwidth/2706"/>
            <draw:equation draw:name="f101" draw:formula="619125*logheight/640"/>
            <draw:equation draw:name="f102" draw:formula="4295775*logwidth/2706"/>
            <draw:equation draw:name="f103" draw:formula="615950*logheight/640"/>
            <draw:equation draw:name="f104" draw:formula="4295775*logwidth/2706"/>
            <draw:equation draw:name="f105" draw:formula="615950*logheight/640"/>
            <draw:equation draw:name="f106" draw:formula="4295775*logwidth/2706"/>
            <draw:equation draw:name="f107" draw:formula="0*logheight/640"/>
            <draw:equation draw:name="f108" draw:formula="4295775*logwidth/2706"/>
            <draw:equation draw:name="f109" draw:formula="0*logheight/640"/>
            <draw:equation draw:name="f110" draw:formula="4286250*logwidth/2706"/>
            <draw:equation draw:name="f111" draw:formula="0*logheight/640"/>
            <draw:equation draw:name="f112" draw:formula="428625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8280401*logwidth/5216"/>
            <draw:equation draw:name="f1" draw:formula="1133475*logheight/762"/>
            <draw:equation draw:name="f2" draw:formula="7912101*logwidth/5216"/>
            <draw:equation draw:name="f3" draw:formula="1089025*logheight/762"/>
            <draw:equation draw:name="f4" draw:formula="7108826*logwidth/5216"/>
            <draw:equation draw:name="f5" draw:formula="968375*logheight/762"/>
            <draw:equation draw:name="f6" draw:formula="6213476*logwidth/5216"/>
            <draw:equation draw:name="f7" draw:formula="806450*logheight/762"/>
            <draw:equation draw:name="f8" draw:formula="5216526*logwidth/5216"/>
            <draw:equation draw:name="f9" draw:formula="593725*logheight/762"/>
            <draw:equation draw:name="f10" draw:formula="4676776*logwidth/5216"/>
            <draw:equation draw:name="f11" draw:formula="469900*logheight/762"/>
            <draw:equation draw:name="f12" draw:formula="4257676*logwidth/5216"/>
            <draw:equation draw:name="f13" draw:formula="374650*logheight/762"/>
            <draw:equation draw:name="f14" draw:formula="3857625*logwidth/5216"/>
            <draw:equation draw:name="f15" draw:formula="292100*logheight/762"/>
            <draw:equation draw:name="f16" draw:formula="3476625*logwidth/5216"/>
            <draw:equation draw:name="f17" draw:formula="222250*logheight/762"/>
            <draw:equation draw:name="f18" draw:formula="3111500*logwidth/5216"/>
            <draw:equation draw:name="f19" draw:formula="161925*logheight/762"/>
            <draw:equation draw:name="f20" draw:formula="2762250*logwidth/5216"/>
            <draw:equation draw:name="f21" draw:formula="114300*logheight/762"/>
            <draw:equation draw:name="f22" draw:formula="2117725*logwidth/5216"/>
            <draw:equation draw:name="f23" draw:formula="44450*logheight/762"/>
            <draw:equation draw:name="f24" draw:formula="1539875*logwidth/5216"/>
            <draw:equation draw:name="f25" draw:formula="6350*logheight/762"/>
            <draw:equation draw:name="f26" draw:formula="1022350*logwidth/5216"/>
            <draw:equation draw:name="f27" draw:formula="0*logheight/762"/>
            <draw:equation draw:name="f28" draw:formula="568325*logwidth/5216"/>
            <draw:equation draw:name="f29" draw:formula="15875*logheight/762"/>
            <draw:equation draw:name="f30" draw:formula="174625*logwidth/5216"/>
            <draw:equation draw:name="f31" draw:formula="50800*logheight/762"/>
            <draw:equation draw:name="f32" draw:formula="0*logwidth/5216"/>
            <draw:equation draw:name="f33" draw:formula="76200*logheight/762"/>
            <draw:equation draw:name="f34" draw:formula="498475*logwidth/5216"/>
            <draw:equation draw:name="f35" draw:formula="136525*logheight/762"/>
            <draw:equation draw:name="f36" draw:formula="1035050*logwidth/5216"/>
            <draw:equation draw:name="f37" draw:formula="222250*logheight/762"/>
            <draw:equation draw:name="f38" draw:formula="1609725*logwidth/5216"/>
            <draw:equation draw:name="f39" draw:formula="333375*logheight/762"/>
            <draw:equation draw:name="f40" draw:formula="2225675*logwidth/5216"/>
            <draw:equation draw:name="f41" draw:formula="469900*logheight/762"/>
            <draw:equation draw:name="f42" draw:formula="2787650*logwidth/5216"/>
            <draw:equation draw:name="f43" draw:formula="600075*logheight/762"/>
            <draw:equation draw:name="f44" draw:formula="3822700*logwidth/5216"/>
            <draw:equation draw:name="f45" draw:formula="819150*logheight/762"/>
            <draw:equation draw:name="f46" draw:formula="4298951*logwidth/5216"/>
            <draw:equation draw:name="f47" draw:formula="908050*logheight/762"/>
            <draw:equation draw:name="f48" draw:formula="4749801*logwidth/5216"/>
            <draw:equation draw:name="f49" draw:formula="984250*logheight/762"/>
            <draw:equation draw:name="f50" draw:formula="5175251*logwidth/5216"/>
            <draw:equation draw:name="f51" draw:formula="1050925*logheight/762"/>
            <draw:equation draw:name="f52" draw:formula="5575301*logwidth/5216"/>
            <draw:equation draw:name="f53" draw:formula="1101725*logheight/762"/>
            <draw:equation draw:name="f54" draw:formula="5953126*logwidth/5216"/>
            <draw:equation draw:name="f55" draw:formula="1146175*logheight/762"/>
            <draw:equation draw:name="f56" draw:formula="6308726*logwidth/5216"/>
            <draw:equation draw:name="f57" draw:formula="1174750*logheight/762"/>
            <draw:equation draw:name="f58" draw:formula="6642101*logwidth/5216"/>
            <draw:equation draw:name="f59" draw:formula="1196975*logheight/762"/>
            <draw:equation draw:name="f60" draw:formula="6959601*logwidth/5216"/>
            <draw:equation draw:name="f61" draw:formula="1209675*logheight/762"/>
            <draw:equation draw:name="f62" draw:formula="7254876*logwidth/5216"/>
            <draw:equation draw:name="f63" draw:formula="1209675*logheight/762"/>
            <draw:equation draw:name="f64" draw:formula="7534276*logwidth/5216"/>
            <draw:equation draw:name="f65" draw:formula="1203325*logheight/762"/>
            <draw:equation draw:name="f66" draw:formula="7797801*logwidth/5216"/>
            <draw:equation draw:name="f67" draw:formula="1187450*logheight/762"/>
            <draw:equation draw:name="f68" draw:formula="8045451*logwidth/5216"/>
            <draw:equation draw:name="f69" draw:formula="1162050*logheight/762"/>
            <draw:equation draw:name="f70" draw:formula="8280401*logwidth/5216"/>
            <draw:equation draw:name="f71" draw:formula="1133475*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111125*logheight/694"/>
            <draw:equation draw:name="f2" draw:formula="0*logwidth/5144"/>
            <draw:equation draw:name="f3" draw:formula="111125*logheight/694"/>
            <draw:equation draw:name="f4" draw:formula="28575*logwidth/5144"/>
            <draw:equation draw:name="f5" draw:formula="104775*logheight/694"/>
            <draw:equation draw:name="f6" draw:formula="114300*logwidth/5144"/>
            <draw:equation draw:name="f7" draw:formula="88900*logheight/694"/>
            <draw:equation draw:name="f8" draw:formula="260350*logwidth/5144"/>
            <draw:equation draw:name="f9" draw:formula="66675*logheight/694"/>
            <draw:equation draw:name="f10" draw:formula="355600*logwidth/5144"/>
            <draw:equation draw:name="f11" draw:formula="53975*logheight/694"/>
            <draw:equation draw:name="f12" draw:formula="466725*logwidth/5144"/>
            <draw:equation draw:name="f13" draw:formula="41275*logheight/694"/>
            <draw:equation draw:name="f14" draw:formula="590550*logwidth/5144"/>
            <draw:equation draw:name="f15" draw:formula="31750*logheight/694"/>
            <draw:equation draw:name="f16" draw:formula="733425*logwidth/5144"/>
            <draw:equation draw:name="f17" draw:formula="22225*logheight/694"/>
            <draw:equation draw:name="f18" draw:formula="889000*logwidth/5144"/>
            <draw:equation draw:name="f19" draw:formula="12700*logheight/694"/>
            <draw:equation draw:name="f20" draw:formula="1063625*logwidth/5144"/>
            <draw:equation draw:name="f21" draw:formula="6350*logheight/694"/>
            <draw:equation draw:name="f22" draw:formula="1254125*logwidth/5144"/>
            <draw:equation draw:name="f23" draw:formula="3175*logheight/694"/>
            <draw:equation draw:name="f24" draw:formula="1460500*logwidth/5144"/>
            <draw:equation draw:name="f25" draw:formula="0*logheight/694"/>
            <draw:equation draw:name="f26" draw:formula="1682750*logwidth/5144"/>
            <draw:equation draw:name="f27" draw:formula="3175*logheight/694"/>
            <draw:equation draw:name="f28" draw:formula="1920875*logwidth/5144"/>
            <draw:equation draw:name="f29" draw:formula="9525*logheight/694"/>
            <draw:equation draw:name="f30" draw:formula="2178050*logwidth/5144"/>
            <draw:equation draw:name="f31" draw:formula="22225*logheight/694"/>
            <draw:equation draw:name="f32" draw:formula="2451100*logwidth/5144"/>
            <draw:equation draw:name="f33" draw:formula="38100*logheight/694"/>
            <draw:equation draw:name="f34" draw:formula="2740025*logwidth/5144"/>
            <draw:equation draw:name="f35" draw:formula="63500*logheight/694"/>
            <draw:equation draw:name="f36" draw:formula="3048000*logwidth/5144"/>
            <draw:equation draw:name="f37" draw:formula="92075*logheight/694"/>
            <draw:equation draw:name="f38" draw:formula="3375025*logwidth/5144"/>
            <draw:equation draw:name="f39" draw:formula="127000*logheight/694"/>
            <draw:equation draw:name="f40" draw:formula="3717925*logwidth/5144"/>
            <draw:equation draw:name="f41" draw:formula="168275*logheight/694"/>
            <draw:equation draw:name="f42" draw:formula="4079875*logwidth/5144"/>
            <draw:equation draw:name="f43" draw:formula="219075*logheight/694"/>
            <draw:equation draw:name="f44" draw:formula="4457700*logwidth/5144"/>
            <draw:equation draw:name="f45" draw:formula="276225*logheight/694"/>
            <draw:equation draw:name="f46" draw:formula="4854575*logwidth/5144"/>
            <draw:equation draw:name="f47" draw:formula="342900*logheight/694"/>
            <draw:equation draw:name="f48" draw:formula="5270500*logwidth/5144"/>
            <draw:equation draw:name="f49" draw:formula="422275*logheight/694"/>
            <draw:equation draw:name="f50" draw:formula="5705475*logwidth/5144"/>
            <draw:equation draw:name="f51" draw:formula="508000*logheight/694"/>
            <draw:equation draw:name="f52" draw:formula="6159500*logwidth/5144"/>
            <draw:equation draw:name="f53" draw:formula="603250*logheight/694"/>
            <draw:equation draw:name="f54" draw:formula="6632575*logwidth/5144"/>
            <draw:equation draw:name="f55" draw:formula="711200*logheight/694"/>
            <draw:equation draw:name="f56" draw:formula="7124700*logwidth/5144"/>
            <draw:equation draw:name="f57" draw:formula="828675*logheight/694"/>
            <draw:equation draw:name="f58" draw:formula="7635875*logwidth/5144"/>
            <draw:equation draw:name="f59" draw:formula="958850*logheight/694"/>
            <draw:equation draw:name="f60" draw:formula="8166100*logwidth/5144"/>
            <draw:equation draw:name="f61" draw:formula="1101725*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927100*logheight/584"/>
            <draw:equation draw:name="f2" draw:formula="0*logwidth/3112"/>
            <draw:equation draw:name="f3" draw:formula="927100*logheight/584"/>
            <draw:equation draw:name="f4" draw:formula="142875*logwidth/3112"/>
            <draw:equation draw:name="f5" draw:formula="889000*logheight/584"/>
            <draw:equation draw:name="f6" draw:formula="533400*logwidth/3112"/>
            <draw:equation draw:name="f7" draw:formula="790575*logheight/584"/>
            <draw:equation draw:name="f8" draw:formula="803275*logwidth/3112"/>
            <draw:equation draw:name="f9" draw:formula="723900*logheight/584"/>
            <draw:equation draw:name="f10" draw:formula="1114425*logwidth/3112"/>
            <draw:equation draw:name="f11" draw:formula="650875*logheight/584"/>
            <draw:equation draw:name="f12" draw:formula="1460500*logwidth/3112"/>
            <draw:equation draw:name="f13" draw:formula="571500*logheight/584"/>
            <draw:equation draw:name="f14" draw:formula="1831975*logwidth/3112"/>
            <draw:equation draw:name="f15" draw:formula="485775*logheight/584"/>
            <draw:equation draw:name="f16" draw:formula="2225675*logwidth/3112"/>
            <draw:equation draw:name="f17" draw:formula="403225*logheight/584"/>
            <draw:equation draw:name="f18" draw:formula="2628900*logwidth/3112"/>
            <draw:equation draw:name="f19" draw:formula="320675*logheight/584"/>
            <draw:equation draw:name="f20" draw:formula="3041650*logwidth/3112"/>
            <draw:equation draw:name="f21" draw:formula="244475*logheight/584"/>
            <draw:equation draw:name="f22" draw:formula="3451225*logwidth/3112"/>
            <draw:equation draw:name="f23" draw:formula="171450*logheight/584"/>
            <draw:equation draw:name="f24" draw:formula="3654425*logwidth/3112"/>
            <draw:equation draw:name="f25" draw:formula="139700*logheight/584"/>
            <draw:equation draw:name="f26" draw:formula="3851275*logwidth/3112"/>
            <draw:equation draw:name="f27" draw:formula="107950*logheight/584"/>
            <draw:equation draw:name="f28" draw:formula="4048125*logwidth/3112"/>
            <draw:equation draw:name="f29" draw:formula="82550*logheight/584"/>
            <draw:equation draw:name="f30" draw:formula="4238625*logwidth/3112"/>
            <draw:equation draw:name="f31" draw:formula="57150*logheight/584"/>
            <draw:equation draw:name="f32" draw:formula="4425950*logwidth/3112"/>
            <draw:equation draw:name="f33" draw:formula="38100*logheight/584"/>
            <draw:equation draw:name="f34" draw:formula="4603750*logwidth/3112"/>
            <draw:equation draw:name="f35" draw:formula="22225*logheight/584"/>
            <draw:equation draw:name="f36" draw:formula="4775200*logwidth/3112"/>
            <draw:equation draw:name="f37" draw:formula="9525*logheight/584"/>
            <draw:equation draw:name="f38" draw:formula="4940300*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13021481*logwidth/8196"/>
            <draw:equation draw:name="f1" draw:formula="812800*logheight/1192"/>
            <draw:equation draw:name="f2" draw:formula="12779871*logwidth/8196"/>
            <draw:equation draw:name="f3" draw:formula="904875*logheight/1192"/>
            <draw:equation draw:name="f4" draw:formula="12522366*logwidth/8196"/>
            <draw:equation draw:name="f5" draw:formula="984250*logheight/1192"/>
            <draw:equation draw:name="f6" draw:formula="12248966*logwidth/8196"/>
            <draw:equation draw:name="f7" draw:formula="1057275*logheight/1192"/>
            <draw:equation draw:name="f8" draw:formula="11956492*logwidth/8196"/>
            <draw:equation draw:name="f9" draw:formula="1114425*logheight/1192"/>
            <draw:equation draw:name="f10" draw:formula="11638584*logwidth/8196"/>
            <draw:equation draw:name="f11" draw:formula="1158875*logheight/1192"/>
            <draw:equation draw:name="f12" draw:formula="11295245*logwidth/8196"/>
            <draw:equation draw:name="f13" draw:formula="1190625*logheight/1192"/>
            <draw:equation draw:name="f14" draw:formula="10923293*logwidth/8196"/>
            <draw:equation draw:name="f15" draw:formula="1209675*logheight/1192"/>
            <draw:equation draw:name="f16" draw:formula="10519551*logwidth/8196"/>
            <draw:equation draw:name="f17" draw:formula="1206500*logheight/1192"/>
            <draw:equation draw:name="f18" draw:formula="10080839*logwidth/8196"/>
            <draw:equation draw:name="f19" draw:formula="1190625*logheight/1192"/>
            <draw:equation draw:name="f20" draw:formula="9603978*logwidth/8196"/>
            <draw:equation draw:name="f21" draw:formula="1152525*logheight/1192"/>
            <draw:equation draw:name="f22" draw:formula="9085789*logwidth/8196"/>
            <draw:equation draw:name="f23" draw:formula="1095375*logheight/1192"/>
            <draw:equation draw:name="f24" draw:formula="8526272*logwidth/8196"/>
            <draw:equation draw:name="f25" draw:formula="1019175*logheight/1192"/>
            <draw:equation draw:name="f26" draw:formula="7919070*logwidth/8196"/>
            <draw:equation draw:name="f27" draw:formula="917575*logheight/1192"/>
            <draw:equation draw:name="f28" draw:formula="7261002*logwidth/8196"/>
            <draw:equation draw:name="f29" draw:formula="793750*logheight/1192"/>
            <draw:equation draw:name="f30" draw:formula="6552068*logwidth/8196"/>
            <draw:equation draw:name="f31" draw:formula="644525*logheight/1192"/>
            <draw:equation draw:name="f32" draw:formula="5785912*logwidth/8196"/>
            <draw:equation draw:name="f33" draw:formula="469900*logheight/1192"/>
            <draw:equation draw:name="f34" draw:formula="5398065*logwidth/8196"/>
            <draw:equation draw:name="f35" draw:formula="381000*logheight/1192"/>
            <draw:equation draw:name="f36" draw:formula="4663699*logwidth/8196"/>
            <draw:equation draw:name="f37" draw:formula="234950*logheight/1192"/>
            <draw:equation draw:name="f38" draw:formula="3992915*logwidth/8196"/>
            <draw:equation draw:name="f39" draw:formula="130175*logheight/1192"/>
            <draw:equation draw:name="f40" draw:formula="3379354*logwidth/8196"/>
            <draw:equation draw:name="f41" draw:formula="57150*logheight/1192"/>
            <draw:equation draw:name="f42" draw:formula="2823016*logwidth/8196"/>
            <draw:equation draw:name="f43" draw:formula="15875*logheight/1192"/>
            <draw:equation draw:name="f44" draw:formula="2323902*logwidth/8196"/>
            <draw:equation draw:name="f45" draw:formula="0*logheight/1192"/>
            <draw:equation draw:name="f46" draw:formula="1878832*logwidth/8196"/>
            <draw:equation draw:name="f47" draw:formula="6350*logheight/1192"/>
            <draw:equation draw:name="f48" draw:formula="1484627*logwidth/8196"/>
            <draw:equation draw:name="f49" draw:formula="31750*logheight/1192"/>
            <draw:equation draw:name="f50" draw:formula="1138108*logwidth/8196"/>
            <draw:equation draw:name="f51" draw:formula="69850*logheight/1192"/>
            <draw:equation draw:name="f52" draw:formula="842454*logwidth/8196"/>
            <draw:equation draw:name="f53" draw:formula="117475*logheight/1192"/>
            <draw:equation draw:name="f54" draw:formula="594487*logwidth/8196"/>
            <draw:equation draw:name="f55" draw:formula="171450*logheight/1192"/>
            <draw:equation draw:name="f56" draw:formula="394205*logwidth/8196"/>
            <draw:equation draw:name="f57" draw:formula="228600*logheight/1192"/>
            <draw:equation draw:name="f58" draw:formula="235251*logwidth/8196"/>
            <draw:equation draw:name="f59" draw:formula="279400*logheight/1192"/>
            <draw:equation draw:name="f60" draw:formula="76298*logwidth/8196"/>
            <draw:equation draw:name="f61" draw:formula="342900*logheight/1192"/>
            <draw:equation draw:name="f62" draw:formula="0*logwidth/8196"/>
            <draw:equation draw:name="f63" draw:formula="381000*logheight/1192"/>
            <draw:equation draw:name="f64" draw:formula="13021481*logwidth/8196"/>
            <draw:equation draw:name="f65" draw:formula="1892300*logheight/1192"/>
            <draw:equation draw:name="f66" draw:formula="13027839*logwidth/8196"/>
            <draw:equation draw:name="f67" draw:formula="1882775*logheight/1192"/>
            <draw:equation draw:name="f68" draw:formula="13027839*logwidth/8196"/>
            <draw:equation draw:name="f69" draw:formula="809625*logheight/1192"/>
            <draw:equation draw:name="f70" draw:formula="13021481*logwidth/8196"/>
            <draw:equation draw:name="f71" draw:formula="812800*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5" draw:style-name="Mgr8" draw:text-style-name="MP10" draw:layer="backgroundobjects" svg:width="24.155cm" svg:height="16.765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3cm" svg:x="16.818cm" svg:y="15.2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4286250*logwidth/2706"/>
            <draw:equation draw:name="f1" draw:formula="0*logheight/640"/>
            <draw:equation draw:name="f2" draw:formula="4286250*logwidth/2706"/>
            <draw:equation draw:name="f3" draw:formula="0*logheight/640"/>
            <draw:equation draw:name="f4" draw:formula="4105275*logwidth/2706"/>
            <draw:equation draw:name="f5" draw:formula="28575*logheight/640"/>
            <draw:equation draw:name="f6" draw:formula="3921125*logwidth/2706"/>
            <draw:equation draw:name="f7" draw:formula="60325*logheight/640"/>
            <draw:equation draw:name="f8" draw:formula="3733800*logwidth/2706"/>
            <draw:equation draw:name="f9" draw:formula="95250*logheight/640"/>
            <draw:equation draw:name="f10" draw:formula="3540125*logwidth/2706"/>
            <draw:equation draw:name="f11" draw:formula="130175*logheight/640"/>
            <draw:equation draw:name="f12" draw:formula="3343275*logwidth/2706"/>
            <draw:equation draw:name="f13" draw:formula="171450*logheight/640"/>
            <draw:equation draw:name="f14" draw:formula="3140075*logwidth/2706"/>
            <draw:equation draw:name="f15" draw:formula="212725*logheight/640"/>
            <draw:equation draw:name="f16" draw:formula="2933700*logwidth/2706"/>
            <draw:equation draw:name="f17" draw:formula="260350*logheight/640"/>
            <draw:equation draw:name="f18" draw:formula="2720975*logwidth/2706"/>
            <draw:equation draw:name="f19" draw:formula="307975*logheight/640"/>
            <draw:equation draw:name="f20" draw:formula="2720975*logwidth/2706"/>
            <draw:equation draw:name="f21" draw:formula="307975*logheight/640"/>
            <draw:equation draw:name="f22" draw:formula="2336800*logwidth/2706"/>
            <draw:equation draw:name="f23" draw:formula="400050*logheight/640"/>
            <draw:equation draw:name="f24" draw:formula="1962150*logwidth/2706"/>
            <draw:equation draw:name="f25" draw:formula="482600*logheight/640"/>
            <draw:equation draw:name="f26" draw:formula="1603375*logwidth/2706"/>
            <draw:equation draw:name="f27" draw:formula="558800*logheight/640"/>
            <draw:equation draw:name="f28" draw:formula="1257300*logwidth/2706"/>
            <draw:equation draw:name="f29" draw:formula="631825*logheight/640"/>
            <draw:equation draw:name="f30" draw:formula="927100*logwidth/2706"/>
            <draw:equation draw:name="f31" draw:formula="695325*logheight/640"/>
            <draw:equation draw:name="f32" draw:formula="606425*logwidth/2706"/>
            <draw:equation draw:name="f33" draw:formula="752475*logheight/640"/>
            <draw:equation draw:name="f34" draw:formula="298450*logwidth/2706"/>
            <draw:equation draw:name="f35" draw:formula="806450*logheight/640"/>
            <draw:equation draw:name="f36" draw:formula="0*logwidth/2706"/>
            <draw:equation draw:name="f37" draw:formula="854075*logheight/640"/>
            <draw:equation draw:name="f38" draw:formula="0*logwidth/2706"/>
            <draw:equation draw:name="f39" draw:formula="854075*logheight/640"/>
            <draw:equation draw:name="f40" draw:formula="206375*logwidth/2706"/>
            <draw:equation draw:name="f41" draw:formula="882650*logheight/640"/>
            <draw:equation draw:name="f42" draw:formula="403225*logwidth/2706"/>
            <draw:equation draw:name="f43" draw:formula="908050*logheight/640"/>
            <draw:equation draw:name="f44" draw:formula="593725*logwidth/2706"/>
            <draw:equation draw:name="f45" draw:formula="930275*logheight/640"/>
            <draw:equation draw:name="f46" draw:formula="781050*logwidth/2706"/>
            <draw:equation draw:name="f47" draw:formula="949325*logheight/640"/>
            <draw:equation draw:name="f48" draw:formula="962025*logwidth/2706"/>
            <draw:equation draw:name="f49" draw:formula="968375*logheight/640"/>
            <draw:equation draw:name="f50" draw:formula="1136650*logwidth/2706"/>
            <draw:equation draw:name="f51" draw:formula="981075*logheight/640"/>
            <draw:equation draw:name="f52" draw:formula="1304925*logwidth/2706"/>
            <draw:equation draw:name="f53" draw:formula="993775*logheight/640"/>
            <draw:equation draw:name="f54" draw:formula="1470025*logwidth/2706"/>
            <draw:equation draw:name="f55" draw:formula="1003300*logheight/640"/>
            <draw:equation draw:name="f56" draw:formula="1631950*logwidth/2706"/>
            <draw:equation draw:name="f57" draw:formula="1009650*logheight/640"/>
            <draw:equation draw:name="f58" draw:formula="1787525*logwidth/2706"/>
            <draw:equation draw:name="f59" draw:formula="1012825*logheight/640"/>
            <draw:equation draw:name="f60" draw:formula="1936750*logwidth/2706"/>
            <draw:equation draw:name="f61" draw:formula="1016000*logheight/640"/>
            <draw:equation draw:name="f62" draw:formula="2082800*logwidth/2706"/>
            <draw:equation draw:name="f63" draw:formula="1016000*logheight/640"/>
            <draw:equation draw:name="f64" draw:formula="2225675*logwidth/2706"/>
            <draw:equation draw:name="f65" draw:formula="1012825*logheight/640"/>
            <draw:equation draw:name="f66" draw:formula="2365375*logwidth/2706"/>
            <draw:equation draw:name="f67" draw:formula="1009650*logheight/640"/>
            <draw:equation draw:name="f68" draw:formula="2498725*logwidth/2706"/>
            <draw:equation draw:name="f69" draw:formula="1003300*logheight/640"/>
            <draw:equation draw:name="f70" draw:formula="2628900*logwidth/2706"/>
            <draw:equation draw:name="f71" draw:formula="993775*logheight/640"/>
            <draw:equation draw:name="f72" draw:formula="2752725*logwidth/2706"/>
            <draw:equation draw:name="f73" draw:formula="984250*logheight/640"/>
            <draw:equation draw:name="f74" draw:formula="2876550*logwidth/2706"/>
            <draw:equation draw:name="f75" draw:formula="971550*logheight/640"/>
            <draw:equation draw:name="f76" draw:formula="2994025*logwidth/2706"/>
            <draw:equation draw:name="f77" draw:formula="955675*logheight/640"/>
            <draw:equation draw:name="f78" draw:formula="3111500*logwidth/2706"/>
            <draw:equation draw:name="f79" draw:formula="939800*logheight/640"/>
            <draw:equation draw:name="f80" draw:formula="3222625*logwidth/2706"/>
            <draw:equation draw:name="f81" draw:formula="920750*logheight/640"/>
            <draw:equation draw:name="f82" draw:formula="3333750*logwidth/2706"/>
            <draw:equation draw:name="f83" draw:formula="901700*logheight/640"/>
            <draw:equation draw:name="f84" draw:formula="3438525*logwidth/2706"/>
            <draw:equation draw:name="f85" draw:formula="879475*logheight/640"/>
            <draw:equation draw:name="f86" draw:formula="3543300*logwidth/2706"/>
            <draw:equation draw:name="f87" draw:formula="857250*logheight/640"/>
            <draw:equation draw:name="f88" draw:formula="3644900*logwidth/2706"/>
            <draw:equation draw:name="f89" draw:formula="831850*logheight/640"/>
            <draw:equation draw:name="f90" draw:formula="3743325*logwidth/2706"/>
            <draw:equation draw:name="f91" draw:formula="806450*logheight/640"/>
            <draw:equation draw:name="f92" draw:formula="3838575*logwidth/2706"/>
            <draw:equation draw:name="f93" draw:formula="777875*logheight/640"/>
            <draw:equation draw:name="f94" draw:formula="3933825*logwidth/2706"/>
            <draw:equation draw:name="f95" draw:formula="749300*logheight/640"/>
            <draw:equation draw:name="f96" draw:formula="4114800*logwidth/2706"/>
            <draw:equation draw:name="f97" draw:formula="685800*logheight/640"/>
            <draw:equation draw:name="f98" draw:formula="4289425*logwidth/2706"/>
            <draw:equation draw:name="f99" draw:formula="619125*logheight/640"/>
            <draw:equation draw:name="f100" draw:formula="4289425*logwidth/2706"/>
            <draw:equation draw:name="f101" draw:formula="619125*logheight/640"/>
            <draw:equation draw:name="f102" draw:formula="4295775*logwidth/2706"/>
            <draw:equation draw:name="f103" draw:formula="615950*logheight/640"/>
            <draw:equation draw:name="f104" draw:formula="4295775*logwidth/2706"/>
            <draw:equation draw:name="f105" draw:formula="615950*logheight/640"/>
            <draw:equation draw:name="f106" draw:formula="4295775*logwidth/2706"/>
            <draw:equation draw:name="f107" draw:formula="0*logheight/640"/>
            <draw:equation draw:name="f108" draw:formula="4295775*logwidth/2706"/>
            <draw:equation draw:name="f109" draw:formula="0*logheight/640"/>
            <draw:equation draw:name="f110" draw:formula="4286250*logwidth/2706"/>
            <draw:equation draw:name="f111" draw:formula="0*logheight/640"/>
            <draw:equation draw:name="f112" draw:formula="428625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1cm" svg:x="7.283cm" svg:y="14.9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8280401*logwidth/5216"/>
            <draw:equation draw:name="f1" draw:formula="1133475*logheight/762"/>
            <draw:equation draw:name="f2" draw:formula="7912101*logwidth/5216"/>
            <draw:equation draw:name="f3" draw:formula="1089025*logheight/762"/>
            <draw:equation draw:name="f4" draw:formula="7108826*logwidth/5216"/>
            <draw:equation draw:name="f5" draw:formula="968375*logheight/762"/>
            <draw:equation draw:name="f6" draw:formula="6213476*logwidth/5216"/>
            <draw:equation draw:name="f7" draw:formula="806450*logheight/762"/>
            <draw:equation draw:name="f8" draw:formula="5216526*logwidth/5216"/>
            <draw:equation draw:name="f9" draw:formula="593725*logheight/762"/>
            <draw:equation draw:name="f10" draw:formula="4676776*logwidth/5216"/>
            <draw:equation draw:name="f11" draw:formula="469900*logheight/762"/>
            <draw:equation draw:name="f12" draw:formula="4257676*logwidth/5216"/>
            <draw:equation draw:name="f13" draw:formula="374650*logheight/762"/>
            <draw:equation draw:name="f14" draw:formula="3857625*logwidth/5216"/>
            <draw:equation draw:name="f15" draw:formula="292100*logheight/762"/>
            <draw:equation draw:name="f16" draw:formula="3476625*logwidth/5216"/>
            <draw:equation draw:name="f17" draw:formula="222250*logheight/762"/>
            <draw:equation draw:name="f18" draw:formula="3111500*logwidth/5216"/>
            <draw:equation draw:name="f19" draw:formula="161925*logheight/762"/>
            <draw:equation draw:name="f20" draw:formula="2762250*logwidth/5216"/>
            <draw:equation draw:name="f21" draw:formula="114300*logheight/762"/>
            <draw:equation draw:name="f22" draw:formula="2117725*logwidth/5216"/>
            <draw:equation draw:name="f23" draw:formula="44450*logheight/762"/>
            <draw:equation draw:name="f24" draw:formula="1539875*logwidth/5216"/>
            <draw:equation draw:name="f25" draw:formula="6350*logheight/762"/>
            <draw:equation draw:name="f26" draw:formula="1022350*logwidth/5216"/>
            <draw:equation draw:name="f27" draw:formula="0*logheight/762"/>
            <draw:equation draw:name="f28" draw:formula="568325*logwidth/5216"/>
            <draw:equation draw:name="f29" draw:formula="15875*logheight/762"/>
            <draw:equation draw:name="f30" draw:formula="174625*logwidth/5216"/>
            <draw:equation draw:name="f31" draw:formula="50800*logheight/762"/>
            <draw:equation draw:name="f32" draw:formula="0*logwidth/5216"/>
            <draw:equation draw:name="f33" draw:formula="76200*logheight/762"/>
            <draw:equation draw:name="f34" draw:formula="498475*logwidth/5216"/>
            <draw:equation draw:name="f35" draw:formula="136525*logheight/762"/>
            <draw:equation draw:name="f36" draw:formula="1035050*logwidth/5216"/>
            <draw:equation draw:name="f37" draw:formula="222250*logheight/762"/>
            <draw:equation draw:name="f38" draw:formula="1609725*logwidth/5216"/>
            <draw:equation draw:name="f39" draw:formula="333375*logheight/762"/>
            <draw:equation draw:name="f40" draw:formula="2225675*logwidth/5216"/>
            <draw:equation draw:name="f41" draw:formula="469900*logheight/762"/>
            <draw:equation draw:name="f42" draw:formula="2787650*logwidth/5216"/>
            <draw:equation draw:name="f43" draw:formula="600075*logheight/762"/>
            <draw:equation draw:name="f44" draw:formula="3822700*logwidth/5216"/>
            <draw:equation draw:name="f45" draw:formula="819150*logheight/762"/>
            <draw:equation draw:name="f46" draw:formula="4298951*logwidth/5216"/>
            <draw:equation draw:name="f47" draw:formula="908050*logheight/762"/>
            <draw:equation draw:name="f48" draw:formula="4749801*logwidth/5216"/>
            <draw:equation draw:name="f49" draw:formula="984250*logheight/762"/>
            <draw:equation draw:name="f50" draw:formula="5175251*logwidth/5216"/>
            <draw:equation draw:name="f51" draw:formula="1050925*logheight/762"/>
            <draw:equation draw:name="f52" draw:formula="5575301*logwidth/5216"/>
            <draw:equation draw:name="f53" draw:formula="1101725*logheight/762"/>
            <draw:equation draw:name="f54" draw:formula="5953126*logwidth/5216"/>
            <draw:equation draw:name="f55" draw:formula="1146175*logheight/762"/>
            <draw:equation draw:name="f56" draw:formula="6308726*logwidth/5216"/>
            <draw:equation draw:name="f57" draw:formula="1174750*logheight/762"/>
            <draw:equation draw:name="f58" draw:formula="6642101*logwidth/5216"/>
            <draw:equation draw:name="f59" draw:formula="1196975*logheight/762"/>
            <draw:equation draw:name="f60" draw:formula="6959601*logwidth/5216"/>
            <draw:equation draw:name="f61" draw:formula="1209675*logheight/762"/>
            <draw:equation draw:name="f62" draw:formula="7254876*logwidth/5216"/>
            <draw:equation draw:name="f63" draw:formula="1209675*logheight/762"/>
            <draw:equation draw:name="f64" draw:formula="7534276*logwidth/5216"/>
            <draw:equation draw:name="f65" draw:formula="1203325*logheight/762"/>
            <draw:equation draw:name="f66" draw:formula="7797801*logwidth/5216"/>
            <draw:equation draw:name="f67" draw:formula="1187450*logheight/762"/>
            <draw:equation draw:name="f68" draw:formula="8045451*logwidth/5216"/>
            <draw:equation draw:name="f69" draw:formula="1162050*logheight/762"/>
            <draw:equation draw:name="f70" draw:formula="8280401*logwidth/5216"/>
            <draw:equation draw:name="f71" draw:formula="1133475*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cm" svg:x="7.865cm" svg:y="14.9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111125*logheight/694"/>
            <draw:equation draw:name="f2" draw:formula="0*logwidth/5144"/>
            <draw:equation draw:name="f3" draw:formula="111125*logheight/694"/>
            <draw:equation draw:name="f4" draw:formula="28575*logwidth/5144"/>
            <draw:equation draw:name="f5" draw:formula="104775*logheight/694"/>
            <draw:equation draw:name="f6" draw:formula="114300*logwidth/5144"/>
            <draw:equation draw:name="f7" draw:formula="88900*logheight/694"/>
            <draw:equation draw:name="f8" draw:formula="260350*logwidth/5144"/>
            <draw:equation draw:name="f9" draw:formula="66675*logheight/694"/>
            <draw:equation draw:name="f10" draw:formula="355600*logwidth/5144"/>
            <draw:equation draw:name="f11" draw:formula="53975*logheight/694"/>
            <draw:equation draw:name="f12" draw:formula="466725*logwidth/5144"/>
            <draw:equation draw:name="f13" draw:formula="41275*logheight/694"/>
            <draw:equation draw:name="f14" draw:formula="590550*logwidth/5144"/>
            <draw:equation draw:name="f15" draw:formula="31750*logheight/694"/>
            <draw:equation draw:name="f16" draw:formula="733425*logwidth/5144"/>
            <draw:equation draw:name="f17" draw:formula="22225*logheight/694"/>
            <draw:equation draw:name="f18" draw:formula="889000*logwidth/5144"/>
            <draw:equation draw:name="f19" draw:formula="12700*logheight/694"/>
            <draw:equation draw:name="f20" draw:formula="1063625*logwidth/5144"/>
            <draw:equation draw:name="f21" draw:formula="6350*logheight/694"/>
            <draw:equation draw:name="f22" draw:formula="1254125*logwidth/5144"/>
            <draw:equation draw:name="f23" draw:formula="3175*logheight/694"/>
            <draw:equation draw:name="f24" draw:formula="1460500*logwidth/5144"/>
            <draw:equation draw:name="f25" draw:formula="0*logheight/694"/>
            <draw:equation draw:name="f26" draw:formula="1682750*logwidth/5144"/>
            <draw:equation draw:name="f27" draw:formula="3175*logheight/694"/>
            <draw:equation draw:name="f28" draw:formula="1920875*logwidth/5144"/>
            <draw:equation draw:name="f29" draw:formula="9525*logheight/694"/>
            <draw:equation draw:name="f30" draw:formula="2178050*logwidth/5144"/>
            <draw:equation draw:name="f31" draw:formula="22225*logheight/694"/>
            <draw:equation draw:name="f32" draw:formula="2451100*logwidth/5144"/>
            <draw:equation draw:name="f33" draw:formula="38100*logheight/694"/>
            <draw:equation draw:name="f34" draw:formula="2740025*logwidth/5144"/>
            <draw:equation draw:name="f35" draw:formula="63500*logheight/694"/>
            <draw:equation draw:name="f36" draw:formula="3048000*logwidth/5144"/>
            <draw:equation draw:name="f37" draw:formula="92075*logheight/694"/>
            <draw:equation draw:name="f38" draw:formula="3375025*logwidth/5144"/>
            <draw:equation draw:name="f39" draw:formula="127000*logheight/694"/>
            <draw:equation draw:name="f40" draw:formula="3717925*logwidth/5144"/>
            <draw:equation draw:name="f41" draw:formula="168275*logheight/694"/>
            <draw:equation draw:name="f42" draw:formula="4079875*logwidth/5144"/>
            <draw:equation draw:name="f43" draw:formula="219075*logheight/694"/>
            <draw:equation draw:name="f44" draw:formula="4457700*logwidth/5144"/>
            <draw:equation draw:name="f45" draw:formula="276225*logheight/694"/>
            <draw:equation draw:name="f46" draw:formula="4854575*logwidth/5144"/>
            <draw:equation draw:name="f47" draw:formula="342900*logheight/694"/>
            <draw:equation draw:name="f48" draw:formula="5270500*logwidth/5144"/>
            <draw:equation draw:name="f49" draw:formula="422275*logheight/694"/>
            <draw:equation draw:name="f50" draw:formula="5705475*logwidth/5144"/>
            <draw:equation draw:name="f51" draw:formula="508000*logheight/694"/>
            <draw:equation draw:name="f52" draw:formula="6159500*logwidth/5144"/>
            <draw:equation draw:name="f53" draw:formula="603250*logheight/694"/>
            <draw:equation draw:name="f54" draw:formula="6632575*logwidth/5144"/>
            <draw:equation draw:name="f55" draw:formula="711200*logheight/694"/>
            <draw:equation draw:name="f56" draw:formula="7124700*logwidth/5144"/>
            <draw:equation draw:name="f57" draw:formula="828675*logheight/694"/>
            <draw:equation draw:name="f58" draw:formula="7635875*logwidth/5144"/>
            <draw:equation draw:name="f59" draw:formula="958850*logheight/694"/>
            <draw:equation draw:name="f60" draw:formula="8166100*logwidth/5144"/>
            <draw:equation draw:name="f61" draw:formula="1101725*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09cm" svg:x="15.6cm" svg:y="14.917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927100*logheight/584"/>
            <draw:equation draw:name="f2" draw:formula="0*logwidth/3112"/>
            <draw:equation draw:name="f3" draw:formula="927100*logheight/584"/>
            <draw:equation draw:name="f4" draw:formula="142875*logwidth/3112"/>
            <draw:equation draw:name="f5" draw:formula="889000*logheight/584"/>
            <draw:equation draw:name="f6" draw:formula="533400*logwidth/3112"/>
            <draw:equation draw:name="f7" draw:formula="790575*logheight/584"/>
            <draw:equation draw:name="f8" draw:formula="803275*logwidth/3112"/>
            <draw:equation draw:name="f9" draw:formula="723900*logheight/584"/>
            <draw:equation draw:name="f10" draw:formula="1114425*logwidth/3112"/>
            <draw:equation draw:name="f11" draw:formula="650875*logheight/584"/>
            <draw:equation draw:name="f12" draw:formula="1460500*logwidth/3112"/>
            <draw:equation draw:name="f13" draw:formula="571500*logheight/584"/>
            <draw:equation draw:name="f14" draw:formula="1831975*logwidth/3112"/>
            <draw:equation draw:name="f15" draw:formula="485775*logheight/584"/>
            <draw:equation draw:name="f16" draw:formula="2225675*logwidth/3112"/>
            <draw:equation draw:name="f17" draw:formula="403225*logheight/584"/>
            <draw:equation draw:name="f18" draw:formula="2628900*logwidth/3112"/>
            <draw:equation draw:name="f19" draw:formula="320675*logheight/584"/>
            <draw:equation draw:name="f20" draw:formula="3041650*logwidth/3112"/>
            <draw:equation draw:name="f21" draw:formula="244475*logheight/584"/>
            <draw:equation draw:name="f22" draw:formula="3451225*logwidth/3112"/>
            <draw:equation draw:name="f23" draw:formula="171450*logheight/584"/>
            <draw:equation draw:name="f24" draw:formula="3654425*logwidth/3112"/>
            <draw:equation draw:name="f25" draw:formula="139700*logheight/584"/>
            <draw:equation draw:name="f26" draw:formula="3851275*logwidth/3112"/>
            <draw:equation draw:name="f27" draw:formula="107950*logheight/584"/>
            <draw:equation draw:name="f28" draw:formula="4048125*logwidth/3112"/>
            <draw:equation draw:name="f29" draw:formula="82550*logheight/584"/>
            <draw:equation draw:name="f30" draw:formula="4238625*logwidth/3112"/>
            <draw:equation draw:name="f31" draw:formula="57150*logheight/584"/>
            <draw:equation draw:name="f32" draw:formula="4425950*logwidth/3112"/>
            <draw:equation draw:name="f33" draw:formula="38100*logheight/584"/>
            <draw:equation draw:name="f34" draw:formula="4603750*logwidth/3112"/>
            <draw:equation draw:name="f35" draw:formula="22225*logheight/584"/>
            <draw:equation draw:name="f36" draw:formula="4775200*logwidth/3112"/>
            <draw:equation draw:name="f37" draw:formula="9525*logheight/584"/>
            <draw:equation draw:name="f38" draw:formula="4940300*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14.87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13004800*logwidth/8196"/>
            <draw:equation draw:name="f1" draw:formula="812800*logheight/1192"/>
            <draw:equation draw:name="f2" draw:formula="12763500*logwidth/8196"/>
            <draw:equation draw:name="f3" draw:formula="904875*logheight/1192"/>
            <draw:equation draw:name="f4" draw:formula="12506325*logwidth/8196"/>
            <draw:equation draw:name="f5" draw:formula="984250*logheight/1192"/>
            <draw:equation draw:name="f6" draw:formula="12233275*logwidth/8196"/>
            <draw:equation draw:name="f7" draw:formula="1057275*logheight/1192"/>
            <draw:equation draw:name="f8" draw:formula="11941175*logwidth/8196"/>
            <draw:equation draw:name="f9" draw:formula="1114425*logheight/1192"/>
            <draw:equation draw:name="f10" draw:formula="11623675*logwidth/8196"/>
            <draw:equation draw:name="f11" draw:formula="1158875*logheight/1192"/>
            <draw:equation draw:name="f12" draw:formula="11280775*logwidth/8196"/>
            <draw:equation draw:name="f13" draw:formula="1190625*logheight/1192"/>
            <draw:equation draw:name="f14" draw:formula="10909300*logwidth/8196"/>
            <draw:equation draw:name="f15" draw:formula="1209675*logheight/1192"/>
            <draw:equation draw:name="f16" draw:formula="10506075*logwidth/8196"/>
            <draw:equation draw:name="f17" draw:formula="1206500*logheight/1192"/>
            <draw:equation draw:name="f18" draw:formula="10067925*logwidth/8196"/>
            <draw:equation draw:name="f19" draw:formula="1190625*logheight/1192"/>
            <draw:equation draw:name="f20" draw:formula="9591675*logwidth/8196"/>
            <draw:equation draw:name="f21" draw:formula="1152525*logheight/1192"/>
            <draw:equation draw:name="f22" draw:formula="9074150*logwidth/8196"/>
            <draw:equation draw:name="f23" draw:formula="1095375*logheight/1192"/>
            <draw:equation draw:name="f24" draw:formula="8515350*logwidth/8196"/>
            <draw:equation draw:name="f25" draw:formula="1019175*logheight/1192"/>
            <draw:equation draw:name="f26" draw:formula="7908925*logwidth/8196"/>
            <draw:equation draw:name="f27" draw:formula="917575*logheight/1192"/>
            <draw:equation draw:name="f28" draw:formula="7251700*logwidth/8196"/>
            <draw:equation draw:name="f29" draw:formula="793750*logheight/1192"/>
            <draw:equation draw:name="f30" draw:formula="6543675*logwidth/8196"/>
            <draw:equation draw:name="f31" draw:formula="644525*logheight/1192"/>
            <draw:equation draw:name="f32" draw:formula="5778500*logwidth/8196"/>
            <draw:equation draw:name="f33" draw:formula="469900*logheight/1192"/>
            <draw:equation draw:name="f34" draw:formula="5391150*logwidth/8196"/>
            <draw:equation draw:name="f35" draw:formula="381000*logheight/1192"/>
            <draw:equation draw:name="f36" draw:formula="4657725*logwidth/8196"/>
            <draw:equation draw:name="f37" draw:formula="234950*logheight/1192"/>
            <draw:equation draw:name="f38" draw:formula="3987800*logwidth/8196"/>
            <draw:equation draw:name="f39" draw:formula="130175*logheight/1192"/>
            <draw:equation draw:name="f40" draw:formula="3375025*logwidth/8196"/>
            <draw:equation draw:name="f41" draw:formula="57150*logheight/1192"/>
            <draw:equation draw:name="f42" draw:formula="2819400*logwidth/8196"/>
            <draw:equation draw:name="f43" draw:formula="15875*logheight/1192"/>
            <draw:equation draw:name="f44" draw:formula="2320925*logwidth/8196"/>
            <draw:equation draw:name="f45" draw:formula="0*logheight/1192"/>
            <draw:equation draw:name="f46" draw:formula="1876425*logwidth/8196"/>
            <draw:equation draw:name="f47" draw:formula="6350*logheight/1192"/>
            <draw:equation draw:name="f48" draw:formula="1482725*logwidth/8196"/>
            <draw:equation draw:name="f49" draw:formula="31750*logheight/1192"/>
            <draw:equation draw:name="f50" draw:formula="1136650*logwidth/8196"/>
            <draw:equation draw:name="f51" draw:formula="69850*logheight/1192"/>
            <draw:equation draw:name="f52" draw:formula="841375*logwidth/8196"/>
            <draw:equation draw:name="f53" draw:formula="117475*logheight/1192"/>
            <draw:equation draw:name="f54" draw:formula="593725*logwidth/8196"/>
            <draw:equation draw:name="f55" draw:formula="171450*logheight/1192"/>
            <draw:equation draw:name="f56" draw:formula="393700*logwidth/8196"/>
            <draw:equation draw:name="f57" draw:formula="228600*logheight/1192"/>
            <draw:equation draw:name="f58" draw:formula="234950*logwidth/8196"/>
            <draw:equation draw:name="f59" draw:formula="279400*logheight/1192"/>
            <draw:equation draw:name="f60" draw:formula="76200*logwidth/8196"/>
            <draw:equation draw:name="f61" draw:formula="342900*logheight/1192"/>
            <draw:equation draw:name="f62" draw:formula="0*logwidth/8196"/>
            <draw:equation draw:name="f63" draw:formula="381000*logheight/1192"/>
            <draw:equation draw:name="f64" draw:formula="13004800*logwidth/8196"/>
            <draw:equation draw:name="f65" draw:formula="1892300*logheight/1192"/>
            <draw:equation draw:name="f66" draw:formula="13011150*logwidth/8196"/>
            <draw:equation draw:name="f67" draw:formula="1882775*logheight/1192"/>
            <draw:equation draw:name="f68" draw:formula="13011150*logwidth/8196"/>
            <draw:equation draw:name="f69" draw:formula="809625*logheight/1192"/>
            <draw:equation draw:name="f70" draw:formula="13004800*logwidth/8196"/>
            <draw:equation draw:name="f71" draw:formula="812800*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 draw:text-style-name="MP12" draw:layer="backgroundobjects" svg:width="21.589cm" svg:height="4.944cm" svg:x="1.905cm" svg:y="4.445cm" presentation:class="title" presentation:user-transformed="true">
        <draw:text-box>
          <text:p text:style-name="MP11"><text:span text:style-name="MT1">按一下以編輯母片標題樣式</text:span></text:p>
        </draw:text-box>
      </draw:frame>
      <draw:frame draw:name="Date Placeholder 3" presentation:style-name="Mpr2" draw:text-style-name="MP14" draw:layer="backgroundobjects" svg:width="10.516cm" svg:height="1.013cm" svg:x="14.345cm" svg:y="17.361cm" presentation:class="date-time" presentation:user-transformed="true">
        <draw:text-box>
          <text:p text:style-name="MP13"><text:span text:style-name="MT2"><text:date style:data-style-name="D1" text:date-value="2019-11-18">11/18/19</text:date></text:span></text:p>
        </draw:text-box>
      </draw:frame>
      <draw:frame draw:name="Footer Placeholder 4" presentation:style-name="Mpr2" draw:text-style-name="MP14" draw:layer="backgroundobjects" svg:width="10.516cm" svg:height="1.013cm" svg:x="0.538cm" svg:y="17.361cm" presentation:class="footer" presentation:user-transformed="true">
        <draw:text-box>
          <text:p/>
        </draw:text-box>
      </draw:frame>
      <draw:frame draw:name="Slide Number Placeholder 5" presentation:style-name="Mpr2" draw:text-style-name="MP14" draw:layer="backgroundobjects" svg:width="3.227cm" svg:height="1.013cm" svg:x="11.086cm" svg:y="17.361cm" presentation:class="page-number" presentation:user-transformed="true">
        <draw:text-box>
          <text:p text:style-name="MP15"><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4286250*logwidth/2706"/>
            <draw:equation draw:name="f1" draw:formula="0*logheight/640"/>
            <draw:equation draw:name="f2" draw:formula="4286250*logwidth/2706"/>
            <draw:equation draw:name="f3" draw:formula="0*logheight/640"/>
            <draw:equation draw:name="f4" draw:formula="4105275*logwidth/2706"/>
            <draw:equation draw:name="f5" draw:formula="28575*logheight/640"/>
            <draw:equation draw:name="f6" draw:formula="3921125*logwidth/2706"/>
            <draw:equation draw:name="f7" draw:formula="60325*logheight/640"/>
            <draw:equation draw:name="f8" draw:formula="3733800*logwidth/2706"/>
            <draw:equation draw:name="f9" draw:formula="95250*logheight/640"/>
            <draw:equation draw:name="f10" draw:formula="3540125*logwidth/2706"/>
            <draw:equation draw:name="f11" draw:formula="130175*logheight/640"/>
            <draw:equation draw:name="f12" draw:formula="3343275*logwidth/2706"/>
            <draw:equation draw:name="f13" draw:formula="171450*logheight/640"/>
            <draw:equation draw:name="f14" draw:formula="3140075*logwidth/2706"/>
            <draw:equation draw:name="f15" draw:formula="212725*logheight/640"/>
            <draw:equation draw:name="f16" draw:formula="2933700*logwidth/2706"/>
            <draw:equation draw:name="f17" draw:formula="260350*logheight/640"/>
            <draw:equation draw:name="f18" draw:formula="2720975*logwidth/2706"/>
            <draw:equation draw:name="f19" draw:formula="307975*logheight/640"/>
            <draw:equation draw:name="f20" draw:formula="2720975*logwidth/2706"/>
            <draw:equation draw:name="f21" draw:formula="307975*logheight/640"/>
            <draw:equation draw:name="f22" draw:formula="2336800*logwidth/2706"/>
            <draw:equation draw:name="f23" draw:formula="400050*logheight/640"/>
            <draw:equation draw:name="f24" draw:formula="1962150*logwidth/2706"/>
            <draw:equation draw:name="f25" draw:formula="482600*logheight/640"/>
            <draw:equation draw:name="f26" draw:formula="1603375*logwidth/2706"/>
            <draw:equation draw:name="f27" draw:formula="558800*logheight/640"/>
            <draw:equation draw:name="f28" draw:formula="1257300*logwidth/2706"/>
            <draw:equation draw:name="f29" draw:formula="631825*logheight/640"/>
            <draw:equation draw:name="f30" draw:formula="927100*logwidth/2706"/>
            <draw:equation draw:name="f31" draw:formula="695325*logheight/640"/>
            <draw:equation draw:name="f32" draw:formula="606425*logwidth/2706"/>
            <draw:equation draw:name="f33" draw:formula="752475*logheight/640"/>
            <draw:equation draw:name="f34" draw:formula="298450*logwidth/2706"/>
            <draw:equation draw:name="f35" draw:formula="806450*logheight/640"/>
            <draw:equation draw:name="f36" draw:formula="0*logwidth/2706"/>
            <draw:equation draw:name="f37" draw:formula="854075*logheight/640"/>
            <draw:equation draw:name="f38" draw:formula="0*logwidth/2706"/>
            <draw:equation draw:name="f39" draw:formula="854075*logheight/640"/>
            <draw:equation draw:name="f40" draw:formula="206375*logwidth/2706"/>
            <draw:equation draw:name="f41" draw:formula="882650*logheight/640"/>
            <draw:equation draw:name="f42" draw:formula="403225*logwidth/2706"/>
            <draw:equation draw:name="f43" draw:formula="908050*logheight/640"/>
            <draw:equation draw:name="f44" draw:formula="593725*logwidth/2706"/>
            <draw:equation draw:name="f45" draw:formula="930275*logheight/640"/>
            <draw:equation draw:name="f46" draw:formula="781050*logwidth/2706"/>
            <draw:equation draw:name="f47" draw:formula="949325*logheight/640"/>
            <draw:equation draw:name="f48" draw:formula="962025*logwidth/2706"/>
            <draw:equation draw:name="f49" draw:formula="968375*logheight/640"/>
            <draw:equation draw:name="f50" draw:formula="1136650*logwidth/2706"/>
            <draw:equation draw:name="f51" draw:formula="981075*logheight/640"/>
            <draw:equation draw:name="f52" draw:formula="1304925*logwidth/2706"/>
            <draw:equation draw:name="f53" draw:formula="993775*logheight/640"/>
            <draw:equation draw:name="f54" draw:formula="1470025*logwidth/2706"/>
            <draw:equation draw:name="f55" draw:formula="1003300*logheight/640"/>
            <draw:equation draw:name="f56" draw:formula="1631950*logwidth/2706"/>
            <draw:equation draw:name="f57" draw:formula="1009650*logheight/640"/>
            <draw:equation draw:name="f58" draw:formula="1787525*logwidth/2706"/>
            <draw:equation draw:name="f59" draw:formula="1012825*logheight/640"/>
            <draw:equation draw:name="f60" draw:formula="1936750*logwidth/2706"/>
            <draw:equation draw:name="f61" draw:formula="1016000*logheight/640"/>
            <draw:equation draw:name="f62" draw:formula="2082800*logwidth/2706"/>
            <draw:equation draw:name="f63" draw:formula="1016000*logheight/640"/>
            <draw:equation draw:name="f64" draw:formula="2225675*logwidth/2706"/>
            <draw:equation draw:name="f65" draw:formula="1012825*logheight/640"/>
            <draw:equation draw:name="f66" draw:formula="2365375*logwidth/2706"/>
            <draw:equation draw:name="f67" draw:formula="1009650*logheight/640"/>
            <draw:equation draw:name="f68" draw:formula="2498725*logwidth/2706"/>
            <draw:equation draw:name="f69" draw:formula="1003300*logheight/640"/>
            <draw:equation draw:name="f70" draw:formula="2628900*logwidth/2706"/>
            <draw:equation draw:name="f71" draw:formula="993775*logheight/640"/>
            <draw:equation draw:name="f72" draw:formula="2752725*logwidth/2706"/>
            <draw:equation draw:name="f73" draw:formula="984250*logheight/640"/>
            <draw:equation draw:name="f74" draw:formula="2876550*logwidth/2706"/>
            <draw:equation draw:name="f75" draw:formula="971550*logheight/640"/>
            <draw:equation draw:name="f76" draw:formula="2994025*logwidth/2706"/>
            <draw:equation draw:name="f77" draw:formula="955675*logheight/640"/>
            <draw:equation draw:name="f78" draw:formula="3111500*logwidth/2706"/>
            <draw:equation draw:name="f79" draw:formula="939800*logheight/640"/>
            <draw:equation draw:name="f80" draw:formula="3222625*logwidth/2706"/>
            <draw:equation draw:name="f81" draw:formula="920750*logheight/640"/>
            <draw:equation draw:name="f82" draw:formula="3333750*logwidth/2706"/>
            <draw:equation draw:name="f83" draw:formula="901700*logheight/640"/>
            <draw:equation draw:name="f84" draw:formula="3438525*logwidth/2706"/>
            <draw:equation draw:name="f85" draw:formula="879475*logheight/640"/>
            <draw:equation draw:name="f86" draw:formula="3543300*logwidth/2706"/>
            <draw:equation draw:name="f87" draw:formula="857250*logheight/640"/>
            <draw:equation draw:name="f88" draw:formula="3644900*logwidth/2706"/>
            <draw:equation draw:name="f89" draw:formula="831850*logheight/640"/>
            <draw:equation draw:name="f90" draw:formula="3743325*logwidth/2706"/>
            <draw:equation draw:name="f91" draw:formula="806450*logheight/640"/>
            <draw:equation draw:name="f92" draw:formula="3838575*logwidth/2706"/>
            <draw:equation draw:name="f93" draw:formula="777875*logheight/640"/>
            <draw:equation draw:name="f94" draw:formula="3933825*logwidth/2706"/>
            <draw:equation draw:name="f95" draw:formula="749300*logheight/640"/>
            <draw:equation draw:name="f96" draw:formula="4114800*logwidth/2706"/>
            <draw:equation draw:name="f97" draw:formula="685800*logheight/640"/>
            <draw:equation draw:name="f98" draw:formula="4289425*logwidth/2706"/>
            <draw:equation draw:name="f99" draw:formula="619125*logheight/640"/>
            <draw:equation draw:name="f100" draw:formula="4289425*logwidth/2706"/>
            <draw:equation draw:name="f101" draw:formula="619125*logheight/640"/>
            <draw:equation draw:name="f102" draw:formula="4295775*logwidth/2706"/>
            <draw:equation draw:name="f103" draw:formula="615950*logheight/640"/>
            <draw:equation draw:name="f104" draw:formula="4295775*logwidth/2706"/>
            <draw:equation draw:name="f105" draw:formula="615950*logheight/640"/>
            <draw:equation draw:name="f106" draw:formula="4295775*logwidth/2706"/>
            <draw:equation draw:name="f107" draw:formula="0*logheight/640"/>
            <draw:equation draw:name="f108" draw:formula="4295775*logwidth/2706"/>
            <draw:equation draw:name="f109" draw:formula="0*logheight/640"/>
            <draw:equation draw:name="f110" draw:formula="4286250*logwidth/2706"/>
            <draw:equation draw:name="f111" draw:formula="0*logheight/640"/>
            <draw:equation draw:name="f112" draw:formula="428625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8280401*logwidth/5216"/>
            <draw:equation draw:name="f1" draw:formula="1133475*logheight/762"/>
            <draw:equation draw:name="f2" draw:formula="7912101*logwidth/5216"/>
            <draw:equation draw:name="f3" draw:formula="1089025*logheight/762"/>
            <draw:equation draw:name="f4" draw:formula="7108826*logwidth/5216"/>
            <draw:equation draw:name="f5" draw:formula="968375*logheight/762"/>
            <draw:equation draw:name="f6" draw:formula="6213476*logwidth/5216"/>
            <draw:equation draw:name="f7" draw:formula="806450*logheight/762"/>
            <draw:equation draw:name="f8" draw:formula="5216526*logwidth/5216"/>
            <draw:equation draw:name="f9" draw:formula="593725*logheight/762"/>
            <draw:equation draw:name="f10" draw:formula="4676776*logwidth/5216"/>
            <draw:equation draw:name="f11" draw:formula="469900*logheight/762"/>
            <draw:equation draw:name="f12" draw:formula="4257676*logwidth/5216"/>
            <draw:equation draw:name="f13" draw:formula="374650*logheight/762"/>
            <draw:equation draw:name="f14" draw:formula="3857625*logwidth/5216"/>
            <draw:equation draw:name="f15" draw:formula="292100*logheight/762"/>
            <draw:equation draw:name="f16" draw:formula="3476625*logwidth/5216"/>
            <draw:equation draw:name="f17" draw:formula="222250*logheight/762"/>
            <draw:equation draw:name="f18" draw:formula="3111500*logwidth/5216"/>
            <draw:equation draw:name="f19" draw:formula="161925*logheight/762"/>
            <draw:equation draw:name="f20" draw:formula="2762250*logwidth/5216"/>
            <draw:equation draw:name="f21" draw:formula="114300*logheight/762"/>
            <draw:equation draw:name="f22" draw:formula="2117725*logwidth/5216"/>
            <draw:equation draw:name="f23" draw:formula="44450*logheight/762"/>
            <draw:equation draw:name="f24" draw:formula="1539875*logwidth/5216"/>
            <draw:equation draw:name="f25" draw:formula="6350*logheight/762"/>
            <draw:equation draw:name="f26" draw:formula="1022350*logwidth/5216"/>
            <draw:equation draw:name="f27" draw:formula="0*logheight/762"/>
            <draw:equation draw:name="f28" draw:formula="568325*logwidth/5216"/>
            <draw:equation draw:name="f29" draw:formula="15875*logheight/762"/>
            <draw:equation draw:name="f30" draw:formula="174625*logwidth/5216"/>
            <draw:equation draw:name="f31" draw:formula="50800*logheight/762"/>
            <draw:equation draw:name="f32" draw:formula="0*logwidth/5216"/>
            <draw:equation draw:name="f33" draw:formula="76200*logheight/762"/>
            <draw:equation draw:name="f34" draw:formula="498475*logwidth/5216"/>
            <draw:equation draw:name="f35" draw:formula="136525*logheight/762"/>
            <draw:equation draw:name="f36" draw:formula="1035050*logwidth/5216"/>
            <draw:equation draw:name="f37" draw:formula="222250*logheight/762"/>
            <draw:equation draw:name="f38" draw:formula="1609725*logwidth/5216"/>
            <draw:equation draw:name="f39" draw:formula="333375*logheight/762"/>
            <draw:equation draw:name="f40" draw:formula="2225675*logwidth/5216"/>
            <draw:equation draw:name="f41" draw:formula="469900*logheight/762"/>
            <draw:equation draw:name="f42" draw:formula="2787650*logwidth/5216"/>
            <draw:equation draw:name="f43" draw:formula="600075*logheight/762"/>
            <draw:equation draw:name="f44" draw:formula="3822700*logwidth/5216"/>
            <draw:equation draw:name="f45" draw:formula="819150*logheight/762"/>
            <draw:equation draw:name="f46" draw:formula="4298951*logwidth/5216"/>
            <draw:equation draw:name="f47" draw:formula="908050*logheight/762"/>
            <draw:equation draw:name="f48" draw:formula="4749801*logwidth/5216"/>
            <draw:equation draw:name="f49" draw:formula="984250*logheight/762"/>
            <draw:equation draw:name="f50" draw:formula="5175251*logwidth/5216"/>
            <draw:equation draw:name="f51" draw:formula="1050925*logheight/762"/>
            <draw:equation draw:name="f52" draw:formula="5575301*logwidth/5216"/>
            <draw:equation draw:name="f53" draw:formula="1101725*logheight/762"/>
            <draw:equation draw:name="f54" draw:formula="5953126*logwidth/5216"/>
            <draw:equation draw:name="f55" draw:formula="1146175*logheight/762"/>
            <draw:equation draw:name="f56" draw:formula="6308726*logwidth/5216"/>
            <draw:equation draw:name="f57" draw:formula="1174750*logheight/762"/>
            <draw:equation draw:name="f58" draw:formula="6642101*logwidth/5216"/>
            <draw:equation draw:name="f59" draw:formula="1196975*logheight/762"/>
            <draw:equation draw:name="f60" draw:formula="6959601*logwidth/5216"/>
            <draw:equation draw:name="f61" draw:formula="1209675*logheight/762"/>
            <draw:equation draw:name="f62" draw:formula="7254876*logwidth/5216"/>
            <draw:equation draw:name="f63" draw:formula="1209675*logheight/762"/>
            <draw:equation draw:name="f64" draw:formula="7534276*logwidth/5216"/>
            <draw:equation draw:name="f65" draw:formula="1203325*logheight/762"/>
            <draw:equation draw:name="f66" draw:formula="7797801*logwidth/5216"/>
            <draw:equation draw:name="f67" draw:formula="1187450*logheight/762"/>
            <draw:equation draw:name="f68" draw:formula="8045451*logwidth/5216"/>
            <draw:equation draw:name="f69" draw:formula="1162050*logheight/762"/>
            <draw:equation draw:name="f70" draw:formula="8280401*logwidth/5216"/>
            <draw:equation draw:name="f71" draw:formula="1133475*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111125*logheight/694"/>
            <draw:equation draw:name="f2" draw:formula="0*logwidth/5144"/>
            <draw:equation draw:name="f3" draw:formula="111125*logheight/694"/>
            <draw:equation draw:name="f4" draw:formula="28575*logwidth/5144"/>
            <draw:equation draw:name="f5" draw:formula="104775*logheight/694"/>
            <draw:equation draw:name="f6" draw:formula="114300*logwidth/5144"/>
            <draw:equation draw:name="f7" draw:formula="88900*logheight/694"/>
            <draw:equation draw:name="f8" draw:formula="260350*logwidth/5144"/>
            <draw:equation draw:name="f9" draw:formula="66675*logheight/694"/>
            <draw:equation draw:name="f10" draw:formula="355600*logwidth/5144"/>
            <draw:equation draw:name="f11" draw:formula="53975*logheight/694"/>
            <draw:equation draw:name="f12" draw:formula="466725*logwidth/5144"/>
            <draw:equation draw:name="f13" draw:formula="41275*logheight/694"/>
            <draw:equation draw:name="f14" draw:formula="590550*logwidth/5144"/>
            <draw:equation draw:name="f15" draw:formula="31750*logheight/694"/>
            <draw:equation draw:name="f16" draw:formula="733425*logwidth/5144"/>
            <draw:equation draw:name="f17" draw:formula="22225*logheight/694"/>
            <draw:equation draw:name="f18" draw:formula="889000*logwidth/5144"/>
            <draw:equation draw:name="f19" draw:formula="12700*logheight/694"/>
            <draw:equation draw:name="f20" draw:formula="1063625*logwidth/5144"/>
            <draw:equation draw:name="f21" draw:formula="6350*logheight/694"/>
            <draw:equation draw:name="f22" draw:formula="1254125*logwidth/5144"/>
            <draw:equation draw:name="f23" draw:formula="3175*logheight/694"/>
            <draw:equation draw:name="f24" draw:formula="1460500*logwidth/5144"/>
            <draw:equation draw:name="f25" draw:formula="0*logheight/694"/>
            <draw:equation draw:name="f26" draw:formula="1682750*logwidth/5144"/>
            <draw:equation draw:name="f27" draw:formula="3175*logheight/694"/>
            <draw:equation draw:name="f28" draw:formula="1920875*logwidth/5144"/>
            <draw:equation draw:name="f29" draw:formula="9525*logheight/694"/>
            <draw:equation draw:name="f30" draw:formula="2178050*logwidth/5144"/>
            <draw:equation draw:name="f31" draw:formula="22225*logheight/694"/>
            <draw:equation draw:name="f32" draw:formula="2451100*logwidth/5144"/>
            <draw:equation draw:name="f33" draw:formula="38100*logheight/694"/>
            <draw:equation draw:name="f34" draw:formula="2740025*logwidth/5144"/>
            <draw:equation draw:name="f35" draw:formula="63500*logheight/694"/>
            <draw:equation draw:name="f36" draw:formula="3048000*logwidth/5144"/>
            <draw:equation draw:name="f37" draw:formula="92075*logheight/694"/>
            <draw:equation draw:name="f38" draw:formula="3375025*logwidth/5144"/>
            <draw:equation draw:name="f39" draw:formula="127000*logheight/694"/>
            <draw:equation draw:name="f40" draw:formula="3717925*logwidth/5144"/>
            <draw:equation draw:name="f41" draw:formula="168275*logheight/694"/>
            <draw:equation draw:name="f42" draw:formula="4079875*logwidth/5144"/>
            <draw:equation draw:name="f43" draw:formula="219075*logheight/694"/>
            <draw:equation draw:name="f44" draw:formula="4457700*logwidth/5144"/>
            <draw:equation draw:name="f45" draw:formula="276225*logheight/694"/>
            <draw:equation draw:name="f46" draw:formula="4854575*logwidth/5144"/>
            <draw:equation draw:name="f47" draw:formula="342900*logheight/694"/>
            <draw:equation draw:name="f48" draw:formula="5270500*logwidth/5144"/>
            <draw:equation draw:name="f49" draw:formula="422275*logheight/694"/>
            <draw:equation draw:name="f50" draw:formula="5705475*logwidth/5144"/>
            <draw:equation draw:name="f51" draw:formula="508000*logheight/694"/>
            <draw:equation draw:name="f52" draw:formula="6159500*logwidth/5144"/>
            <draw:equation draw:name="f53" draw:formula="603250*logheight/694"/>
            <draw:equation draw:name="f54" draw:formula="6632575*logwidth/5144"/>
            <draw:equation draw:name="f55" draw:formula="711200*logheight/694"/>
            <draw:equation draw:name="f56" draw:formula="7124700*logwidth/5144"/>
            <draw:equation draw:name="f57" draw:formula="828675*logheight/694"/>
            <draw:equation draw:name="f58" draw:formula="7635875*logwidth/5144"/>
            <draw:equation draw:name="f59" draw:formula="958850*logheight/694"/>
            <draw:equation draw:name="f60" draw:formula="8166100*logwidth/5144"/>
            <draw:equation draw:name="f61" draw:formula="1101725*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927100*logheight/584"/>
            <draw:equation draw:name="f2" draw:formula="0*logwidth/3112"/>
            <draw:equation draw:name="f3" draw:formula="927100*logheight/584"/>
            <draw:equation draw:name="f4" draw:formula="142875*logwidth/3112"/>
            <draw:equation draw:name="f5" draw:formula="889000*logheight/584"/>
            <draw:equation draw:name="f6" draw:formula="533400*logwidth/3112"/>
            <draw:equation draw:name="f7" draw:formula="790575*logheight/584"/>
            <draw:equation draw:name="f8" draw:formula="803275*logwidth/3112"/>
            <draw:equation draw:name="f9" draw:formula="723900*logheight/584"/>
            <draw:equation draw:name="f10" draw:formula="1114425*logwidth/3112"/>
            <draw:equation draw:name="f11" draw:formula="650875*logheight/584"/>
            <draw:equation draw:name="f12" draw:formula="1460500*logwidth/3112"/>
            <draw:equation draw:name="f13" draw:formula="571500*logheight/584"/>
            <draw:equation draw:name="f14" draw:formula="1831975*logwidth/3112"/>
            <draw:equation draw:name="f15" draw:formula="485775*logheight/584"/>
            <draw:equation draw:name="f16" draw:formula="2225675*logwidth/3112"/>
            <draw:equation draw:name="f17" draw:formula="403225*logheight/584"/>
            <draw:equation draw:name="f18" draw:formula="2628900*logwidth/3112"/>
            <draw:equation draw:name="f19" draw:formula="320675*logheight/584"/>
            <draw:equation draw:name="f20" draw:formula="3041650*logwidth/3112"/>
            <draw:equation draw:name="f21" draw:formula="244475*logheight/584"/>
            <draw:equation draw:name="f22" draw:formula="3451225*logwidth/3112"/>
            <draw:equation draw:name="f23" draw:formula="171450*logheight/584"/>
            <draw:equation draw:name="f24" draw:formula="3654425*logwidth/3112"/>
            <draw:equation draw:name="f25" draw:formula="139700*logheight/584"/>
            <draw:equation draw:name="f26" draw:formula="3851275*logwidth/3112"/>
            <draw:equation draw:name="f27" draw:formula="107950*logheight/584"/>
            <draw:equation draw:name="f28" draw:formula="4048125*logwidth/3112"/>
            <draw:equation draw:name="f29" draw:formula="82550*logheight/584"/>
            <draw:equation draw:name="f30" draw:formula="4238625*logwidth/3112"/>
            <draw:equation draw:name="f31" draw:formula="57150*logheight/584"/>
            <draw:equation draw:name="f32" draw:formula="4425950*logwidth/3112"/>
            <draw:equation draw:name="f33" draw:formula="38100*logheight/584"/>
            <draw:equation draw:name="f34" draw:formula="4603750*logwidth/3112"/>
            <draw:equation draw:name="f35" draw:formula="22225*logheight/584"/>
            <draw:equation draw:name="f36" draw:formula="4775200*logwidth/3112"/>
            <draw:equation draw:name="f37" draw:formula="9525*logheight/584"/>
            <draw:equation draw:name="f38" draw:formula="4940300*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13021481*logwidth/8196"/>
            <draw:equation draw:name="f1" draw:formula="812800*logheight/1192"/>
            <draw:equation draw:name="f2" draw:formula="12779871*logwidth/8196"/>
            <draw:equation draw:name="f3" draw:formula="904875*logheight/1192"/>
            <draw:equation draw:name="f4" draw:formula="12522366*logwidth/8196"/>
            <draw:equation draw:name="f5" draw:formula="984250*logheight/1192"/>
            <draw:equation draw:name="f6" draw:formula="12248966*logwidth/8196"/>
            <draw:equation draw:name="f7" draw:formula="1057275*logheight/1192"/>
            <draw:equation draw:name="f8" draw:formula="11956492*logwidth/8196"/>
            <draw:equation draw:name="f9" draw:formula="1114425*logheight/1192"/>
            <draw:equation draw:name="f10" draw:formula="11638584*logwidth/8196"/>
            <draw:equation draw:name="f11" draw:formula="1158875*logheight/1192"/>
            <draw:equation draw:name="f12" draw:formula="11295245*logwidth/8196"/>
            <draw:equation draw:name="f13" draw:formula="1190625*logheight/1192"/>
            <draw:equation draw:name="f14" draw:formula="10923293*logwidth/8196"/>
            <draw:equation draw:name="f15" draw:formula="1209675*logheight/1192"/>
            <draw:equation draw:name="f16" draw:formula="10519551*logwidth/8196"/>
            <draw:equation draw:name="f17" draw:formula="1206500*logheight/1192"/>
            <draw:equation draw:name="f18" draw:formula="10080839*logwidth/8196"/>
            <draw:equation draw:name="f19" draw:formula="1190625*logheight/1192"/>
            <draw:equation draw:name="f20" draw:formula="9603978*logwidth/8196"/>
            <draw:equation draw:name="f21" draw:formula="1152525*logheight/1192"/>
            <draw:equation draw:name="f22" draw:formula="9085789*logwidth/8196"/>
            <draw:equation draw:name="f23" draw:formula="1095375*logheight/1192"/>
            <draw:equation draw:name="f24" draw:formula="8526272*logwidth/8196"/>
            <draw:equation draw:name="f25" draw:formula="1019175*logheight/1192"/>
            <draw:equation draw:name="f26" draw:formula="7919070*logwidth/8196"/>
            <draw:equation draw:name="f27" draw:formula="917575*logheight/1192"/>
            <draw:equation draw:name="f28" draw:formula="7261002*logwidth/8196"/>
            <draw:equation draw:name="f29" draw:formula="793750*logheight/1192"/>
            <draw:equation draw:name="f30" draw:formula="6552068*logwidth/8196"/>
            <draw:equation draw:name="f31" draw:formula="644525*logheight/1192"/>
            <draw:equation draw:name="f32" draw:formula="5785912*logwidth/8196"/>
            <draw:equation draw:name="f33" draw:formula="469900*logheight/1192"/>
            <draw:equation draw:name="f34" draw:formula="5398065*logwidth/8196"/>
            <draw:equation draw:name="f35" draw:formula="381000*logheight/1192"/>
            <draw:equation draw:name="f36" draw:formula="4663699*logwidth/8196"/>
            <draw:equation draw:name="f37" draw:formula="234950*logheight/1192"/>
            <draw:equation draw:name="f38" draw:formula="3992915*logwidth/8196"/>
            <draw:equation draw:name="f39" draw:formula="130175*logheight/1192"/>
            <draw:equation draw:name="f40" draw:formula="3379354*logwidth/8196"/>
            <draw:equation draw:name="f41" draw:formula="57150*logheight/1192"/>
            <draw:equation draw:name="f42" draw:formula="2823016*logwidth/8196"/>
            <draw:equation draw:name="f43" draw:formula="15875*logheight/1192"/>
            <draw:equation draw:name="f44" draw:formula="2323902*logwidth/8196"/>
            <draw:equation draw:name="f45" draw:formula="0*logheight/1192"/>
            <draw:equation draw:name="f46" draw:formula="1878832*logwidth/8196"/>
            <draw:equation draw:name="f47" draw:formula="6350*logheight/1192"/>
            <draw:equation draw:name="f48" draw:formula="1484627*logwidth/8196"/>
            <draw:equation draw:name="f49" draw:formula="31750*logheight/1192"/>
            <draw:equation draw:name="f50" draw:formula="1138108*logwidth/8196"/>
            <draw:equation draw:name="f51" draw:formula="69850*logheight/1192"/>
            <draw:equation draw:name="f52" draw:formula="842454*logwidth/8196"/>
            <draw:equation draw:name="f53" draw:formula="117475*logheight/1192"/>
            <draw:equation draw:name="f54" draw:formula="594487*logwidth/8196"/>
            <draw:equation draw:name="f55" draw:formula="171450*logheight/1192"/>
            <draw:equation draw:name="f56" draw:formula="394205*logwidth/8196"/>
            <draw:equation draw:name="f57" draw:formula="228600*logheight/1192"/>
            <draw:equation draw:name="f58" draw:formula="235251*logwidth/8196"/>
            <draw:equation draw:name="f59" draw:formula="279400*logheight/1192"/>
            <draw:equation draw:name="f60" draw:formula="76298*logwidth/8196"/>
            <draw:equation draw:name="f61" draw:formula="342900*logheight/1192"/>
            <draw:equation draw:name="f62" draw:formula="0*logwidth/8196"/>
            <draw:equation draw:name="f63" draw:formula="381000*logheight/1192"/>
            <draw:equation draw:name="f64" draw:formula="13021481*logwidth/8196"/>
            <draw:equation draw:name="f65" draw:formula="1892300*logheight/1192"/>
            <draw:equation draw:name="f66" draw:formula="13027839*logwidth/8196"/>
            <draw:equation draw:name="f67" draw:formula="1882775*logheight/1192"/>
            <draw:equation draw:name="f68" draw:formula="13027839*logwidth/8196"/>
            <draw:equation draw:name="f69" draw:formula="809625*logheight/1192"/>
            <draw:equation draw:name="f70" draw:formula="13021481*logwidth/8196"/>
            <draw:equation draw:name="f71" draw:formula="812800*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Content Placeholder 2" presentation:style-name="Mpr5" draw:text-style-name="MP21" draw:layer="backgroundobjects" svg:width="20.579cm" svg:height="9.586cm" svg:x="2.421cm" svg:y="7.43cm" presentation:class="outline" presentation:user-transformed="true">
        <draw:text-box>
          <text:list text:style-name="ML5">
            <text:list-item>
              <text:p text:style-name="MP16"><text:span text:style-name="MT3">按一下以編輯母片文字樣式</text:span></text:p>
            </text:list-item>
          </text:list>
          <text:list text:style-name="ML6">
            <text:list-item>
              <text:list>
                <text:list-item>
                  <text:p text:style-name="MP17"><text:span text:style-name="MT4">第二層</text:span></text:p>
                </text:list-item>
              </text:list>
            </text:list-item>
          </text:list>
          <text:list text:style-name="ML7">
            <text:list-item>
              <text:list>
                <text:list-item>
                  <text:list>
                    <text:list-item>
                      <text:p text:style-name="MP18"><text:span text:style-name="MT5">第三層</text:span></text:p>
                    </text:list-item>
                  </text:list>
                </text:list-item>
              </text:list>
            </text:list-item>
          </text:list>
          <text:list text:style-name="ML8">
            <text:list-item>
              <text:list>
                <text:list-item>
                  <text:list>
                    <text:list-item>
                      <text:list>
                        <text:list-item>
                          <text:p text:style-name="MP19"><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20"><text:span text:style-name="MT7">第五層</text:span></text:p>
                            </text:list-item>
                          </text:list>
                        </text:list-item>
                      </text:list>
                    </text:list-item>
                  </text:list>
                </text:list-item>
              </text:list>
            </text:list-item>
          </text:list>
        </draw:text-box>
      </draw:frame>
      <draw:frame draw:name="Title 6" presentation:style-name="Mpr6" draw:text-style-name="MP12" draw:layer="backgroundobjects" svg:width="22.859cm" svg:height="3.478cm" svg:x="1.27cm" svg:y="0.939cm" presentation:class="title" presentation:user-transformed="true">
        <draw:text-box>
          <text:p text:style-name="MP11"><text:span text:style-name="MT1">按一下以編輯母片標題樣式</text:span></text:p>
        </draw:text-box>
      </draw:frame>
      <draw:frame draw:name="Date Placeholder 3" presentation:style-name="Mpr7" draw:text-style-name="MP14" draw:layer="backgroundobjects" svg:width="10.516cm" svg:height="1.013cm" svg:x="14.345cm" svg:y="17.361cm" presentation:class="date-time" presentation:user-transformed="true">
        <draw:text-box>
          <text:p text:style-name="MP13"><text:span text:style-name="MT2"><text:date style:data-style-name="D1" text:date-value="2019-11-18">11/18/19</text:date></text:span></text:p>
        </draw:text-box>
      </draw:frame>
      <draw:frame draw:name="Footer Placeholder 4" presentation:style-name="Mpr7" draw:text-style-name="MP14" draw:layer="backgroundobjects" svg:width="10.516cm" svg:height="1.013cm" svg:x="0.538cm" svg:y="17.361cm" presentation:class="footer" presentation:user-transformed="true">
        <draw:text-box>
          <text:p/>
        </draw:text-box>
      </draw:frame>
      <draw:frame draw:name="Slide Number Placeholder 5" presentation:style-name="Mpr7" draw:text-style-name="MP14" draw:layer="backgroundobjects" svg:width="3.227cm" svg:height="1.013cm" svg:x="11.086cm" svg:y="17.361cm" presentation:class="page-number" presentation:user-transformed="true">
        <draw:text-box>
          <text:p text:style-name="MP15"><text:span text:style-name="MT2"><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直排文字" style:page-layout-name="PM1" draw:style-name="Mdp1">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4286250*logwidth/2706"/>
            <draw:equation draw:name="f1" draw:formula="0*logheight/640"/>
            <draw:equation draw:name="f2" draw:formula="4286250*logwidth/2706"/>
            <draw:equation draw:name="f3" draw:formula="0*logheight/640"/>
            <draw:equation draw:name="f4" draw:formula="4105275*logwidth/2706"/>
            <draw:equation draw:name="f5" draw:formula="28575*logheight/640"/>
            <draw:equation draw:name="f6" draw:formula="3921125*logwidth/2706"/>
            <draw:equation draw:name="f7" draw:formula="60325*logheight/640"/>
            <draw:equation draw:name="f8" draw:formula="3733800*logwidth/2706"/>
            <draw:equation draw:name="f9" draw:formula="95250*logheight/640"/>
            <draw:equation draw:name="f10" draw:formula="3540125*logwidth/2706"/>
            <draw:equation draw:name="f11" draw:formula="130175*logheight/640"/>
            <draw:equation draw:name="f12" draw:formula="3343275*logwidth/2706"/>
            <draw:equation draw:name="f13" draw:formula="171450*logheight/640"/>
            <draw:equation draw:name="f14" draw:formula="3140075*logwidth/2706"/>
            <draw:equation draw:name="f15" draw:formula="212725*logheight/640"/>
            <draw:equation draw:name="f16" draw:formula="2933700*logwidth/2706"/>
            <draw:equation draw:name="f17" draw:formula="260350*logheight/640"/>
            <draw:equation draw:name="f18" draw:formula="2720975*logwidth/2706"/>
            <draw:equation draw:name="f19" draw:formula="307975*logheight/640"/>
            <draw:equation draw:name="f20" draw:formula="2720975*logwidth/2706"/>
            <draw:equation draw:name="f21" draw:formula="307975*logheight/640"/>
            <draw:equation draw:name="f22" draw:formula="2336800*logwidth/2706"/>
            <draw:equation draw:name="f23" draw:formula="400050*logheight/640"/>
            <draw:equation draw:name="f24" draw:formula="1962150*logwidth/2706"/>
            <draw:equation draw:name="f25" draw:formula="482600*logheight/640"/>
            <draw:equation draw:name="f26" draw:formula="1603375*logwidth/2706"/>
            <draw:equation draw:name="f27" draw:formula="558800*logheight/640"/>
            <draw:equation draw:name="f28" draw:formula="1257300*logwidth/2706"/>
            <draw:equation draw:name="f29" draw:formula="631825*logheight/640"/>
            <draw:equation draw:name="f30" draw:formula="927100*logwidth/2706"/>
            <draw:equation draw:name="f31" draw:formula="695325*logheight/640"/>
            <draw:equation draw:name="f32" draw:formula="606425*logwidth/2706"/>
            <draw:equation draw:name="f33" draw:formula="752475*logheight/640"/>
            <draw:equation draw:name="f34" draw:formula="298450*logwidth/2706"/>
            <draw:equation draw:name="f35" draw:formula="806450*logheight/640"/>
            <draw:equation draw:name="f36" draw:formula="0*logwidth/2706"/>
            <draw:equation draw:name="f37" draw:formula="854075*logheight/640"/>
            <draw:equation draw:name="f38" draw:formula="0*logwidth/2706"/>
            <draw:equation draw:name="f39" draw:formula="854075*logheight/640"/>
            <draw:equation draw:name="f40" draw:formula="206375*logwidth/2706"/>
            <draw:equation draw:name="f41" draw:formula="882650*logheight/640"/>
            <draw:equation draw:name="f42" draw:formula="403225*logwidth/2706"/>
            <draw:equation draw:name="f43" draw:formula="908050*logheight/640"/>
            <draw:equation draw:name="f44" draw:formula="593725*logwidth/2706"/>
            <draw:equation draw:name="f45" draw:formula="930275*logheight/640"/>
            <draw:equation draw:name="f46" draw:formula="781050*logwidth/2706"/>
            <draw:equation draw:name="f47" draw:formula="949325*logheight/640"/>
            <draw:equation draw:name="f48" draw:formula="962025*logwidth/2706"/>
            <draw:equation draw:name="f49" draw:formula="968375*logheight/640"/>
            <draw:equation draw:name="f50" draw:formula="1136650*logwidth/2706"/>
            <draw:equation draw:name="f51" draw:formula="981075*logheight/640"/>
            <draw:equation draw:name="f52" draw:formula="1304925*logwidth/2706"/>
            <draw:equation draw:name="f53" draw:formula="993775*logheight/640"/>
            <draw:equation draw:name="f54" draw:formula="1470025*logwidth/2706"/>
            <draw:equation draw:name="f55" draw:formula="1003300*logheight/640"/>
            <draw:equation draw:name="f56" draw:formula="1631950*logwidth/2706"/>
            <draw:equation draw:name="f57" draw:formula="1009650*logheight/640"/>
            <draw:equation draw:name="f58" draw:formula="1787525*logwidth/2706"/>
            <draw:equation draw:name="f59" draw:formula="1012825*logheight/640"/>
            <draw:equation draw:name="f60" draw:formula="1936750*logwidth/2706"/>
            <draw:equation draw:name="f61" draw:formula="1016000*logheight/640"/>
            <draw:equation draw:name="f62" draw:formula="2082800*logwidth/2706"/>
            <draw:equation draw:name="f63" draw:formula="1016000*logheight/640"/>
            <draw:equation draw:name="f64" draw:formula="2225675*logwidth/2706"/>
            <draw:equation draw:name="f65" draw:formula="1012825*logheight/640"/>
            <draw:equation draw:name="f66" draw:formula="2365375*logwidth/2706"/>
            <draw:equation draw:name="f67" draw:formula="1009650*logheight/640"/>
            <draw:equation draw:name="f68" draw:formula="2498725*logwidth/2706"/>
            <draw:equation draw:name="f69" draw:formula="1003300*logheight/640"/>
            <draw:equation draw:name="f70" draw:formula="2628900*logwidth/2706"/>
            <draw:equation draw:name="f71" draw:formula="993775*logheight/640"/>
            <draw:equation draw:name="f72" draw:formula="2752725*logwidth/2706"/>
            <draw:equation draw:name="f73" draw:formula="984250*logheight/640"/>
            <draw:equation draw:name="f74" draw:formula="2876550*logwidth/2706"/>
            <draw:equation draw:name="f75" draw:formula="971550*logheight/640"/>
            <draw:equation draw:name="f76" draw:formula="2994025*logwidth/2706"/>
            <draw:equation draw:name="f77" draw:formula="955675*logheight/640"/>
            <draw:equation draw:name="f78" draw:formula="3111500*logwidth/2706"/>
            <draw:equation draw:name="f79" draw:formula="939800*logheight/640"/>
            <draw:equation draw:name="f80" draw:formula="3222625*logwidth/2706"/>
            <draw:equation draw:name="f81" draw:formula="920750*logheight/640"/>
            <draw:equation draw:name="f82" draw:formula="3333750*logwidth/2706"/>
            <draw:equation draw:name="f83" draw:formula="901700*logheight/640"/>
            <draw:equation draw:name="f84" draw:formula="3438525*logwidth/2706"/>
            <draw:equation draw:name="f85" draw:formula="879475*logheight/640"/>
            <draw:equation draw:name="f86" draw:formula="3543300*logwidth/2706"/>
            <draw:equation draw:name="f87" draw:formula="857250*logheight/640"/>
            <draw:equation draw:name="f88" draw:formula="3644900*logwidth/2706"/>
            <draw:equation draw:name="f89" draw:formula="831850*logheight/640"/>
            <draw:equation draw:name="f90" draw:formula="3743325*logwidth/2706"/>
            <draw:equation draw:name="f91" draw:formula="806450*logheight/640"/>
            <draw:equation draw:name="f92" draw:formula="3838575*logwidth/2706"/>
            <draw:equation draw:name="f93" draw:formula="777875*logheight/640"/>
            <draw:equation draw:name="f94" draw:formula="3933825*logwidth/2706"/>
            <draw:equation draw:name="f95" draw:formula="749300*logheight/640"/>
            <draw:equation draw:name="f96" draw:formula="4114800*logwidth/2706"/>
            <draw:equation draw:name="f97" draw:formula="685800*logheight/640"/>
            <draw:equation draw:name="f98" draw:formula="4289425*logwidth/2706"/>
            <draw:equation draw:name="f99" draw:formula="619125*logheight/640"/>
            <draw:equation draw:name="f100" draw:formula="4289425*logwidth/2706"/>
            <draw:equation draw:name="f101" draw:formula="619125*logheight/640"/>
            <draw:equation draw:name="f102" draw:formula="4295775*logwidth/2706"/>
            <draw:equation draw:name="f103" draw:formula="615950*logheight/640"/>
            <draw:equation draw:name="f104" draw:formula="4295775*logwidth/2706"/>
            <draw:equation draw:name="f105" draw:formula="615950*logheight/640"/>
            <draw:equation draw:name="f106" draw:formula="4295775*logwidth/2706"/>
            <draw:equation draw:name="f107" draw:formula="0*logheight/640"/>
            <draw:equation draw:name="f108" draw:formula="4295775*logwidth/2706"/>
            <draw:equation draw:name="f109" draw:formula="0*logheight/640"/>
            <draw:equation draw:name="f110" draw:formula="4286250*logwidth/2706"/>
            <draw:equation draw:name="f111" draw:formula="0*logheight/640"/>
            <draw:equation draw:name="f112" draw:formula="428625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8280401*logwidth/5216"/>
            <draw:equation draw:name="f1" draw:formula="1133475*logheight/762"/>
            <draw:equation draw:name="f2" draw:formula="7912101*logwidth/5216"/>
            <draw:equation draw:name="f3" draw:formula="1089025*logheight/762"/>
            <draw:equation draw:name="f4" draw:formula="7108826*logwidth/5216"/>
            <draw:equation draw:name="f5" draw:formula="968375*logheight/762"/>
            <draw:equation draw:name="f6" draw:formula="6213476*logwidth/5216"/>
            <draw:equation draw:name="f7" draw:formula="806450*logheight/762"/>
            <draw:equation draw:name="f8" draw:formula="5216526*logwidth/5216"/>
            <draw:equation draw:name="f9" draw:formula="593725*logheight/762"/>
            <draw:equation draw:name="f10" draw:formula="4676776*logwidth/5216"/>
            <draw:equation draw:name="f11" draw:formula="469900*logheight/762"/>
            <draw:equation draw:name="f12" draw:formula="4257676*logwidth/5216"/>
            <draw:equation draw:name="f13" draw:formula="374650*logheight/762"/>
            <draw:equation draw:name="f14" draw:formula="3857625*logwidth/5216"/>
            <draw:equation draw:name="f15" draw:formula="292100*logheight/762"/>
            <draw:equation draw:name="f16" draw:formula="3476625*logwidth/5216"/>
            <draw:equation draw:name="f17" draw:formula="222250*logheight/762"/>
            <draw:equation draw:name="f18" draw:formula="3111500*logwidth/5216"/>
            <draw:equation draw:name="f19" draw:formula="161925*logheight/762"/>
            <draw:equation draw:name="f20" draw:formula="2762250*logwidth/5216"/>
            <draw:equation draw:name="f21" draw:formula="114300*logheight/762"/>
            <draw:equation draw:name="f22" draw:formula="2117725*logwidth/5216"/>
            <draw:equation draw:name="f23" draw:formula="44450*logheight/762"/>
            <draw:equation draw:name="f24" draw:formula="1539875*logwidth/5216"/>
            <draw:equation draw:name="f25" draw:formula="6350*logheight/762"/>
            <draw:equation draw:name="f26" draw:formula="1022350*logwidth/5216"/>
            <draw:equation draw:name="f27" draw:formula="0*logheight/762"/>
            <draw:equation draw:name="f28" draw:formula="568325*logwidth/5216"/>
            <draw:equation draw:name="f29" draw:formula="15875*logheight/762"/>
            <draw:equation draw:name="f30" draw:formula="174625*logwidth/5216"/>
            <draw:equation draw:name="f31" draw:formula="50800*logheight/762"/>
            <draw:equation draw:name="f32" draw:formula="0*logwidth/5216"/>
            <draw:equation draw:name="f33" draw:formula="76200*logheight/762"/>
            <draw:equation draw:name="f34" draw:formula="498475*logwidth/5216"/>
            <draw:equation draw:name="f35" draw:formula="136525*logheight/762"/>
            <draw:equation draw:name="f36" draw:formula="1035050*logwidth/5216"/>
            <draw:equation draw:name="f37" draw:formula="222250*logheight/762"/>
            <draw:equation draw:name="f38" draw:formula="1609725*logwidth/5216"/>
            <draw:equation draw:name="f39" draw:formula="333375*logheight/762"/>
            <draw:equation draw:name="f40" draw:formula="2225675*logwidth/5216"/>
            <draw:equation draw:name="f41" draw:formula="469900*logheight/762"/>
            <draw:equation draw:name="f42" draw:formula="2787650*logwidth/5216"/>
            <draw:equation draw:name="f43" draw:formula="600075*logheight/762"/>
            <draw:equation draw:name="f44" draw:formula="3822700*logwidth/5216"/>
            <draw:equation draw:name="f45" draw:formula="819150*logheight/762"/>
            <draw:equation draw:name="f46" draw:formula="4298951*logwidth/5216"/>
            <draw:equation draw:name="f47" draw:formula="908050*logheight/762"/>
            <draw:equation draw:name="f48" draw:formula="4749801*logwidth/5216"/>
            <draw:equation draw:name="f49" draw:formula="984250*logheight/762"/>
            <draw:equation draw:name="f50" draw:formula="5175251*logwidth/5216"/>
            <draw:equation draw:name="f51" draw:formula="1050925*logheight/762"/>
            <draw:equation draw:name="f52" draw:formula="5575301*logwidth/5216"/>
            <draw:equation draw:name="f53" draw:formula="1101725*logheight/762"/>
            <draw:equation draw:name="f54" draw:formula="5953126*logwidth/5216"/>
            <draw:equation draw:name="f55" draw:formula="1146175*logheight/762"/>
            <draw:equation draw:name="f56" draw:formula="6308726*logwidth/5216"/>
            <draw:equation draw:name="f57" draw:formula="1174750*logheight/762"/>
            <draw:equation draw:name="f58" draw:formula="6642101*logwidth/5216"/>
            <draw:equation draw:name="f59" draw:formula="1196975*logheight/762"/>
            <draw:equation draw:name="f60" draw:formula="6959601*logwidth/5216"/>
            <draw:equation draw:name="f61" draw:formula="1209675*logheight/762"/>
            <draw:equation draw:name="f62" draw:formula="7254876*logwidth/5216"/>
            <draw:equation draw:name="f63" draw:formula="1209675*logheight/762"/>
            <draw:equation draw:name="f64" draw:formula="7534276*logwidth/5216"/>
            <draw:equation draw:name="f65" draw:formula="1203325*logheight/762"/>
            <draw:equation draw:name="f66" draw:formula="7797801*logwidth/5216"/>
            <draw:equation draw:name="f67" draw:formula="1187450*logheight/762"/>
            <draw:equation draw:name="f68" draw:formula="8045451*logwidth/5216"/>
            <draw:equation draw:name="f69" draw:formula="1162050*logheight/762"/>
            <draw:equation draw:name="f70" draw:formula="8280401*logwidth/5216"/>
            <draw:equation draw:name="f71" draw:formula="1133475*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111125*logheight/694"/>
            <draw:equation draw:name="f2" draw:formula="0*logwidth/5144"/>
            <draw:equation draw:name="f3" draw:formula="111125*logheight/694"/>
            <draw:equation draw:name="f4" draw:formula="28575*logwidth/5144"/>
            <draw:equation draw:name="f5" draw:formula="104775*logheight/694"/>
            <draw:equation draw:name="f6" draw:formula="114300*logwidth/5144"/>
            <draw:equation draw:name="f7" draw:formula="88900*logheight/694"/>
            <draw:equation draw:name="f8" draw:formula="260350*logwidth/5144"/>
            <draw:equation draw:name="f9" draw:formula="66675*logheight/694"/>
            <draw:equation draw:name="f10" draw:formula="355600*logwidth/5144"/>
            <draw:equation draw:name="f11" draw:formula="53975*logheight/694"/>
            <draw:equation draw:name="f12" draw:formula="466725*logwidth/5144"/>
            <draw:equation draw:name="f13" draw:formula="41275*logheight/694"/>
            <draw:equation draw:name="f14" draw:formula="590550*logwidth/5144"/>
            <draw:equation draw:name="f15" draw:formula="31750*logheight/694"/>
            <draw:equation draw:name="f16" draw:formula="733425*logwidth/5144"/>
            <draw:equation draw:name="f17" draw:formula="22225*logheight/694"/>
            <draw:equation draw:name="f18" draw:formula="889000*logwidth/5144"/>
            <draw:equation draw:name="f19" draw:formula="12700*logheight/694"/>
            <draw:equation draw:name="f20" draw:formula="1063625*logwidth/5144"/>
            <draw:equation draw:name="f21" draw:formula="6350*logheight/694"/>
            <draw:equation draw:name="f22" draw:formula="1254125*logwidth/5144"/>
            <draw:equation draw:name="f23" draw:formula="3175*logheight/694"/>
            <draw:equation draw:name="f24" draw:formula="1460500*logwidth/5144"/>
            <draw:equation draw:name="f25" draw:formula="0*logheight/694"/>
            <draw:equation draw:name="f26" draw:formula="1682750*logwidth/5144"/>
            <draw:equation draw:name="f27" draw:formula="3175*logheight/694"/>
            <draw:equation draw:name="f28" draw:formula="1920875*logwidth/5144"/>
            <draw:equation draw:name="f29" draw:formula="9525*logheight/694"/>
            <draw:equation draw:name="f30" draw:formula="2178050*logwidth/5144"/>
            <draw:equation draw:name="f31" draw:formula="22225*logheight/694"/>
            <draw:equation draw:name="f32" draw:formula="2451100*logwidth/5144"/>
            <draw:equation draw:name="f33" draw:formula="38100*logheight/694"/>
            <draw:equation draw:name="f34" draw:formula="2740025*logwidth/5144"/>
            <draw:equation draw:name="f35" draw:formula="63500*logheight/694"/>
            <draw:equation draw:name="f36" draw:formula="3048000*logwidth/5144"/>
            <draw:equation draw:name="f37" draw:formula="92075*logheight/694"/>
            <draw:equation draw:name="f38" draw:formula="3375025*logwidth/5144"/>
            <draw:equation draw:name="f39" draw:formula="127000*logheight/694"/>
            <draw:equation draw:name="f40" draw:formula="3717925*logwidth/5144"/>
            <draw:equation draw:name="f41" draw:formula="168275*logheight/694"/>
            <draw:equation draw:name="f42" draw:formula="4079875*logwidth/5144"/>
            <draw:equation draw:name="f43" draw:formula="219075*logheight/694"/>
            <draw:equation draw:name="f44" draw:formula="4457700*logwidth/5144"/>
            <draw:equation draw:name="f45" draw:formula="276225*logheight/694"/>
            <draw:equation draw:name="f46" draw:formula="4854575*logwidth/5144"/>
            <draw:equation draw:name="f47" draw:formula="342900*logheight/694"/>
            <draw:equation draw:name="f48" draw:formula="5270500*logwidth/5144"/>
            <draw:equation draw:name="f49" draw:formula="422275*logheight/694"/>
            <draw:equation draw:name="f50" draw:formula="5705475*logwidth/5144"/>
            <draw:equation draw:name="f51" draw:formula="508000*logheight/694"/>
            <draw:equation draw:name="f52" draw:formula="6159500*logwidth/5144"/>
            <draw:equation draw:name="f53" draw:formula="603250*logheight/694"/>
            <draw:equation draw:name="f54" draw:formula="6632575*logwidth/5144"/>
            <draw:equation draw:name="f55" draw:formula="711200*logheight/694"/>
            <draw:equation draw:name="f56" draw:formula="7124700*logwidth/5144"/>
            <draw:equation draw:name="f57" draw:formula="828675*logheight/694"/>
            <draw:equation draw:name="f58" draw:formula="7635875*logwidth/5144"/>
            <draw:equation draw:name="f59" draw:formula="958850*logheight/694"/>
            <draw:equation draw:name="f60" draw:formula="8166100*logwidth/5144"/>
            <draw:equation draw:name="f61" draw:formula="1101725*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927100*logheight/584"/>
            <draw:equation draw:name="f2" draw:formula="0*logwidth/3112"/>
            <draw:equation draw:name="f3" draw:formula="927100*logheight/584"/>
            <draw:equation draw:name="f4" draw:formula="142875*logwidth/3112"/>
            <draw:equation draw:name="f5" draw:formula="889000*logheight/584"/>
            <draw:equation draw:name="f6" draw:formula="533400*logwidth/3112"/>
            <draw:equation draw:name="f7" draw:formula="790575*logheight/584"/>
            <draw:equation draw:name="f8" draw:formula="803275*logwidth/3112"/>
            <draw:equation draw:name="f9" draw:formula="723900*logheight/584"/>
            <draw:equation draw:name="f10" draw:formula="1114425*logwidth/3112"/>
            <draw:equation draw:name="f11" draw:formula="650875*logheight/584"/>
            <draw:equation draw:name="f12" draw:formula="1460500*logwidth/3112"/>
            <draw:equation draw:name="f13" draw:formula="571500*logheight/584"/>
            <draw:equation draw:name="f14" draw:formula="1831975*logwidth/3112"/>
            <draw:equation draw:name="f15" draw:formula="485775*logheight/584"/>
            <draw:equation draw:name="f16" draw:formula="2225675*logwidth/3112"/>
            <draw:equation draw:name="f17" draw:formula="403225*logheight/584"/>
            <draw:equation draw:name="f18" draw:formula="2628900*logwidth/3112"/>
            <draw:equation draw:name="f19" draw:formula="320675*logheight/584"/>
            <draw:equation draw:name="f20" draw:formula="3041650*logwidth/3112"/>
            <draw:equation draw:name="f21" draw:formula="244475*logheight/584"/>
            <draw:equation draw:name="f22" draw:formula="3451225*logwidth/3112"/>
            <draw:equation draw:name="f23" draw:formula="171450*logheight/584"/>
            <draw:equation draw:name="f24" draw:formula="3654425*logwidth/3112"/>
            <draw:equation draw:name="f25" draw:formula="139700*logheight/584"/>
            <draw:equation draw:name="f26" draw:formula="3851275*logwidth/3112"/>
            <draw:equation draw:name="f27" draw:formula="107950*logheight/584"/>
            <draw:equation draw:name="f28" draw:formula="4048125*logwidth/3112"/>
            <draw:equation draw:name="f29" draw:formula="82550*logheight/584"/>
            <draw:equation draw:name="f30" draw:formula="4238625*logwidth/3112"/>
            <draw:equation draw:name="f31" draw:formula="57150*logheight/584"/>
            <draw:equation draw:name="f32" draw:formula="4425950*logwidth/3112"/>
            <draw:equation draw:name="f33" draw:formula="38100*logheight/584"/>
            <draw:equation draw:name="f34" draw:formula="4603750*logwidth/3112"/>
            <draw:equation draw:name="f35" draw:formula="22225*logheight/584"/>
            <draw:equation draw:name="f36" draw:formula="4775200*logwidth/3112"/>
            <draw:equation draw:name="f37" draw:formula="9525*logheight/584"/>
            <draw:equation draw:name="f38" draw:formula="4940300*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13021481*logwidth/8196"/>
            <draw:equation draw:name="f1" draw:formula="812800*logheight/1192"/>
            <draw:equation draw:name="f2" draw:formula="12779871*logwidth/8196"/>
            <draw:equation draw:name="f3" draw:formula="904875*logheight/1192"/>
            <draw:equation draw:name="f4" draw:formula="12522366*logwidth/8196"/>
            <draw:equation draw:name="f5" draw:formula="984250*logheight/1192"/>
            <draw:equation draw:name="f6" draw:formula="12248966*logwidth/8196"/>
            <draw:equation draw:name="f7" draw:formula="1057275*logheight/1192"/>
            <draw:equation draw:name="f8" draw:formula="11956492*logwidth/8196"/>
            <draw:equation draw:name="f9" draw:formula="1114425*logheight/1192"/>
            <draw:equation draw:name="f10" draw:formula="11638584*logwidth/8196"/>
            <draw:equation draw:name="f11" draw:formula="1158875*logheight/1192"/>
            <draw:equation draw:name="f12" draw:formula="11295245*logwidth/8196"/>
            <draw:equation draw:name="f13" draw:formula="1190625*logheight/1192"/>
            <draw:equation draw:name="f14" draw:formula="10923293*logwidth/8196"/>
            <draw:equation draw:name="f15" draw:formula="1209675*logheight/1192"/>
            <draw:equation draw:name="f16" draw:formula="10519551*logwidth/8196"/>
            <draw:equation draw:name="f17" draw:formula="1206500*logheight/1192"/>
            <draw:equation draw:name="f18" draw:formula="10080839*logwidth/8196"/>
            <draw:equation draw:name="f19" draw:formula="1190625*logheight/1192"/>
            <draw:equation draw:name="f20" draw:formula="9603978*logwidth/8196"/>
            <draw:equation draw:name="f21" draw:formula="1152525*logheight/1192"/>
            <draw:equation draw:name="f22" draw:formula="9085789*logwidth/8196"/>
            <draw:equation draw:name="f23" draw:formula="1095375*logheight/1192"/>
            <draw:equation draw:name="f24" draw:formula="8526272*logwidth/8196"/>
            <draw:equation draw:name="f25" draw:formula="1019175*logheight/1192"/>
            <draw:equation draw:name="f26" draw:formula="7919070*logwidth/8196"/>
            <draw:equation draw:name="f27" draw:formula="917575*logheight/1192"/>
            <draw:equation draw:name="f28" draw:formula="7261002*logwidth/8196"/>
            <draw:equation draw:name="f29" draw:formula="793750*logheight/1192"/>
            <draw:equation draw:name="f30" draw:formula="6552068*logwidth/8196"/>
            <draw:equation draw:name="f31" draw:formula="644525*logheight/1192"/>
            <draw:equation draw:name="f32" draw:formula="5785912*logwidth/8196"/>
            <draw:equation draw:name="f33" draw:formula="469900*logheight/1192"/>
            <draw:equation draw:name="f34" draw:formula="5398065*logwidth/8196"/>
            <draw:equation draw:name="f35" draw:formula="381000*logheight/1192"/>
            <draw:equation draw:name="f36" draw:formula="4663699*logwidth/8196"/>
            <draw:equation draw:name="f37" draw:formula="234950*logheight/1192"/>
            <draw:equation draw:name="f38" draw:formula="3992915*logwidth/8196"/>
            <draw:equation draw:name="f39" draw:formula="130175*logheight/1192"/>
            <draw:equation draw:name="f40" draw:formula="3379354*logwidth/8196"/>
            <draw:equation draw:name="f41" draw:formula="57150*logheight/1192"/>
            <draw:equation draw:name="f42" draw:formula="2823016*logwidth/8196"/>
            <draw:equation draw:name="f43" draw:formula="15875*logheight/1192"/>
            <draw:equation draw:name="f44" draw:formula="2323902*logwidth/8196"/>
            <draw:equation draw:name="f45" draw:formula="0*logheight/1192"/>
            <draw:equation draw:name="f46" draw:formula="1878832*logwidth/8196"/>
            <draw:equation draw:name="f47" draw:formula="6350*logheight/1192"/>
            <draw:equation draw:name="f48" draw:formula="1484627*logwidth/8196"/>
            <draw:equation draw:name="f49" draw:formula="31750*logheight/1192"/>
            <draw:equation draw:name="f50" draw:formula="1138108*logwidth/8196"/>
            <draw:equation draw:name="f51" draw:formula="69850*logheight/1192"/>
            <draw:equation draw:name="f52" draw:formula="842454*logwidth/8196"/>
            <draw:equation draw:name="f53" draw:formula="117475*logheight/1192"/>
            <draw:equation draw:name="f54" draw:formula="594487*logwidth/8196"/>
            <draw:equation draw:name="f55" draw:formula="171450*logheight/1192"/>
            <draw:equation draw:name="f56" draw:formula="394205*logwidth/8196"/>
            <draw:equation draw:name="f57" draw:formula="228600*logheight/1192"/>
            <draw:equation draw:name="f58" draw:formula="235251*logwidth/8196"/>
            <draw:equation draw:name="f59" draw:formula="279400*logheight/1192"/>
            <draw:equation draw:name="f60" draw:formula="76298*logwidth/8196"/>
            <draw:equation draw:name="f61" draw:formula="342900*logheight/1192"/>
            <draw:equation draw:name="f62" draw:formula="0*logwidth/8196"/>
            <draw:equation draw:name="f63" draw:formula="381000*logheight/1192"/>
            <draw:equation draw:name="f64" draw:formula="13021481*logwidth/8196"/>
            <draw:equation draw:name="f65" draw:formula="1892300*logheight/1192"/>
            <draw:equation draw:name="f66" draw:formula="13027839*logwidth/8196"/>
            <draw:equation draw:name="f67" draw:formula="1882775*logheight/1192"/>
            <draw:equation draw:name="f68" draw:formula="13027839*logwidth/8196"/>
            <draw:equation draw:name="f69" draw:formula="809625*logheight/1192"/>
            <draw:equation draw:name="f70" draw:formula="13021481*logwidth/8196"/>
            <draw:equation draw:name="f71" draw:formula="812800*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0" draw:text-style-name="MP12" draw:layer="backgroundobjects" svg:width="22.859cm" svg:height="3.478cm" svg:x="1.27cm" svg:y="0.939cm" presentation:class="title" presentation:user-transformed="true">
        <draw:text-box>
          <text:p text:style-name="MP11"><text:span text:style-name="MT1">按一下以編輯母片標題樣式</text:span></text:p>
        </draw:text-box>
      </draw:frame>
      <draw:frame draw:name="Vertical Text Placeholder 2" presentation:style-name="Mpr11" draw:text-style-name="MP21" draw:layer="backgroundobjects" svg:width="20.579cm" svg:height="9.586cm" svg:x="2.421cm" svg:y="7.43cm" presentation:class="outline" presentation:user-transformed="true">
        <draw:text-box>
          <text:list text:style-name="ML5">
            <text:list-item>
              <text:p text:style-name="MP16"><text:span text:style-name="MT3">按一下以編輯母片文字樣式</text:span></text:p>
            </text:list-item>
          </text:list>
          <text:list text:style-name="ML6">
            <text:list-item>
              <text:list>
                <text:list-item>
                  <text:p text:style-name="MP17"><text:span text:style-name="MT4">第二層</text:span></text:p>
                </text:list-item>
              </text:list>
            </text:list-item>
          </text:list>
          <text:list text:style-name="ML7">
            <text:list-item>
              <text:list>
                <text:list-item>
                  <text:list>
                    <text:list-item>
                      <text:p text:style-name="MP18"><text:span text:style-name="MT5">第三層</text:span></text:p>
                    </text:list-item>
                  </text:list>
                </text:list-item>
              </text:list>
            </text:list-item>
          </text:list>
          <text:list text:style-name="ML8">
            <text:list-item>
              <text:list>
                <text:list-item>
                  <text:list>
                    <text:list-item>
                      <text:list>
                        <text:list-item>
                          <text:p text:style-name="MP19"><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20"><text:span text:style-name="MT7">第五層</text:span></text:p>
                            </text:list-item>
                          </text:list>
                        </text:list-item>
                      </text:list>
                    </text:list-item>
                  </text:list>
                </text:list-item>
              </text:list>
            </text:list-item>
          </text:list>
        </draw:text-box>
      </draw:frame>
      <draw:frame draw:name="Date Placeholder 3" presentation:style-name="Mpr12" draw:text-style-name="MP14" draw:layer="backgroundobjects" svg:width="10.516cm" svg:height="1.013cm" svg:x="14.345cm" svg:y="17.361cm" presentation:class="date-time" presentation:user-transformed="true">
        <draw:text-box>
          <text:p text:style-name="MP13"><text:span text:style-name="MT2"><text:date style:data-style-name="D1" text:date-value="2019-11-18">11/18/19</text:date></text:span></text:p>
        </draw:text-box>
      </draw:frame>
      <draw:frame draw:name="Footer Placeholder 4" presentation:style-name="Mpr12" draw:text-style-name="MP14" draw:layer="backgroundobjects" svg:width="10.516cm" svg:height="1.013cm" svg:x="0.538cm" svg:y="17.361cm" presentation:class="footer" presentation:user-transformed="true">
        <draw:text-box>
          <text:p/>
        </draw:text-box>
      </draw:frame>
      <draw:frame draw:name="Slide Number Placeholder 5" presentation:style-name="Mpr12" draw:text-style-name="MP14" draw:layer="backgroundobjects" svg:width="3.227cm" svg:height="1.013cm" svg:x="11.086cm" svg:y="17.361cm" presentation:class="page-number" presentation:user-transformed="true">
        <draw:text-box>
          <text:p text:style-name="MP15"><text:span text:style-name="MT2"><text:page-number>&lt;編號&gt;</text:page-number></text:span></text:p>
        </draw:text-box>
      </draw:frame>
      <presentation:notes style:page-layout-name="PM0">
        <draw:page-thumbnail presentation:style-name="標題及直排文字-title" draw:layer="backgroundobjects" svg:width="14.848cm" svg:height="11.136cm" svg:x="3.075cm" svg:y="2.257cm" presentation:class="page"/>
        <draw:frame presentation:style-name="標題及直排文字-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4286250*logwidth/2706"/>
            <draw:equation draw:name="f1" draw:formula="0*logheight/640"/>
            <draw:equation draw:name="f2" draw:formula="4286250*logwidth/2706"/>
            <draw:equation draw:name="f3" draw:formula="0*logheight/640"/>
            <draw:equation draw:name="f4" draw:formula="4105275*logwidth/2706"/>
            <draw:equation draw:name="f5" draw:formula="28575*logheight/640"/>
            <draw:equation draw:name="f6" draw:formula="3921125*logwidth/2706"/>
            <draw:equation draw:name="f7" draw:formula="60325*logheight/640"/>
            <draw:equation draw:name="f8" draw:formula="3733800*logwidth/2706"/>
            <draw:equation draw:name="f9" draw:formula="95250*logheight/640"/>
            <draw:equation draw:name="f10" draw:formula="3540125*logwidth/2706"/>
            <draw:equation draw:name="f11" draw:formula="130175*logheight/640"/>
            <draw:equation draw:name="f12" draw:formula="3343275*logwidth/2706"/>
            <draw:equation draw:name="f13" draw:formula="171450*logheight/640"/>
            <draw:equation draw:name="f14" draw:formula="3140075*logwidth/2706"/>
            <draw:equation draw:name="f15" draw:formula="212725*logheight/640"/>
            <draw:equation draw:name="f16" draw:formula="2933700*logwidth/2706"/>
            <draw:equation draw:name="f17" draw:formula="260350*logheight/640"/>
            <draw:equation draw:name="f18" draw:formula="2720975*logwidth/2706"/>
            <draw:equation draw:name="f19" draw:formula="307975*logheight/640"/>
            <draw:equation draw:name="f20" draw:formula="2720975*logwidth/2706"/>
            <draw:equation draw:name="f21" draw:formula="307975*logheight/640"/>
            <draw:equation draw:name="f22" draw:formula="2336800*logwidth/2706"/>
            <draw:equation draw:name="f23" draw:formula="400050*logheight/640"/>
            <draw:equation draw:name="f24" draw:formula="1962150*logwidth/2706"/>
            <draw:equation draw:name="f25" draw:formula="482600*logheight/640"/>
            <draw:equation draw:name="f26" draw:formula="1603375*logwidth/2706"/>
            <draw:equation draw:name="f27" draw:formula="558800*logheight/640"/>
            <draw:equation draw:name="f28" draw:formula="1257300*logwidth/2706"/>
            <draw:equation draw:name="f29" draw:formula="631825*logheight/640"/>
            <draw:equation draw:name="f30" draw:formula="927100*logwidth/2706"/>
            <draw:equation draw:name="f31" draw:formula="695325*logheight/640"/>
            <draw:equation draw:name="f32" draw:formula="606425*logwidth/2706"/>
            <draw:equation draw:name="f33" draw:formula="752475*logheight/640"/>
            <draw:equation draw:name="f34" draw:formula="298450*logwidth/2706"/>
            <draw:equation draw:name="f35" draw:formula="806450*logheight/640"/>
            <draw:equation draw:name="f36" draw:formula="0*logwidth/2706"/>
            <draw:equation draw:name="f37" draw:formula="854075*logheight/640"/>
            <draw:equation draw:name="f38" draw:formula="0*logwidth/2706"/>
            <draw:equation draw:name="f39" draw:formula="854075*logheight/640"/>
            <draw:equation draw:name="f40" draw:formula="206375*logwidth/2706"/>
            <draw:equation draw:name="f41" draw:formula="882650*logheight/640"/>
            <draw:equation draw:name="f42" draw:formula="403225*logwidth/2706"/>
            <draw:equation draw:name="f43" draw:formula="908050*logheight/640"/>
            <draw:equation draw:name="f44" draw:formula="593725*logwidth/2706"/>
            <draw:equation draw:name="f45" draw:formula="930275*logheight/640"/>
            <draw:equation draw:name="f46" draw:formula="781050*logwidth/2706"/>
            <draw:equation draw:name="f47" draw:formula="949325*logheight/640"/>
            <draw:equation draw:name="f48" draw:formula="962025*logwidth/2706"/>
            <draw:equation draw:name="f49" draw:formula="968375*logheight/640"/>
            <draw:equation draw:name="f50" draw:formula="1136650*logwidth/2706"/>
            <draw:equation draw:name="f51" draw:formula="981075*logheight/640"/>
            <draw:equation draw:name="f52" draw:formula="1304925*logwidth/2706"/>
            <draw:equation draw:name="f53" draw:formula="993775*logheight/640"/>
            <draw:equation draw:name="f54" draw:formula="1470025*logwidth/2706"/>
            <draw:equation draw:name="f55" draw:formula="1003300*logheight/640"/>
            <draw:equation draw:name="f56" draw:formula="1631950*logwidth/2706"/>
            <draw:equation draw:name="f57" draw:formula="1009650*logheight/640"/>
            <draw:equation draw:name="f58" draw:formula="1787525*logwidth/2706"/>
            <draw:equation draw:name="f59" draw:formula="1012825*logheight/640"/>
            <draw:equation draw:name="f60" draw:formula="1936750*logwidth/2706"/>
            <draw:equation draw:name="f61" draw:formula="1016000*logheight/640"/>
            <draw:equation draw:name="f62" draw:formula="2082800*logwidth/2706"/>
            <draw:equation draw:name="f63" draw:formula="1016000*logheight/640"/>
            <draw:equation draw:name="f64" draw:formula="2225675*logwidth/2706"/>
            <draw:equation draw:name="f65" draw:formula="1012825*logheight/640"/>
            <draw:equation draw:name="f66" draw:formula="2365375*logwidth/2706"/>
            <draw:equation draw:name="f67" draw:formula="1009650*logheight/640"/>
            <draw:equation draw:name="f68" draw:formula="2498725*logwidth/2706"/>
            <draw:equation draw:name="f69" draw:formula="1003300*logheight/640"/>
            <draw:equation draw:name="f70" draw:formula="2628900*logwidth/2706"/>
            <draw:equation draw:name="f71" draw:formula="993775*logheight/640"/>
            <draw:equation draw:name="f72" draw:formula="2752725*logwidth/2706"/>
            <draw:equation draw:name="f73" draw:formula="984250*logheight/640"/>
            <draw:equation draw:name="f74" draw:formula="2876550*logwidth/2706"/>
            <draw:equation draw:name="f75" draw:formula="971550*logheight/640"/>
            <draw:equation draw:name="f76" draw:formula="2994025*logwidth/2706"/>
            <draw:equation draw:name="f77" draw:formula="955675*logheight/640"/>
            <draw:equation draw:name="f78" draw:formula="3111500*logwidth/2706"/>
            <draw:equation draw:name="f79" draw:formula="939800*logheight/640"/>
            <draw:equation draw:name="f80" draw:formula="3222625*logwidth/2706"/>
            <draw:equation draw:name="f81" draw:formula="920750*logheight/640"/>
            <draw:equation draw:name="f82" draw:formula="3333750*logwidth/2706"/>
            <draw:equation draw:name="f83" draw:formula="901700*logheight/640"/>
            <draw:equation draw:name="f84" draw:formula="3438525*logwidth/2706"/>
            <draw:equation draw:name="f85" draw:formula="879475*logheight/640"/>
            <draw:equation draw:name="f86" draw:formula="3543300*logwidth/2706"/>
            <draw:equation draw:name="f87" draw:formula="857250*logheight/640"/>
            <draw:equation draw:name="f88" draw:formula="3644900*logwidth/2706"/>
            <draw:equation draw:name="f89" draw:formula="831850*logheight/640"/>
            <draw:equation draw:name="f90" draw:formula="3743325*logwidth/2706"/>
            <draw:equation draw:name="f91" draw:formula="806450*logheight/640"/>
            <draw:equation draw:name="f92" draw:formula="3838575*logwidth/2706"/>
            <draw:equation draw:name="f93" draw:formula="777875*logheight/640"/>
            <draw:equation draw:name="f94" draw:formula="3933825*logwidth/2706"/>
            <draw:equation draw:name="f95" draw:formula="749300*logheight/640"/>
            <draw:equation draw:name="f96" draw:formula="4114800*logwidth/2706"/>
            <draw:equation draw:name="f97" draw:formula="685800*logheight/640"/>
            <draw:equation draw:name="f98" draw:formula="4289425*logwidth/2706"/>
            <draw:equation draw:name="f99" draw:formula="619125*logheight/640"/>
            <draw:equation draw:name="f100" draw:formula="4289425*logwidth/2706"/>
            <draw:equation draw:name="f101" draw:formula="619125*logheight/640"/>
            <draw:equation draw:name="f102" draw:formula="4295775*logwidth/2706"/>
            <draw:equation draw:name="f103" draw:formula="615950*logheight/640"/>
            <draw:equation draw:name="f104" draw:formula="4295775*logwidth/2706"/>
            <draw:equation draw:name="f105" draw:formula="615950*logheight/640"/>
            <draw:equation draw:name="f106" draw:formula="4295775*logwidth/2706"/>
            <draw:equation draw:name="f107" draw:formula="0*logheight/640"/>
            <draw:equation draw:name="f108" draw:formula="4295775*logwidth/2706"/>
            <draw:equation draw:name="f109" draw:formula="0*logheight/640"/>
            <draw:equation draw:name="f110" draw:formula="4286250*logwidth/2706"/>
            <draw:equation draw:name="f111" draw:formula="0*logheight/640"/>
            <draw:equation draw:name="f112" draw:formula="428625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8280401*logwidth/5216"/>
            <draw:equation draw:name="f1" draw:formula="1133475*logheight/762"/>
            <draw:equation draw:name="f2" draw:formula="7912101*logwidth/5216"/>
            <draw:equation draw:name="f3" draw:formula="1089025*logheight/762"/>
            <draw:equation draw:name="f4" draw:formula="7108826*logwidth/5216"/>
            <draw:equation draw:name="f5" draw:formula="968375*logheight/762"/>
            <draw:equation draw:name="f6" draw:formula="6213476*logwidth/5216"/>
            <draw:equation draw:name="f7" draw:formula="806450*logheight/762"/>
            <draw:equation draw:name="f8" draw:formula="5216526*logwidth/5216"/>
            <draw:equation draw:name="f9" draw:formula="593725*logheight/762"/>
            <draw:equation draw:name="f10" draw:formula="4676776*logwidth/5216"/>
            <draw:equation draw:name="f11" draw:formula="469900*logheight/762"/>
            <draw:equation draw:name="f12" draw:formula="4257676*logwidth/5216"/>
            <draw:equation draw:name="f13" draw:formula="374650*logheight/762"/>
            <draw:equation draw:name="f14" draw:formula="3857625*logwidth/5216"/>
            <draw:equation draw:name="f15" draw:formula="292100*logheight/762"/>
            <draw:equation draw:name="f16" draw:formula="3476625*logwidth/5216"/>
            <draw:equation draw:name="f17" draw:formula="222250*logheight/762"/>
            <draw:equation draw:name="f18" draw:formula="3111500*logwidth/5216"/>
            <draw:equation draw:name="f19" draw:formula="161925*logheight/762"/>
            <draw:equation draw:name="f20" draw:formula="2762250*logwidth/5216"/>
            <draw:equation draw:name="f21" draw:formula="114300*logheight/762"/>
            <draw:equation draw:name="f22" draw:formula="2117725*logwidth/5216"/>
            <draw:equation draw:name="f23" draw:formula="44450*logheight/762"/>
            <draw:equation draw:name="f24" draw:formula="1539875*logwidth/5216"/>
            <draw:equation draw:name="f25" draw:formula="6350*logheight/762"/>
            <draw:equation draw:name="f26" draw:formula="1022350*logwidth/5216"/>
            <draw:equation draw:name="f27" draw:formula="0*logheight/762"/>
            <draw:equation draw:name="f28" draw:formula="568325*logwidth/5216"/>
            <draw:equation draw:name="f29" draw:formula="15875*logheight/762"/>
            <draw:equation draw:name="f30" draw:formula="174625*logwidth/5216"/>
            <draw:equation draw:name="f31" draw:formula="50800*logheight/762"/>
            <draw:equation draw:name="f32" draw:formula="0*logwidth/5216"/>
            <draw:equation draw:name="f33" draw:formula="76200*logheight/762"/>
            <draw:equation draw:name="f34" draw:formula="498475*logwidth/5216"/>
            <draw:equation draw:name="f35" draw:formula="136525*logheight/762"/>
            <draw:equation draw:name="f36" draw:formula="1035050*logwidth/5216"/>
            <draw:equation draw:name="f37" draw:formula="222250*logheight/762"/>
            <draw:equation draw:name="f38" draw:formula="1609725*logwidth/5216"/>
            <draw:equation draw:name="f39" draw:formula="333375*logheight/762"/>
            <draw:equation draw:name="f40" draw:formula="2225675*logwidth/5216"/>
            <draw:equation draw:name="f41" draw:formula="469900*logheight/762"/>
            <draw:equation draw:name="f42" draw:formula="2787650*logwidth/5216"/>
            <draw:equation draw:name="f43" draw:formula="600075*logheight/762"/>
            <draw:equation draw:name="f44" draw:formula="3822700*logwidth/5216"/>
            <draw:equation draw:name="f45" draw:formula="819150*logheight/762"/>
            <draw:equation draw:name="f46" draw:formula="4298951*logwidth/5216"/>
            <draw:equation draw:name="f47" draw:formula="908050*logheight/762"/>
            <draw:equation draw:name="f48" draw:formula="4749801*logwidth/5216"/>
            <draw:equation draw:name="f49" draw:formula="984250*logheight/762"/>
            <draw:equation draw:name="f50" draw:formula="5175251*logwidth/5216"/>
            <draw:equation draw:name="f51" draw:formula="1050925*logheight/762"/>
            <draw:equation draw:name="f52" draw:formula="5575301*logwidth/5216"/>
            <draw:equation draw:name="f53" draw:formula="1101725*logheight/762"/>
            <draw:equation draw:name="f54" draw:formula="5953126*logwidth/5216"/>
            <draw:equation draw:name="f55" draw:formula="1146175*logheight/762"/>
            <draw:equation draw:name="f56" draw:formula="6308726*logwidth/5216"/>
            <draw:equation draw:name="f57" draw:formula="1174750*logheight/762"/>
            <draw:equation draw:name="f58" draw:formula="6642101*logwidth/5216"/>
            <draw:equation draw:name="f59" draw:formula="1196975*logheight/762"/>
            <draw:equation draw:name="f60" draw:formula="6959601*logwidth/5216"/>
            <draw:equation draw:name="f61" draw:formula="1209675*logheight/762"/>
            <draw:equation draw:name="f62" draw:formula="7254876*logwidth/5216"/>
            <draw:equation draw:name="f63" draw:formula="1209675*logheight/762"/>
            <draw:equation draw:name="f64" draw:formula="7534276*logwidth/5216"/>
            <draw:equation draw:name="f65" draw:formula="1203325*logheight/762"/>
            <draw:equation draw:name="f66" draw:formula="7797801*logwidth/5216"/>
            <draw:equation draw:name="f67" draw:formula="1187450*logheight/762"/>
            <draw:equation draw:name="f68" draw:formula="8045451*logwidth/5216"/>
            <draw:equation draw:name="f69" draw:formula="1162050*logheight/762"/>
            <draw:equation draw:name="f70" draw:formula="8280401*logwidth/5216"/>
            <draw:equation draw:name="f71" draw:formula="1133475*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111125*logheight/694"/>
            <draw:equation draw:name="f2" draw:formula="0*logwidth/5144"/>
            <draw:equation draw:name="f3" draw:formula="111125*logheight/694"/>
            <draw:equation draw:name="f4" draw:formula="28575*logwidth/5144"/>
            <draw:equation draw:name="f5" draw:formula="104775*logheight/694"/>
            <draw:equation draw:name="f6" draw:formula="114300*logwidth/5144"/>
            <draw:equation draw:name="f7" draw:formula="88900*logheight/694"/>
            <draw:equation draw:name="f8" draw:formula="260350*logwidth/5144"/>
            <draw:equation draw:name="f9" draw:formula="66675*logheight/694"/>
            <draw:equation draw:name="f10" draw:formula="355600*logwidth/5144"/>
            <draw:equation draw:name="f11" draw:formula="53975*logheight/694"/>
            <draw:equation draw:name="f12" draw:formula="466725*logwidth/5144"/>
            <draw:equation draw:name="f13" draw:formula="41275*logheight/694"/>
            <draw:equation draw:name="f14" draw:formula="590550*logwidth/5144"/>
            <draw:equation draw:name="f15" draw:formula="31750*logheight/694"/>
            <draw:equation draw:name="f16" draw:formula="733425*logwidth/5144"/>
            <draw:equation draw:name="f17" draw:formula="22225*logheight/694"/>
            <draw:equation draw:name="f18" draw:formula="889000*logwidth/5144"/>
            <draw:equation draw:name="f19" draw:formula="12700*logheight/694"/>
            <draw:equation draw:name="f20" draw:formula="1063625*logwidth/5144"/>
            <draw:equation draw:name="f21" draw:formula="6350*logheight/694"/>
            <draw:equation draw:name="f22" draw:formula="1254125*logwidth/5144"/>
            <draw:equation draw:name="f23" draw:formula="3175*logheight/694"/>
            <draw:equation draw:name="f24" draw:formula="1460500*logwidth/5144"/>
            <draw:equation draw:name="f25" draw:formula="0*logheight/694"/>
            <draw:equation draw:name="f26" draw:formula="1682750*logwidth/5144"/>
            <draw:equation draw:name="f27" draw:formula="3175*logheight/694"/>
            <draw:equation draw:name="f28" draw:formula="1920875*logwidth/5144"/>
            <draw:equation draw:name="f29" draw:formula="9525*logheight/694"/>
            <draw:equation draw:name="f30" draw:formula="2178050*logwidth/5144"/>
            <draw:equation draw:name="f31" draw:formula="22225*logheight/694"/>
            <draw:equation draw:name="f32" draw:formula="2451100*logwidth/5144"/>
            <draw:equation draw:name="f33" draw:formula="38100*logheight/694"/>
            <draw:equation draw:name="f34" draw:formula="2740025*logwidth/5144"/>
            <draw:equation draw:name="f35" draw:formula="63500*logheight/694"/>
            <draw:equation draw:name="f36" draw:formula="3048000*logwidth/5144"/>
            <draw:equation draw:name="f37" draw:formula="92075*logheight/694"/>
            <draw:equation draw:name="f38" draw:formula="3375025*logwidth/5144"/>
            <draw:equation draw:name="f39" draw:formula="127000*logheight/694"/>
            <draw:equation draw:name="f40" draw:formula="3717925*logwidth/5144"/>
            <draw:equation draw:name="f41" draw:formula="168275*logheight/694"/>
            <draw:equation draw:name="f42" draw:formula="4079875*logwidth/5144"/>
            <draw:equation draw:name="f43" draw:formula="219075*logheight/694"/>
            <draw:equation draw:name="f44" draw:formula="4457700*logwidth/5144"/>
            <draw:equation draw:name="f45" draw:formula="276225*logheight/694"/>
            <draw:equation draw:name="f46" draw:formula="4854575*logwidth/5144"/>
            <draw:equation draw:name="f47" draw:formula="342900*logheight/694"/>
            <draw:equation draw:name="f48" draw:formula="5270500*logwidth/5144"/>
            <draw:equation draw:name="f49" draw:formula="422275*logheight/694"/>
            <draw:equation draw:name="f50" draw:formula="5705475*logwidth/5144"/>
            <draw:equation draw:name="f51" draw:formula="508000*logheight/694"/>
            <draw:equation draw:name="f52" draw:formula="6159500*logwidth/5144"/>
            <draw:equation draw:name="f53" draw:formula="603250*logheight/694"/>
            <draw:equation draw:name="f54" draw:formula="6632575*logwidth/5144"/>
            <draw:equation draw:name="f55" draw:formula="711200*logheight/694"/>
            <draw:equation draw:name="f56" draw:formula="7124700*logwidth/5144"/>
            <draw:equation draw:name="f57" draw:formula="828675*logheight/694"/>
            <draw:equation draw:name="f58" draw:formula="7635875*logwidth/5144"/>
            <draw:equation draw:name="f59" draw:formula="958850*logheight/694"/>
            <draw:equation draw:name="f60" draw:formula="8166100*logwidth/5144"/>
            <draw:equation draw:name="f61" draw:formula="1101725*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927100*logheight/584"/>
            <draw:equation draw:name="f2" draw:formula="0*logwidth/3112"/>
            <draw:equation draw:name="f3" draw:formula="927100*logheight/584"/>
            <draw:equation draw:name="f4" draw:formula="142875*logwidth/3112"/>
            <draw:equation draw:name="f5" draw:formula="889000*logheight/584"/>
            <draw:equation draw:name="f6" draw:formula="533400*logwidth/3112"/>
            <draw:equation draw:name="f7" draw:formula="790575*logheight/584"/>
            <draw:equation draw:name="f8" draw:formula="803275*logwidth/3112"/>
            <draw:equation draw:name="f9" draw:formula="723900*logheight/584"/>
            <draw:equation draw:name="f10" draw:formula="1114425*logwidth/3112"/>
            <draw:equation draw:name="f11" draw:formula="650875*logheight/584"/>
            <draw:equation draw:name="f12" draw:formula="1460500*logwidth/3112"/>
            <draw:equation draw:name="f13" draw:formula="571500*logheight/584"/>
            <draw:equation draw:name="f14" draw:formula="1831975*logwidth/3112"/>
            <draw:equation draw:name="f15" draw:formula="485775*logheight/584"/>
            <draw:equation draw:name="f16" draw:formula="2225675*logwidth/3112"/>
            <draw:equation draw:name="f17" draw:formula="403225*logheight/584"/>
            <draw:equation draw:name="f18" draw:formula="2628900*logwidth/3112"/>
            <draw:equation draw:name="f19" draw:formula="320675*logheight/584"/>
            <draw:equation draw:name="f20" draw:formula="3041650*logwidth/3112"/>
            <draw:equation draw:name="f21" draw:formula="244475*logheight/584"/>
            <draw:equation draw:name="f22" draw:formula="3451225*logwidth/3112"/>
            <draw:equation draw:name="f23" draw:formula="171450*logheight/584"/>
            <draw:equation draw:name="f24" draw:formula="3654425*logwidth/3112"/>
            <draw:equation draw:name="f25" draw:formula="139700*logheight/584"/>
            <draw:equation draw:name="f26" draw:formula="3851275*logwidth/3112"/>
            <draw:equation draw:name="f27" draw:formula="107950*logheight/584"/>
            <draw:equation draw:name="f28" draw:formula="4048125*logwidth/3112"/>
            <draw:equation draw:name="f29" draw:formula="82550*logheight/584"/>
            <draw:equation draw:name="f30" draw:formula="4238625*logwidth/3112"/>
            <draw:equation draw:name="f31" draw:formula="57150*logheight/584"/>
            <draw:equation draw:name="f32" draw:formula="4425950*logwidth/3112"/>
            <draw:equation draw:name="f33" draw:formula="38100*logheight/584"/>
            <draw:equation draw:name="f34" draw:formula="4603750*logwidth/3112"/>
            <draw:equation draw:name="f35" draw:formula="22225*logheight/584"/>
            <draw:equation draw:name="f36" draw:formula="4775200*logwidth/3112"/>
            <draw:equation draw:name="f37" draw:formula="9525*logheight/584"/>
            <draw:equation draw:name="f38" draw:formula="4940300*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13021481*logwidth/8196"/>
            <draw:equation draw:name="f1" draw:formula="812800*logheight/1192"/>
            <draw:equation draw:name="f2" draw:formula="12779871*logwidth/8196"/>
            <draw:equation draw:name="f3" draw:formula="904875*logheight/1192"/>
            <draw:equation draw:name="f4" draw:formula="12522366*logwidth/8196"/>
            <draw:equation draw:name="f5" draw:formula="984250*logheight/1192"/>
            <draw:equation draw:name="f6" draw:formula="12248966*logwidth/8196"/>
            <draw:equation draw:name="f7" draw:formula="1057275*logheight/1192"/>
            <draw:equation draw:name="f8" draw:formula="11956492*logwidth/8196"/>
            <draw:equation draw:name="f9" draw:formula="1114425*logheight/1192"/>
            <draw:equation draw:name="f10" draw:formula="11638584*logwidth/8196"/>
            <draw:equation draw:name="f11" draw:formula="1158875*logheight/1192"/>
            <draw:equation draw:name="f12" draw:formula="11295245*logwidth/8196"/>
            <draw:equation draw:name="f13" draw:formula="1190625*logheight/1192"/>
            <draw:equation draw:name="f14" draw:formula="10923293*logwidth/8196"/>
            <draw:equation draw:name="f15" draw:formula="1209675*logheight/1192"/>
            <draw:equation draw:name="f16" draw:formula="10519551*logwidth/8196"/>
            <draw:equation draw:name="f17" draw:formula="1206500*logheight/1192"/>
            <draw:equation draw:name="f18" draw:formula="10080839*logwidth/8196"/>
            <draw:equation draw:name="f19" draw:formula="1190625*logheight/1192"/>
            <draw:equation draw:name="f20" draw:formula="9603978*logwidth/8196"/>
            <draw:equation draw:name="f21" draw:formula="1152525*logheight/1192"/>
            <draw:equation draw:name="f22" draw:formula="9085789*logwidth/8196"/>
            <draw:equation draw:name="f23" draw:formula="1095375*logheight/1192"/>
            <draw:equation draw:name="f24" draw:formula="8526272*logwidth/8196"/>
            <draw:equation draw:name="f25" draw:formula="1019175*logheight/1192"/>
            <draw:equation draw:name="f26" draw:formula="7919070*logwidth/8196"/>
            <draw:equation draw:name="f27" draw:formula="917575*logheight/1192"/>
            <draw:equation draw:name="f28" draw:formula="7261002*logwidth/8196"/>
            <draw:equation draw:name="f29" draw:formula="793750*logheight/1192"/>
            <draw:equation draw:name="f30" draw:formula="6552068*logwidth/8196"/>
            <draw:equation draw:name="f31" draw:formula="644525*logheight/1192"/>
            <draw:equation draw:name="f32" draw:formula="5785912*logwidth/8196"/>
            <draw:equation draw:name="f33" draw:formula="469900*logheight/1192"/>
            <draw:equation draw:name="f34" draw:formula="5398065*logwidth/8196"/>
            <draw:equation draw:name="f35" draw:formula="381000*logheight/1192"/>
            <draw:equation draw:name="f36" draw:formula="4663699*logwidth/8196"/>
            <draw:equation draw:name="f37" draw:formula="234950*logheight/1192"/>
            <draw:equation draw:name="f38" draw:formula="3992915*logwidth/8196"/>
            <draw:equation draw:name="f39" draw:formula="130175*logheight/1192"/>
            <draw:equation draw:name="f40" draw:formula="3379354*logwidth/8196"/>
            <draw:equation draw:name="f41" draw:formula="57150*logheight/1192"/>
            <draw:equation draw:name="f42" draw:formula="2823016*logwidth/8196"/>
            <draw:equation draw:name="f43" draw:formula="15875*logheight/1192"/>
            <draw:equation draw:name="f44" draw:formula="2323902*logwidth/8196"/>
            <draw:equation draw:name="f45" draw:formula="0*logheight/1192"/>
            <draw:equation draw:name="f46" draw:formula="1878832*logwidth/8196"/>
            <draw:equation draw:name="f47" draw:formula="6350*logheight/1192"/>
            <draw:equation draw:name="f48" draw:formula="1484627*logwidth/8196"/>
            <draw:equation draw:name="f49" draw:formula="31750*logheight/1192"/>
            <draw:equation draw:name="f50" draw:formula="1138108*logwidth/8196"/>
            <draw:equation draw:name="f51" draw:formula="69850*logheight/1192"/>
            <draw:equation draw:name="f52" draw:formula="842454*logwidth/8196"/>
            <draw:equation draw:name="f53" draw:formula="117475*logheight/1192"/>
            <draw:equation draw:name="f54" draw:formula="594487*logwidth/8196"/>
            <draw:equation draw:name="f55" draw:formula="171450*logheight/1192"/>
            <draw:equation draw:name="f56" draw:formula="394205*logwidth/8196"/>
            <draw:equation draw:name="f57" draw:formula="228600*logheight/1192"/>
            <draw:equation draw:name="f58" draw:formula="235251*logwidth/8196"/>
            <draw:equation draw:name="f59" draw:formula="279400*logheight/1192"/>
            <draw:equation draw:name="f60" draw:formula="76298*logwidth/8196"/>
            <draw:equation draw:name="f61" draw:formula="342900*logheight/1192"/>
            <draw:equation draw:name="f62" draw:formula="0*logwidth/8196"/>
            <draw:equation draw:name="f63" draw:formula="381000*logheight/1192"/>
            <draw:equation draw:name="f64" draw:formula="13021481*logwidth/8196"/>
            <draw:equation draw:name="f65" draw:formula="1892300*logheight/1192"/>
            <draw:equation draw:name="f66" draw:formula="13027839*logwidth/8196"/>
            <draw:equation draw:name="f67" draw:formula="1882775*logheight/1192"/>
            <draw:equation draw:name="f68" draw:formula="13027839*logwidth/8196"/>
            <draw:equation draw:name="f69" draw:formula="809625*logheight/1192"/>
            <draw:equation draw:name="f70" draw:formula="13021481*logwidth/8196"/>
            <draw:equation draw:name="f71" draw:formula="812800*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1" draw:style-name="Mgr3" draw:text-style-name="MP5" draw:layer="backgroundobjects" svg:width="24.155cm" svg:height="3.963cm" svg:x="0.635cm" svg:y="0.635cm">
        <text:p/>
        <draw:enhanced-geometry draw:mirror-horizontal="false" draw:mirror-vertical="false" draw:text-areas="?f5 ?f5 ?f6 ?f7" svg:viewBox="0 0 0 0" draw:type="ooxml-roundRect" draw:modifiers="71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5">
        <draw:custom-shape draw:name="Freeform 14" draw:style-name="Mgr4" draw:text-style-name="MP6" draw:layer="layout" svg:width="7.989cm" svg:height="1.983cm" svg:x="16.797cm" svg:y="2.38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4286250*logwidth/2706"/>
            <draw:equation draw:name="f1" draw:formula="0*logheight/640"/>
            <draw:equation draw:name="f2" draw:formula="4286250*logwidth/2706"/>
            <draw:equation draw:name="f3" draw:formula="0*logheight/640"/>
            <draw:equation draw:name="f4" draw:formula="4105275*logwidth/2706"/>
            <draw:equation draw:name="f5" draw:formula="28575*logheight/640"/>
            <draw:equation draw:name="f6" draw:formula="3921125*logwidth/2706"/>
            <draw:equation draw:name="f7" draw:formula="60325*logheight/640"/>
            <draw:equation draw:name="f8" draw:formula="3733800*logwidth/2706"/>
            <draw:equation draw:name="f9" draw:formula="95250*logheight/640"/>
            <draw:equation draw:name="f10" draw:formula="3540125*logwidth/2706"/>
            <draw:equation draw:name="f11" draw:formula="130175*logheight/640"/>
            <draw:equation draw:name="f12" draw:formula="3343275*logwidth/2706"/>
            <draw:equation draw:name="f13" draw:formula="171450*logheight/640"/>
            <draw:equation draw:name="f14" draw:formula="3140075*logwidth/2706"/>
            <draw:equation draw:name="f15" draw:formula="212725*logheight/640"/>
            <draw:equation draw:name="f16" draw:formula="2933700*logwidth/2706"/>
            <draw:equation draw:name="f17" draw:formula="260350*logheight/640"/>
            <draw:equation draw:name="f18" draw:formula="2720975*logwidth/2706"/>
            <draw:equation draw:name="f19" draw:formula="307975*logheight/640"/>
            <draw:equation draw:name="f20" draw:formula="2720975*logwidth/2706"/>
            <draw:equation draw:name="f21" draw:formula="307975*logheight/640"/>
            <draw:equation draw:name="f22" draw:formula="2336800*logwidth/2706"/>
            <draw:equation draw:name="f23" draw:formula="400050*logheight/640"/>
            <draw:equation draw:name="f24" draw:formula="1962150*logwidth/2706"/>
            <draw:equation draw:name="f25" draw:formula="482600*logheight/640"/>
            <draw:equation draw:name="f26" draw:formula="1603375*logwidth/2706"/>
            <draw:equation draw:name="f27" draw:formula="558800*logheight/640"/>
            <draw:equation draw:name="f28" draw:formula="1257300*logwidth/2706"/>
            <draw:equation draw:name="f29" draw:formula="631825*logheight/640"/>
            <draw:equation draw:name="f30" draw:formula="927100*logwidth/2706"/>
            <draw:equation draw:name="f31" draw:formula="695325*logheight/640"/>
            <draw:equation draw:name="f32" draw:formula="606425*logwidth/2706"/>
            <draw:equation draw:name="f33" draw:formula="752475*logheight/640"/>
            <draw:equation draw:name="f34" draw:formula="298450*logwidth/2706"/>
            <draw:equation draw:name="f35" draw:formula="806450*logheight/640"/>
            <draw:equation draw:name="f36" draw:formula="0*logwidth/2706"/>
            <draw:equation draw:name="f37" draw:formula="854075*logheight/640"/>
            <draw:equation draw:name="f38" draw:formula="0*logwidth/2706"/>
            <draw:equation draw:name="f39" draw:formula="854075*logheight/640"/>
            <draw:equation draw:name="f40" draw:formula="206375*logwidth/2706"/>
            <draw:equation draw:name="f41" draw:formula="882650*logheight/640"/>
            <draw:equation draw:name="f42" draw:formula="403225*logwidth/2706"/>
            <draw:equation draw:name="f43" draw:formula="908050*logheight/640"/>
            <draw:equation draw:name="f44" draw:formula="593725*logwidth/2706"/>
            <draw:equation draw:name="f45" draw:formula="930275*logheight/640"/>
            <draw:equation draw:name="f46" draw:formula="781050*logwidth/2706"/>
            <draw:equation draw:name="f47" draw:formula="949325*logheight/640"/>
            <draw:equation draw:name="f48" draw:formula="962025*logwidth/2706"/>
            <draw:equation draw:name="f49" draw:formula="968375*logheight/640"/>
            <draw:equation draw:name="f50" draw:formula="1136650*logwidth/2706"/>
            <draw:equation draw:name="f51" draw:formula="981075*logheight/640"/>
            <draw:equation draw:name="f52" draw:formula="1304925*logwidth/2706"/>
            <draw:equation draw:name="f53" draw:formula="993775*logheight/640"/>
            <draw:equation draw:name="f54" draw:formula="1470025*logwidth/2706"/>
            <draw:equation draw:name="f55" draw:formula="1003300*logheight/640"/>
            <draw:equation draw:name="f56" draw:formula="1631950*logwidth/2706"/>
            <draw:equation draw:name="f57" draw:formula="1009650*logheight/640"/>
            <draw:equation draw:name="f58" draw:formula="1787525*logwidth/2706"/>
            <draw:equation draw:name="f59" draw:formula="1012825*logheight/640"/>
            <draw:equation draw:name="f60" draw:formula="1936750*logwidth/2706"/>
            <draw:equation draw:name="f61" draw:formula="1016000*logheight/640"/>
            <draw:equation draw:name="f62" draw:formula="2082800*logwidth/2706"/>
            <draw:equation draw:name="f63" draw:formula="1016000*logheight/640"/>
            <draw:equation draw:name="f64" draw:formula="2225675*logwidth/2706"/>
            <draw:equation draw:name="f65" draw:formula="1012825*logheight/640"/>
            <draw:equation draw:name="f66" draw:formula="2365375*logwidth/2706"/>
            <draw:equation draw:name="f67" draw:formula="1009650*logheight/640"/>
            <draw:equation draw:name="f68" draw:formula="2498725*logwidth/2706"/>
            <draw:equation draw:name="f69" draw:formula="1003300*logheight/640"/>
            <draw:equation draw:name="f70" draw:formula="2628900*logwidth/2706"/>
            <draw:equation draw:name="f71" draw:formula="993775*logheight/640"/>
            <draw:equation draw:name="f72" draw:formula="2752725*logwidth/2706"/>
            <draw:equation draw:name="f73" draw:formula="984250*logheight/640"/>
            <draw:equation draw:name="f74" draw:formula="2876550*logwidth/2706"/>
            <draw:equation draw:name="f75" draw:formula="971550*logheight/640"/>
            <draw:equation draw:name="f76" draw:formula="2994025*logwidth/2706"/>
            <draw:equation draw:name="f77" draw:formula="955675*logheight/640"/>
            <draw:equation draw:name="f78" draw:formula="3111500*logwidth/2706"/>
            <draw:equation draw:name="f79" draw:formula="939800*logheight/640"/>
            <draw:equation draw:name="f80" draw:formula="3222625*logwidth/2706"/>
            <draw:equation draw:name="f81" draw:formula="920750*logheight/640"/>
            <draw:equation draw:name="f82" draw:formula="3333750*logwidth/2706"/>
            <draw:equation draw:name="f83" draw:formula="901700*logheight/640"/>
            <draw:equation draw:name="f84" draw:formula="3438525*logwidth/2706"/>
            <draw:equation draw:name="f85" draw:formula="879475*logheight/640"/>
            <draw:equation draw:name="f86" draw:formula="3543300*logwidth/2706"/>
            <draw:equation draw:name="f87" draw:formula="857250*logheight/640"/>
            <draw:equation draw:name="f88" draw:formula="3644900*logwidth/2706"/>
            <draw:equation draw:name="f89" draw:formula="831850*logheight/640"/>
            <draw:equation draw:name="f90" draw:formula="3743325*logwidth/2706"/>
            <draw:equation draw:name="f91" draw:formula="806450*logheight/640"/>
            <draw:equation draw:name="f92" draw:formula="3838575*logwidth/2706"/>
            <draw:equation draw:name="f93" draw:formula="777875*logheight/640"/>
            <draw:equation draw:name="f94" draw:formula="3933825*logwidth/2706"/>
            <draw:equation draw:name="f95" draw:formula="749300*logheight/640"/>
            <draw:equation draw:name="f96" draw:formula="4114800*logwidth/2706"/>
            <draw:equation draw:name="f97" draw:formula="685800*logheight/640"/>
            <draw:equation draw:name="f98" draw:formula="4289425*logwidth/2706"/>
            <draw:equation draw:name="f99" draw:formula="619125*logheight/640"/>
            <draw:equation draw:name="f100" draw:formula="4289425*logwidth/2706"/>
            <draw:equation draw:name="f101" draw:formula="619125*logheight/640"/>
            <draw:equation draw:name="f102" draw:formula="4295775*logwidth/2706"/>
            <draw:equation draw:name="f103" draw:formula="615950*logheight/640"/>
            <draw:equation draw:name="f104" draw:formula="4295775*logwidth/2706"/>
            <draw:equation draw:name="f105" draw:formula="615950*logheight/640"/>
            <draw:equation draw:name="f106" draw:formula="4295775*logwidth/2706"/>
            <draw:equation draw:name="f107" draw:formula="0*logheight/640"/>
            <draw:equation draw:name="f108" draw:formula="4295775*logwidth/2706"/>
            <draw:equation draw:name="f109" draw:formula="0*logheight/640"/>
            <draw:equation draw:name="f110" draw:formula="4286250*logwidth/2706"/>
            <draw:equation draw:name="f111" draw:formula="0*logheight/640"/>
            <draw:equation draw:name="f112" draw:formula="428625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2.031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8280401*logwidth/5216"/>
            <draw:equation draw:name="f1" draw:formula="1133475*logheight/762"/>
            <draw:equation draw:name="f2" draw:formula="7912101*logwidth/5216"/>
            <draw:equation draw:name="f3" draw:formula="1089025*logheight/762"/>
            <draw:equation draw:name="f4" draw:formula="7108826*logwidth/5216"/>
            <draw:equation draw:name="f5" draw:formula="968375*logheight/762"/>
            <draw:equation draw:name="f6" draw:formula="6213476*logwidth/5216"/>
            <draw:equation draw:name="f7" draw:formula="806450*logheight/762"/>
            <draw:equation draw:name="f8" draw:formula="5216526*logwidth/5216"/>
            <draw:equation draw:name="f9" draw:formula="593725*logheight/762"/>
            <draw:equation draw:name="f10" draw:formula="4676776*logwidth/5216"/>
            <draw:equation draw:name="f11" draw:formula="469900*logheight/762"/>
            <draw:equation draw:name="f12" draw:formula="4257676*logwidth/5216"/>
            <draw:equation draw:name="f13" draw:formula="374650*logheight/762"/>
            <draw:equation draw:name="f14" draw:formula="3857625*logwidth/5216"/>
            <draw:equation draw:name="f15" draw:formula="292100*logheight/762"/>
            <draw:equation draw:name="f16" draw:formula="3476625*logwidth/5216"/>
            <draw:equation draw:name="f17" draw:formula="222250*logheight/762"/>
            <draw:equation draw:name="f18" draw:formula="3111500*logwidth/5216"/>
            <draw:equation draw:name="f19" draw:formula="161925*logheight/762"/>
            <draw:equation draw:name="f20" draw:formula="2762250*logwidth/5216"/>
            <draw:equation draw:name="f21" draw:formula="114300*logheight/762"/>
            <draw:equation draw:name="f22" draw:formula="2117725*logwidth/5216"/>
            <draw:equation draw:name="f23" draw:formula="44450*logheight/762"/>
            <draw:equation draw:name="f24" draw:formula="1539875*logwidth/5216"/>
            <draw:equation draw:name="f25" draw:formula="6350*logheight/762"/>
            <draw:equation draw:name="f26" draw:formula="1022350*logwidth/5216"/>
            <draw:equation draw:name="f27" draw:formula="0*logheight/762"/>
            <draw:equation draw:name="f28" draw:formula="568325*logwidth/5216"/>
            <draw:equation draw:name="f29" draw:formula="15875*logheight/762"/>
            <draw:equation draw:name="f30" draw:formula="174625*logwidth/5216"/>
            <draw:equation draw:name="f31" draw:formula="50800*logheight/762"/>
            <draw:equation draw:name="f32" draw:formula="0*logwidth/5216"/>
            <draw:equation draw:name="f33" draw:formula="76200*logheight/762"/>
            <draw:equation draw:name="f34" draw:formula="498475*logwidth/5216"/>
            <draw:equation draw:name="f35" draw:formula="136525*logheight/762"/>
            <draw:equation draw:name="f36" draw:formula="1035050*logwidth/5216"/>
            <draw:equation draw:name="f37" draw:formula="222250*logheight/762"/>
            <draw:equation draw:name="f38" draw:formula="1609725*logwidth/5216"/>
            <draw:equation draw:name="f39" draw:formula="333375*logheight/762"/>
            <draw:equation draw:name="f40" draw:formula="2225675*logwidth/5216"/>
            <draw:equation draw:name="f41" draw:formula="469900*logheight/762"/>
            <draw:equation draw:name="f42" draw:formula="2787650*logwidth/5216"/>
            <draw:equation draw:name="f43" draw:formula="600075*logheight/762"/>
            <draw:equation draw:name="f44" draw:formula="3822700*logwidth/5216"/>
            <draw:equation draw:name="f45" draw:formula="819150*logheight/762"/>
            <draw:equation draw:name="f46" draw:formula="4298951*logwidth/5216"/>
            <draw:equation draw:name="f47" draw:formula="908050*logheight/762"/>
            <draw:equation draw:name="f48" draw:formula="4749801*logwidth/5216"/>
            <draw:equation draw:name="f49" draw:formula="984250*logheight/762"/>
            <draw:equation draw:name="f50" draw:formula="5175251*logwidth/5216"/>
            <draw:equation draw:name="f51" draw:formula="1050925*logheight/762"/>
            <draw:equation draw:name="f52" draw:formula="5575301*logwidth/5216"/>
            <draw:equation draw:name="f53" draw:formula="1101725*logheight/762"/>
            <draw:equation draw:name="f54" draw:formula="5953126*logwidth/5216"/>
            <draw:equation draw:name="f55" draw:formula="1146175*logheight/762"/>
            <draw:equation draw:name="f56" draw:formula="6308726*logwidth/5216"/>
            <draw:equation draw:name="f57" draw:formula="1174750*logheight/762"/>
            <draw:equation draw:name="f58" draw:formula="6642101*logwidth/5216"/>
            <draw:equation draw:name="f59" draw:formula="1196975*logheight/762"/>
            <draw:equation draw:name="f60" draw:formula="6959601*logwidth/5216"/>
            <draw:equation draw:name="f61" draw:formula="1209675*logheight/762"/>
            <draw:equation draw:name="f62" draw:formula="7254876*logwidth/5216"/>
            <draw:equation draw:name="f63" draw:formula="1209675*logheight/762"/>
            <draw:equation draw:name="f64" draw:formula="7534276*logwidth/5216"/>
            <draw:equation draw:name="f65" draw:formula="1203325*logheight/762"/>
            <draw:equation draw:name="f66" draw:formula="7797801*logwidth/5216"/>
            <draw:equation draw:name="f67" draw:formula="1187450*logheight/762"/>
            <draw:equation draw:name="f68" draw:formula="8045451*logwidth/5216"/>
            <draw:equation draw:name="f69" draw:formula="1162050*logheight/762"/>
            <draw:equation draw:name="f70" draw:formula="8280401*logwidth/5216"/>
            <draw:equation draw:name="f71" draw:formula="1133475*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2.06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111125*logheight/694"/>
            <draw:equation draw:name="f2" draw:formula="0*logwidth/5144"/>
            <draw:equation draw:name="f3" draw:formula="111125*logheight/694"/>
            <draw:equation draw:name="f4" draw:formula="28575*logwidth/5144"/>
            <draw:equation draw:name="f5" draw:formula="104775*logheight/694"/>
            <draw:equation draw:name="f6" draw:formula="114300*logwidth/5144"/>
            <draw:equation draw:name="f7" draw:formula="88900*logheight/694"/>
            <draw:equation draw:name="f8" draw:formula="260350*logwidth/5144"/>
            <draw:equation draw:name="f9" draw:formula="66675*logheight/694"/>
            <draw:equation draw:name="f10" draw:formula="355600*logwidth/5144"/>
            <draw:equation draw:name="f11" draw:formula="53975*logheight/694"/>
            <draw:equation draw:name="f12" draw:formula="466725*logwidth/5144"/>
            <draw:equation draw:name="f13" draw:formula="41275*logheight/694"/>
            <draw:equation draw:name="f14" draw:formula="590550*logwidth/5144"/>
            <draw:equation draw:name="f15" draw:formula="31750*logheight/694"/>
            <draw:equation draw:name="f16" draw:formula="733425*logwidth/5144"/>
            <draw:equation draw:name="f17" draw:formula="22225*logheight/694"/>
            <draw:equation draw:name="f18" draw:formula="889000*logwidth/5144"/>
            <draw:equation draw:name="f19" draw:formula="12700*logheight/694"/>
            <draw:equation draw:name="f20" draw:formula="1063625*logwidth/5144"/>
            <draw:equation draw:name="f21" draw:formula="6350*logheight/694"/>
            <draw:equation draw:name="f22" draw:formula="1254125*logwidth/5144"/>
            <draw:equation draw:name="f23" draw:formula="3175*logheight/694"/>
            <draw:equation draw:name="f24" draw:formula="1460500*logwidth/5144"/>
            <draw:equation draw:name="f25" draw:formula="0*logheight/694"/>
            <draw:equation draw:name="f26" draw:formula="1682750*logwidth/5144"/>
            <draw:equation draw:name="f27" draw:formula="3175*logheight/694"/>
            <draw:equation draw:name="f28" draw:formula="1920875*logwidth/5144"/>
            <draw:equation draw:name="f29" draw:formula="9525*logheight/694"/>
            <draw:equation draw:name="f30" draw:formula="2178050*logwidth/5144"/>
            <draw:equation draw:name="f31" draw:formula="22225*logheight/694"/>
            <draw:equation draw:name="f32" draw:formula="2451100*logwidth/5144"/>
            <draw:equation draw:name="f33" draw:formula="38100*logheight/694"/>
            <draw:equation draw:name="f34" draw:formula="2740025*logwidth/5144"/>
            <draw:equation draw:name="f35" draw:formula="63500*logheight/694"/>
            <draw:equation draw:name="f36" draw:formula="3048000*logwidth/5144"/>
            <draw:equation draw:name="f37" draw:formula="92075*logheight/694"/>
            <draw:equation draw:name="f38" draw:formula="3375025*logwidth/5144"/>
            <draw:equation draw:name="f39" draw:formula="127000*logheight/694"/>
            <draw:equation draw:name="f40" draw:formula="3717925*logwidth/5144"/>
            <draw:equation draw:name="f41" draw:formula="168275*logheight/694"/>
            <draw:equation draw:name="f42" draw:formula="4079875*logwidth/5144"/>
            <draw:equation draw:name="f43" draw:formula="219075*logheight/694"/>
            <draw:equation draw:name="f44" draw:formula="4457700*logwidth/5144"/>
            <draw:equation draw:name="f45" draw:formula="276225*logheight/694"/>
            <draw:equation draw:name="f46" draw:formula="4854575*logwidth/5144"/>
            <draw:equation draw:name="f47" draw:formula="342900*logheight/694"/>
            <draw:equation draw:name="f48" draw:formula="5270500*logwidth/5144"/>
            <draw:equation draw:name="f49" draw:formula="422275*logheight/694"/>
            <draw:equation draw:name="f50" draw:formula="5705475*logwidth/5144"/>
            <draw:equation draw:name="f51" draw:formula="508000*logheight/694"/>
            <draw:equation draw:name="f52" draw:formula="6159500*logwidth/5144"/>
            <draw:equation draw:name="f53" draw:formula="603250*logheight/694"/>
            <draw:equation draw:name="f54" draw:formula="6632575*logwidth/5144"/>
            <draw:equation draw:name="f55" draw:formula="711200*logheight/694"/>
            <draw:equation draw:name="f56" draw:formula="7124700*logwidth/5144"/>
            <draw:equation draw:name="f57" draw:formula="828675*logheight/694"/>
            <draw:equation draw:name="f58" draw:formula="7635875*logwidth/5144"/>
            <draw:equation draw:name="f59" draw:formula="958850*logheight/694"/>
            <draw:equation draw:name="f60" draw:formula="8166100*logwidth/5144"/>
            <draw:equation draw:name="f61" draw:formula="1101725*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2.028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927100*logheight/584"/>
            <draw:equation draw:name="f2" draw:formula="0*logwidth/3112"/>
            <draw:equation draw:name="f3" draw:formula="927100*logheight/584"/>
            <draw:equation draw:name="f4" draw:formula="142875*logwidth/3112"/>
            <draw:equation draw:name="f5" draw:formula="889000*logheight/584"/>
            <draw:equation draw:name="f6" draw:formula="533400*logwidth/3112"/>
            <draw:equation draw:name="f7" draw:formula="790575*logheight/584"/>
            <draw:equation draw:name="f8" draw:formula="803275*logwidth/3112"/>
            <draw:equation draw:name="f9" draw:formula="723900*logheight/584"/>
            <draw:equation draw:name="f10" draw:formula="1114425*logwidth/3112"/>
            <draw:equation draw:name="f11" draw:formula="650875*logheight/584"/>
            <draw:equation draw:name="f12" draw:formula="1460500*logwidth/3112"/>
            <draw:equation draw:name="f13" draw:formula="571500*logheight/584"/>
            <draw:equation draw:name="f14" draw:formula="1831975*logwidth/3112"/>
            <draw:equation draw:name="f15" draw:formula="485775*logheight/584"/>
            <draw:equation draw:name="f16" draw:formula="2225675*logwidth/3112"/>
            <draw:equation draw:name="f17" draw:formula="403225*logheight/584"/>
            <draw:equation draw:name="f18" draw:formula="2628900*logwidth/3112"/>
            <draw:equation draw:name="f19" draw:formula="320675*logheight/584"/>
            <draw:equation draw:name="f20" draw:formula="3041650*logwidth/3112"/>
            <draw:equation draw:name="f21" draw:formula="244475*logheight/584"/>
            <draw:equation draw:name="f22" draw:formula="3451225*logwidth/3112"/>
            <draw:equation draw:name="f23" draw:formula="171450*logheight/584"/>
            <draw:equation draw:name="f24" draw:formula="3654425*logwidth/3112"/>
            <draw:equation draw:name="f25" draw:formula="139700*logheight/584"/>
            <draw:equation draw:name="f26" draw:formula="3851275*logwidth/3112"/>
            <draw:equation draw:name="f27" draw:formula="107950*logheight/584"/>
            <draw:equation draw:name="f28" draw:formula="4048125*logwidth/3112"/>
            <draw:equation draw:name="f29" draw:formula="82550*logheight/584"/>
            <draw:equation draw:name="f30" draw:formula="4238625*logwidth/3112"/>
            <draw:equation draw:name="f31" draw:formula="57150*logheight/584"/>
            <draw:equation draw:name="f32" draw:formula="4425950*logwidth/3112"/>
            <draw:equation draw:name="f33" draw:formula="38100*logheight/584"/>
            <draw:equation draw:name="f34" draw:formula="4603750*logwidth/3112"/>
            <draw:equation draw:name="f35" draw:formula="22225*logheight/584"/>
            <draw:equation draw:name="f36" draw:formula="4775200*logwidth/3112"/>
            <draw:equation draw:name="f37" draw:formula="9525*logheight/584"/>
            <draw:equation draw:name="f38" draw:formula="4940300*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1.98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13021481*logwidth/8196"/>
            <draw:equation draw:name="f1" draw:formula="812800*logheight/1192"/>
            <draw:equation draw:name="f2" draw:formula="12779871*logwidth/8196"/>
            <draw:equation draw:name="f3" draw:formula="904875*logheight/1192"/>
            <draw:equation draw:name="f4" draw:formula="12522366*logwidth/8196"/>
            <draw:equation draw:name="f5" draw:formula="984250*logheight/1192"/>
            <draw:equation draw:name="f6" draw:formula="12248966*logwidth/8196"/>
            <draw:equation draw:name="f7" draw:formula="1057275*logheight/1192"/>
            <draw:equation draw:name="f8" draw:formula="11956492*logwidth/8196"/>
            <draw:equation draw:name="f9" draw:formula="1114425*logheight/1192"/>
            <draw:equation draw:name="f10" draw:formula="11638584*logwidth/8196"/>
            <draw:equation draw:name="f11" draw:formula="1158875*logheight/1192"/>
            <draw:equation draw:name="f12" draw:formula="11295245*logwidth/8196"/>
            <draw:equation draw:name="f13" draw:formula="1190625*logheight/1192"/>
            <draw:equation draw:name="f14" draw:formula="10923293*logwidth/8196"/>
            <draw:equation draw:name="f15" draw:formula="1209675*logheight/1192"/>
            <draw:equation draw:name="f16" draw:formula="10519551*logwidth/8196"/>
            <draw:equation draw:name="f17" draw:formula="1206500*logheight/1192"/>
            <draw:equation draw:name="f18" draw:formula="10080839*logwidth/8196"/>
            <draw:equation draw:name="f19" draw:formula="1190625*logheight/1192"/>
            <draw:equation draw:name="f20" draw:formula="9603978*logwidth/8196"/>
            <draw:equation draw:name="f21" draw:formula="1152525*logheight/1192"/>
            <draw:equation draw:name="f22" draw:formula="9085789*logwidth/8196"/>
            <draw:equation draw:name="f23" draw:formula="1095375*logheight/1192"/>
            <draw:equation draw:name="f24" draw:formula="8526272*logwidth/8196"/>
            <draw:equation draw:name="f25" draw:formula="1019175*logheight/1192"/>
            <draw:equation draw:name="f26" draw:formula="7919070*logwidth/8196"/>
            <draw:equation draw:name="f27" draw:formula="917575*logheight/1192"/>
            <draw:equation draw:name="f28" draw:formula="7261002*logwidth/8196"/>
            <draw:equation draw:name="f29" draw:formula="793750*logheight/1192"/>
            <draw:equation draw:name="f30" draw:formula="6552068*logwidth/8196"/>
            <draw:equation draw:name="f31" draw:formula="644525*logheight/1192"/>
            <draw:equation draw:name="f32" draw:formula="5785912*logwidth/8196"/>
            <draw:equation draw:name="f33" draw:formula="469900*logheight/1192"/>
            <draw:equation draw:name="f34" draw:formula="5398065*logwidth/8196"/>
            <draw:equation draw:name="f35" draw:formula="381000*logheight/1192"/>
            <draw:equation draw:name="f36" draw:formula="4663699*logwidth/8196"/>
            <draw:equation draw:name="f37" draw:formula="234950*logheight/1192"/>
            <draw:equation draw:name="f38" draw:formula="3992915*logwidth/8196"/>
            <draw:equation draw:name="f39" draw:formula="130175*logheight/1192"/>
            <draw:equation draw:name="f40" draw:formula="3379354*logwidth/8196"/>
            <draw:equation draw:name="f41" draw:formula="57150*logheight/1192"/>
            <draw:equation draw:name="f42" draw:formula="2823016*logwidth/8196"/>
            <draw:equation draw:name="f43" draw:formula="15875*logheight/1192"/>
            <draw:equation draw:name="f44" draw:formula="2323902*logwidth/8196"/>
            <draw:equation draw:name="f45" draw:formula="0*logheight/1192"/>
            <draw:equation draw:name="f46" draw:formula="1878832*logwidth/8196"/>
            <draw:equation draw:name="f47" draw:formula="6350*logheight/1192"/>
            <draw:equation draw:name="f48" draw:formula="1484627*logwidth/8196"/>
            <draw:equation draw:name="f49" draw:formula="31750*logheight/1192"/>
            <draw:equation draw:name="f50" draw:formula="1138108*logwidth/8196"/>
            <draw:equation draw:name="f51" draw:formula="69850*logheight/1192"/>
            <draw:equation draw:name="f52" draw:formula="842454*logwidth/8196"/>
            <draw:equation draw:name="f53" draw:formula="117475*logheight/1192"/>
            <draw:equation draw:name="f54" draw:formula="594487*logwidth/8196"/>
            <draw:equation draw:name="f55" draw:formula="171450*logheight/1192"/>
            <draw:equation draw:name="f56" draw:formula="394205*logwidth/8196"/>
            <draw:equation draw:name="f57" draw:formula="228600*logheight/1192"/>
            <draw:equation draw:name="f58" draw:formula="235251*logwidth/8196"/>
            <draw:equation draw:name="f59" draw:formula="279400*logheight/1192"/>
            <draw:equation draw:name="f60" draw:formula="76298*logwidth/8196"/>
            <draw:equation draw:name="f61" draw:formula="342900*logheight/1192"/>
            <draw:equation draw:name="f62" draw:formula="0*logwidth/8196"/>
            <draw:equation draw:name="f63" draw:formula="381000*logheight/1192"/>
            <draw:equation draw:name="f64" draw:formula="13021481*logwidth/8196"/>
            <draw:equation draw:name="f65" draw:formula="1892300*logheight/1192"/>
            <draw:equation draw:name="f66" draw:formula="13027839*logwidth/8196"/>
            <draw:equation draw:name="f67" draw:formula="1882775*logheight/1192"/>
            <draw:equation draw:name="f68" draw:formula="13027839*logwidth/8196"/>
            <draw:equation draw:name="f69" draw:formula="809625*logheight/1192"/>
            <draw:equation draw:name="f70" draw:formula="13021481*logwidth/8196"/>
            <draw:equation draw:name="f71" draw:formula="812800*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Date Placeholder 1" presentation:style-name="Mpr15" draw:text-style-name="MP14" draw:layer="backgroundobjects" svg:width="10.516cm" svg:height="1.013cm" svg:x="14.345cm" svg:y="17.361cm" presentation:class="date-time" presentation:user-transformed="true">
        <draw:text-box>
          <text:p text:style-name="MP13"><text:span text:style-name="MT2"><text:date style:data-style-name="D1" text:date-value="2019-11-18">11/18/19</text:date></text:span></text:p>
        </draw:text-box>
      </draw:frame>
      <draw:frame draw:name="Footer Placeholder 2" presentation:style-name="Mpr15" draw:text-style-name="MP14" draw:layer="backgroundobjects" svg:width="10.516cm" svg:height="1.013cm" svg:x="0.538cm" svg:y="17.361cm" presentation:class="footer" presentation:user-transformed="true">
        <draw:text-box>
          <text:p/>
        </draw:text-box>
      </draw:frame>
      <draw:frame draw:name="Slide Number Placeholder 3" presentation:style-name="Mpr15" draw:text-style-name="MP14" draw:layer="backgroundobjects" svg:width="3.227cm" svg:height="1.013cm" svg:x="11.086cm" svg:y="17.361cm" presentation:class="page-number" presentation:user-transformed="true">
        <draw:text-box>
          <text:p text:style-name="MP15"><text:span text:style-name="MT2"><text:page-number>&lt;編號&gt;</text:page-number></text:span></text:p>
        </draw:text-box>
      </draw:frame>
      <presentation:notes style:page-layout-name="PM0">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一例一休政策及兼任人員差勤制度對學校人員管理之衝擊</dc:title>
    <meta:initial-creator>user</meta:initial-creator>
    <dc:creator>人事室謝秀茹</dc:creator>
    <meta:editing-cycles>152</meta:editing-cycles>
    <meta:print-date>2016-12-28T14:34:28</meta:print-date>
    <meta:creation-date>2016-08-16T09:21:38</meta:creation-date>
    <dc:date>2019-06-11T08:34:33</dc:date>
    <meta:editing-duration>P1DT8H21M</meta:editing-duration>
    <meta:generator>NDC_ODF_Application_Tools/1.0.2$Windows_X86_64 LibreOffice_project/e7b18eac6983b57cd36244d0d7751dceefe72182</meta:generator>
    <meta:document-statistic meta:object-count="215"/>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5</meta:user-defined>
    <meta:template xlink:type="simple" xlink:actuate="onRequest" xlink:title="Waveform" xlink:href=""/>
  </office:meta>
</office:document-meta>
</file>