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otumChe" svg:font-family="Dotum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font-size="16pt" style:font-size-asian="16pt"/>
    </style:style>
    <style:style style:name="TableColumn7" style:family="table-column">
      <style:table-column-properties style:column-width="0.5in" style:use-optimal-column-width="false"/>
    </style:style>
    <style:style style:name="TableColumn8" style:family="table-column">
      <style:table-column-properties style:column-width="0.852in" style:use-optimal-column-width="false"/>
    </style:style>
    <style:style style:name="TableColumn9" style:family="table-column">
      <style:table-column-properties style:column-width="5.6548in" style:use-optimal-column-width="false"/>
    </style:style>
    <style:style style:name="Table6" style:family="table">
      <style:table-properties style:width="7.0069in" fo:margin-left="0.1215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fo:background-color="#F3F3F3" style:writing-mode="lr-tb" fo:padding-top="0in" fo:padding-left="0.0194in" fo:padding-bottom="0in" fo:padding-right="0.0194in"/>
    </style:style>
    <style:style style:name="P12" style:parent-style-name="Standard" style:family="paragraph">
      <style:paragraph-properties style:snap-to-layout-grid="false"/>
      <style:text-properties style:font-name="標楷體" style:font-name-asian="標楷體" style:font-name-complex="標楷體"/>
    </style:style>
    <style:style style:name="TableCell13" style:family="table-cell">
      <style:table-cell-properties fo:border-top="0.0069in solid #000000" fo:border-left="0.0069in solid #000000" fo:border-bottom="0.0069in solid #000000" fo:border-right="none" fo:background-color="#F3F3F3" style:writing-mode="lr-tb" fo:padding-top="0in" fo:padding-left="0.0194in" fo:padding-bottom="0in" fo:padding-right="0.0194in"/>
    </style:style>
    <style:style style:name="P14" style:parent-style-name="Standard" style:family="paragraph">
      <style:paragraph-properties style:snap-to-layout-grid="false"/>
      <style:text-properties style:font-name="標楷體" style:font-name-asian="標楷體" style:font-name-complex="標楷體"/>
    </style:style>
    <style:style style:name="TableCell15" style:family="table-cell">
      <style:table-cell-properties fo:border="0.0069in solid #000000" fo:background-color="#F3F3F3" style:writing-mode="lr-tb" fo:padding-top="0in" fo:padding-left="0.0194in" fo:padding-bottom="0in" fo:padding-right="0.0194in"/>
    </style:style>
    <style:style style:name="P16" style:parent-style-name="Standard" style:family="paragraph">
      <style:paragraph-properties style:snap-to-layout-grid="false" fo:text-align="center"/>
      <style:text-properties style:font-name="標楷體" style:font-name-asian="標楷體" style:font-name-complex="標楷體"/>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Standard" style:family="paragraph">
      <style:paragraph-properties style:snap-to-layout-grid="false"/>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style:snap-to-layout-grid="false"/>
      <style:text-properties style:font-name="標楷體" style:font-name-asian="標楷體" style:font-name-complex="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Standard" style:family="paragraph">
      <style:paragraph-properties style:snap-to-layout-grid="false"/>
      <style:text-properties style:font-name="標楷體" style:font-name-asian="標楷體" style:font-name-complex="標楷體" fo:color="#0000FF" fo:font-size="14pt" style:font-size-asian="14pt" style:font-size-complex="14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snap-to-layout-grid="false"/>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style:snap-to-layout-grid="false"/>
      <style:text-properties style:font-name="標楷體" style:font-name-asian="標楷體" style:font-name-complex="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style:snap-to-layout-grid="false"/>
      <style:text-properties style:font-name="標楷體" style:font-name-asian="標楷體" style:font-name-complex="標楷體"/>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font-name-complex="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style:snap-to-layout-grid="false"/>
      <style:text-properties style:font-name="標楷體" style:font-name-asian="標楷體" style:font-name-complex="標楷體"/>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5" style:parent-style-name="Standard" style:family="paragraph">
      <style:paragraph-properties style:snap-to-layout-grid="false"/>
    </style:style>
    <style:style style:name="T46" style:parent-style-name="預設段落字型" style:family="text">
      <style:text-properties style:font-name="標楷體" style:font-name-asian="標楷體" style:font-name-complex="標楷體" fo:font-weight="bold" style:font-weight-asian="bold" style:font-weight-complex="bold" fo:color="#008DF6"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weight-complex="bold" fo:color="#008DF6" fo:font-size="10pt" style:font-size-asian="10pt" style:font-size-complex="10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style:font-weight-complex="bold" fo:color="#008DF6" fo:font-size="10pt" style:font-size-asian="10pt" style:font-size-complex="10pt" style:text-underline-type="single" style:text-underline-style="solid" style:text-underline-width="auto" style:text-underline-mode="continuous"/>
    </style:style>
    <style:style style:name="P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50" style:parent-style-name="Standard" style:family="paragraph">
      <style:paragraph-properties style:snap-to-layout-grid="false"/>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ableRow64" style:family="table-row">
      <style:table-row-properties style:min-row-height="1.0125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71"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72"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74" style:parent-style-name="Standard" style:family="paragraph">
      <style:paragraph-properties style:snap-to-layout-grid="false" fo:margin-left="0.25in" fo:text-indent="-0.25in">
        <style:tab-stops/>
      </style:paragraph-properties>
      <style:text-properties style:font-name="標楷體" style:font-name-asian="標楷體" style:font-name-complex="標楷體" fo:color="#0070C0" fo:font-size="10pt" style:font-size-asian="10pt" style:font-size-complex="10pt"/>
    </style:style>
    <style:style style:name="P75" style:parent-style-name="Standard" style:family="paragraph">
      <style:paragraph-properties style:snap-to-layout-grid="false" fo:margin-left="0.25in" fo:text-indent="-0.25in">
        <style:tab-stops/>
      </style:paragraph-properties>
    </style:style>
    <style:style style:name="T76" style:parent-style-name="預設段落字型" style:family="text">
      <style:text-properties style:font-name="標楷體" style:font-name-asian="標楷體" style:font-name-complex="標楷體" fo:color="#0070C0" fo:font-size="10pt" style:font-size-asian="10pt" style:font-size-complex="10pt"/>
    </style:style>
    <style:style style:name="TableRow77" style:family="table-row">
      <style:table-row-properties style:min-row-height="2.1666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style:snap-to-layout-grid="false"/>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style:snap-to-layout-grid="false" fo:text-align="justify" fo:margin-left="0.2777in" fo:text-indent="-0.2777in">
        <style:tab-stops/>
      </style:paragraph-properties>
      <style:text-properties style:font-name="標楷體" style:font-name-asian="標楷體" style:font-name-complex="標楷體" fo:font-size="10pt" style:font-size-asian="10pt" style:font-size-complex="10pt"/>
    </style:style>
    <style:style style:name="P84"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85" style:parent-style-name="Standard" style:family="paragraph">
      <style:paragraph-properties style:snap-to-layout-grid="false" fo:text-align="justify" fo:margin-left="0.2777in" fo:text-indent="-0.2777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0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0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0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0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0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1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1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12"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1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1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P115" style:parent-style-name="Standard" style:family="paragraph">
      <style:paragraph-properties style:snap-to-layout-grid="false" fo:text-align="justify" fo:margin-left="0.2777in" fo:text-indent="-0.2777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1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1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P120" style:parent-style-name="Standard" style:family="paragraph">
      <style:paragraph-properties style:snap-to-layout-grid="false" fo:margin-left="0.2777in" fo:text-indent="-0.2777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color="#0000FF" fo:font-size="10pt" style:font-size-asian="10pt" style:font-size-complex="10pt" fo:background-color="#FFFFFF"/>
    </style:style>
    <style:style style:name="T123" style:parent-style-name="預設段落字型" style:family="text">
      <style:text-properties style:font-name="標楷體" style:font-name-asian="標楷體" style:font-name-complex="標楷體" fo:color="#0000FF" fo:font-size="10pt" style:font-size-asian="10pt" style:font-size-complex="10pt" fo:background-color="#FFFFFF"/>
    </style:style>
    <style:style style:name="T124" style:parent-style-name="預設段落字型" style:family="text">
      <style:text-properties style:font-name="標楷體" style:font-name-asian="標楷體" style:font-name-complex="標楷體" fo:color="#0000FF" fo:font-size="10pt" style:font-size-asian="10pt" style:font-size-complex="10pt" fo:background-color="#FFFFFF"/>
    </style:style>
    <style:style style:name="T125" style:parent-style-name="預設段落字型" style:family="text">
      <style:text-properties style:font-name="標楷體" style:font-name-asian="標楷體" style:font-name-complex="標楷體" fo:color="#0000FF" fo:font-size="10pt" style:font-size-asian="10pt" style:font-size-complex="10pt" fo:background-color="#FFFFFF"/>
    </style:style>
    <style:style style:name="T126" style:parent-style-name="預設段落字型" style:family="text">
      <style:text-properties style:font-name="標楷體" style:font-name-asian="標楷體" style:font-name-complex="標楷體" fo:color="#0000FF" fo:font-size="10pt" style:font-size-asian="10pt" style:font-size-complex="10pt" fo:background-color="#FFFFFF"/>
    </style:style>
    <style:style style:name="T127" style:parent-style-name="預設段落字型" style:family="text">
      <style:text-properties style:font-name="標楷體" style:font-name-asian="標楷體" style:font-name-complex="標楷體" fo:color="#0000FF" fo:font-size="10pt" style:font-size-asian="10pt" style:font-size-complex="10pt" fo:background-color="#FFFFFF"/>
    </style:style>
    <style:style style:name="T12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snap-to-layout-grid="false" fo:margin-left="0.2777in" fo:text-indent="-0.2777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ableRow138" style:family="table-row">
      <style:table-row-properties style:min-row-height="3.4743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paragraph-properties style:snap-to-layout-grid="false"/>
      <style:text-properties style:font-name="標楷體" style:font-name-asian="標楷體" style:font-name-complex="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145" style:parent-style-name="Standard" style:family="paragraph">
      <style:paragraph-properties style:snap-to-layout-grid="false" fo:margin-left="0.3055in" fo:text-indent="-0.1388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color="#FF0000" style:text-scale="90%" fo:font-size="10pt" style:font-size-asian="10pt" style:font-size-complex="10pt"/>
    </style:style>
    <style:style style:name="T159" style:parent-style-name="預設段落字型" style:family="text">
      <style:text-properties style:font-name="標楷體" style:font-name-asian="標楷體" style:font-name-complex="標楷體" fo:color="#FF0000" style:text-scale="90%" fo:font-size="10pt" style:font-size-asian="10pt" style:font-size-complex="10pt"/>
    </style:style>
    <style:style style:name="P160"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61"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62" style:parent-style-name="Standard" style:family="paragraph">
      <style:paragraph-properties style:snap-to-layout-grid="false" fo:margin-left="0.3055in" fo:text-indent="-0.1388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0"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1"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2" style:parent-style-name="Standard" style:family="paragraph">
      <style:paragraph-properties style:snap-to-layout-grid="false" fo:margin-left="0.5194in" fo:text-indent="-0.3541in">
        <style:tab-stops/>
      </style:paragraph-properties>
      <style:text-properties style:font-name="標楷體" style:font-name-asian="標楷體" style:font-name-complex="標楷體" fo:font-size="10pt" style:font-size-asian="10pt" style:font-size-complex="10pt"/>
    </style:style>
    <style:style style:name="P173" style:parent-style-name="Standard" style:family="paragraph">
      <style:paragraph-properties style:snap-to-layout-grid="false" fo:margin-left="0.5194in" fo:text-indent="-0.3541in">
        <style:tab-stops/>
      </style:paragraph-properties>
      <style:text-properties style:font-name="標楷體" style:font-name-asian="標楷體" style:font-name-complex="標楷體" fo:font-size="10pt" style:font-size-asian="10pt" style:font-size-complex="10pt"/>
    </style:style>
    <style:style style:name="P174"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5" style:parent-style-name="Standard" style:family="paragraph">
      <style:paragraph-properties style:snap-to-layout-grid="false" fo:margin-left="0.3055in" fo:text-indent="-0.1388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fo:background-color="#FFFFFF"/>
    </style:style>
    <style:style style:name="P178"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000000" fo:font-size="10pt" style:font-size-asian="10pt" style:font-size-complex="10pt"/>
    </style:style>
    <style:style style:name="P179"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Row180" style:family="table-row">
      <style:table-row-properties style:min-row-height="0.8791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text-properties style:font-name="標楷體" style:font-name-asian="標楷體" style:font-name-complex="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style:snap-to-layout-grid="false" fo:margin-left="0.2777in" fo:text-indent="-0.2777in">
        <style:tab-stops/>
      </style:paragraph-properties>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P193" style:parent-style-name="Standard" style:family="paragraph">
      <style:paragraph-properties style:snap-to-layout-grid="false" fo:text-align="justify" fo:margin-left="0.2777in" fo:text-indent="-0.2777in">
        <style:tab-stops/>
      </style:paragraph-properties>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T20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P205" style:parent-style-name="Standard" style:family="paragraph">
      <style:paragraph-properties style:snap-to-layout-grid="false" fo:text-align="justify" fo:margin-left="0.2777in" fo:text-indent="-0.2777in">
        <style:tab-stops/>
      </style:paragraph-properties>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P220" style:parent-style-name="Standard" style:family="paragraph">
      <style:paragraph-properties style:snap-to-layout-grid="false"/>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T226"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P228"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000000" fo:font-size="10pt" style:font-size-asian="10pt" style:font-size-complex="10pt"/>
    </style:style>
    <style:style style:name="P22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230" style:parent-style-name="Standard" style:family="paragraph">
      <style:paragraph-properties style:snap-to-layout-grid="false" fo:text-align="justify" fo:margin-left="0.2756in" fo:text-indent="-0.2756in">
        <style:tab-stops/>
      </style:paragraph-properties>
      <style:text-properties style:font-name="標楷體" style:font-name-asian="標楷體" style:font-name-complex="標楷體" fo:color="#000000" fo:font-size="10pt" style:font-size-asian="10pt" style:font-size-complex="10pt"/>
    </style:style>
    <style:style style:name="P231" style:parent-style-name="Standard" style:family="paragraph">
      <style:paragraph-properties style:snap-to-layout-grid="false" fo:text-align="justify" fo:margin-left="0.552in" fo:text-indent="-0.2055in">
        <style:tab-stops/>
      </style:paragraph-properties>
      <style:text-properties style:font-name="標楷體" style:font-name-asian="標楷體" style:font-name-complex="標楷體" fo:color="#000000" fo:font-size="10pt" style:font-size-asian="10pt" style:font-size-complex="10pt"/>
    </style:style>
    <style:style style:name="P232" style:parent-style-name="Standard" style:family="paragraph">
      <style:paragraph-properties style:snap-to-layout-grid="false" fo:text-align="justify" fo:margin-left="0.5527in" fo:text-indent="-0.2041in">
        <style:tab-stops/>
      </style:paragraph-properties>
      <style:text-properties style:font-name="標楷體" style:font-name-asian="標楷體" style:font-name-complex="標楷體" fo:color="#000000" fo:font-size="10pt" style:font-size-asian="10pt" style:font-size-complex="10pt"/>
    </style:style>
    <style:style style:name="P233" style:parent-style-name="Standard" style:family="paragraph">
      <style:paragraph-properties style:snap-to-layout-grid="false" fo:text-align="justify" fo:margin-left="0.3576in" fo:text-indent="-0.0006in">
        <style:tab-stops/>
      </style:paragraph-properties>
      <style:text-properties style:font-name="標楷體" style:font-name-asian="標楷體" style:font-name-complex="標楷體" fo:color="#000000" fo:font-size="10pt" style:font-size-asian="10pt" style:font-size-complex="10pt"/>
    </style:style>
    <style:style style:name="P234" style:parent-style-name="Standard" style:family="paragraph">
      <style:paragraph-properties style:snap-to-layout-grid="false" fo:text-align="justify" fo:margin-left="0.2777in" fo:text-indent="-0.2777in">
        <style:tab-stops/>
      </style:paragraph-properties>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style:font-name-complex="標楷體" fo:color="#000000" fo:font-size="10pt" style:font-size-asian="10pt" style:font-size-complex="10pt"/>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24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24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00"/>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P250" style:parent-style-name="Standard" style:family="paragraph">
      <style:paragraph-properties style:snap-to-layout-grid="false"/>
    </style:style>
    <style:style style:name="T251" style:parent-style-name="預設段落字型" style:family="text">
      <style:text-properties style:font-name="標楷體" style:font-name-asian="標楷體" style:font-name-complex="標楷體" fo:color="#0000FF"/>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FF"/>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style:style>
  </office:automatic-styles>
  <office:body>
    <office:text text:use-soft-page-breaks="true">
      <text:p text:style-name="P1">國立高雄餐旅大學校務基金進用工作人員用人規格表(範本)</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序號</text:p>
          </table:table-cell>
          <table:table-cell table:style-name="TableCell13">
            <text:p text:style-name="P14">項目名稱</text:p>
          </table:table-cell>
          <table:table-cell table:style-name="TableCell15">
            <text:p text:style-name="P16">說　　　　明</text:p>
          </table:table-cell>
        </table:table-row>
        <table:table-row table:style-name="TableRow17">
          <table:table-cell table:style-name="TableCell18">
            <text:p text:style-name="P19">1</text:p>
          </table:table-cell>
          <table:table-cell table:style-name="TableCell20">
            <text:p text:style-name="P21">職務名稱</text:p>
          </table:table-cell>
          <table:table-cell table:style-name="TableCell22">
            <text:p text:style-name="P23">（單位）（職稱）</text:p>
          </table:table-cell>
        </table:table-row>
        <table:table-row table:style-name="TableRow24">
          <table:table-cell table:style-name="TableCell25">
            <text:p text:style-name="P26">2</text:p>
          </table:table-cell>
          <table:table-cell table:style-name="TableCell27">
            <text:p text:style-name="P28">人　　數</text:p>
          </table:table-cell>
          <table:table-cell table:style-name="TableCell29">
            <text:p text:style-name="P30">正取1人；擇優備取。</text:p>
          </table:table-cell>
        </table:table-row>
        <table:table-row table:style-name="TableRow31">
          <table:table-cell table:style-name="TableCell32">
            <text:p text:style-name="P33">3</text:p>
          </table:table-cell>
          <table:table-cell table:style-name="TableCell34">
            <text:p text:style-name="P35">性　　別</text:p>
          </table:table-cell>
          <table:table-cell table:style-name="TableCell36">
            <text:p text:style-name="P37">不拘</text:p>
          </table:table-cell>
        </table:table-row>
        <table:table-row table:style-name="TableRow38">
          <table:table-cell table:style-name="TableCell39">
            <text:p text:style-name="P40">4</text:p>
          </table:table-cell>
          <table:table-cell table:style-name="TableCell41">
            <text:p text:style-name="P42">待　　遇</text:p>
          </table:table-cell>
          <table:table-cell table:style-name="TableCell43">
            <text:p text:style-name="P44">依國立高雄餐旅大學校務基金進用研究人員及工作人員管理辦法之報酬基準表表一辦理。</text:p>
            <text:p text:style-name="P45"><text:span text:style-name="T46">(</text:span><text:span text:style-name="T47">二擇一</text:span><text:span text:style-name="T48">)</text:span></text:p>
            <text:p text:style-name="P49">1.支217薪點(新台幣28,709元/月），年終獎金依規定辦理。(基本條件為學士畢業)</text:p>
            <text:p text:style-name="P50"><text:span text:style-name="T51">2.</text:span><text:span text:style-name="T52">支</text:span><text:span text:style-name="T53">242</text:span><text:span text:style-name="T54">薪點</text:span><text:span text:style-name="T55">(</text:span><text:span text:style-name="T56">新台幣</text:span><text:span text:style-name="T57">32,016</text:span><text:span text:style-name="T58">元</text:span><text:span text:style-name="T59">/</text:span><text:span text:style-name="T60">月），年終獎金依規定辦理。</text:span><text:span text:style-name="T61">(</text:span><text:span text:style-name="T62">基本條件為碩士畢業</text:span><text:span text:style-name="T63">)</text:span></text:p>
          </table:table-cell>
        </table:table-row>
        <table:table-row table:style-name="TableRow64">
          <table:table-cell table:style-name="TableCell65">
            <text:p text:style-name="P66">5</text:p>
          </table:table-cell>
          <table:table-cell table:style-name="TableCell67">
            <text:p text:style-name="P68">工作內容</text:p>
          </table:table-cell>
          <table:table-cell table:style-name="TableCell69">
            <text:p text:style-name="P70"/>
            <text:p text:style-name="P71"/>
            <text:p text:style-name="P72"/>
            <text:p text:style-name="P73"/>
            <text:p text:style-name="P74">（定期契約必列以下說明）</text:p>
            <text:p text:style-name="P75"><text:span text:style-name="T76">本職務為定期契約，約用期間至　　年　月　日止或　　　原因消滅。</text:span></text:p>
          </table:table-cell>
        </table:table-row>
        <table:table-row table:style-name="TableRow77">
          <table:table-cell table:style-name="TableCell78">
            <text:p text:style-name="P79">6</text:p>
          </table:table-cell>
          <table:table-cell table:style-name="TableCell80">
            <text:p text:style-name="P81">報名方式</text:p>
          </table:table-cell>
          <table:table-cell table:style-name="TableCell82">
            <text:p text:style-name="P83">一、需要更進一步瞭解本校徵才資訊請參閱「本校全球資訊網／人事室網頁/求職徵才/職員職缺」（http://psla.nkuht.edu.tw/p/412-1015-280.php?Lang=zh-tw）</text:p>
            <text:p text:style-name="P84">二、請先至本校全球資訊網→行政單位→人事室→人事表格→任免遷調→下載【校務基金進用工作人員甄選報名表】。</text:p>
            <text:p text:style-name="P85"><text:span text:style-name="T86">三、請檢送</text:span><text:span text:style-name="T87">(1)</text:span><text:s/><text:span text:style-name="T88">個人資料蒐集告知聲明及同意書（需親簽）。（</text:span><text:span text:style-name="T89">2</text:span><text:span text:style-name="T90">）前項甄選報名表</text:span><text:span text:style-name="T91">(</text:span><text:span text:style-name="T92">現職校務基金工作人員請填甄選遷調報名表</text:span><text:span text:style-name="T93">)</text:span><text:span text:style-name="T94">。</text:span><text:span text:style-name="T95">(3)</text:span><text:span text:style-name="T96">履歷表及簡要自傳</text:span><text:span text:style-name="T97">並附上近照一張</text:span><text:span text:style-name="T98">。</text:span><text:span text:style-name="T99">(4)</text:span><text:span text:style-name="T100">畢業證書影本。</text:span><text:span text:style-name="T101">(5)</text:span><text:span text:style-name="T102">有關</text:span><text:span text:style-name="T103">證照影本及其他有助審查之相關資料，</text:span><text:span text:style-name="T104">以電子</text:span><text:span text:style-name="T105">PDF</text:span><text:span text:style-name="T106">檔寄送至本校人事室信箱</text:span><text:span text:style-name="T107">(personnel@mail.nkuht.edu.tw)</text:span><text:span text:style-name="T108">，副本寄送用人單位助理信箱</text:span><text:span text:style-name="T109">( <text:s text:c="3"/>@mail.nkuht.edu.tw)</text:span><text:span text:style-name="T110">，郵件主旨請註明「應徵</text:span><text:span text:style-name="T111">00</text:span><text:span text:style-name="T112">（單位）</text:span><text:span text:style-name="T113">00</text:span><text:span text:style-name="T114">（職稱）」。</text:span></text:p>
            <text:p text:style-name="P115"><text:span text:style-name="T116">四、聯絡人：</text:span><text:span text:style-name="T117">洽用人單位，電話：</text:span><text:span text:style-name="T118">07-8060505</text:span><text:span text:style-name="T119">轉　　　。</text:span></text:p>
            <text:p text:style-name="P120"><text:span text:style-name="T121">五、截止收件期限：</text:span><text:span text:style-name="T122"><text:s text:c="3"/></text:span><text:span text:style-name="T123">年</text:span><text:span text:style-name="T124"><text:s text:c="4"/></text:span><text:span text:style-name="T125">月</text:span><text:span text:style-name="T126"><text:s text:c="4"/></text:span><text:span text:style-name="T127">日止</text:span><text:span text:style-name="T128">（以電子郵件寄送日期為準）</text:span><text:span text:style-name="T129">(</text:span><text:span text:style-name="T130">逾期恕不受理</text:span><text:span text:style-name="T131">)</text:span><text:span text:style-name="T132">。</text:span></text:p>
            <text:p text:style-name="P133"><text:span text:style-name="T134">六、</text:span><text:span text:style-name="T135">經初審合格者，用人單位</text:span><text:span text:style-name="T136">擇</text:span><text:span text:style-name="T137">優通知參加甄試，不合格者恕不退件。</text:span></text:p>
          </table:table-cell>
        </table:table-row>
        <table:table-row table:style-name="TableRow138">
          <table:table-cell table:style-name="TableCell139">
            <text:p text:style-name="P140">7</text:p>
          </table:table-cell>
          <table:table-cell table:style-name="TableCell141">
            <text:p text:style-name="P142">報名資格</text:p>
          </table:table-cell>
          <table:table-cell table:style-name="TableCell143">
            <text:p text:style-name="P144">一、基本資格及所需能力：</text:p>
            <text:p text:style-name="P145"><text:span text:style-name="T146">1.</text:span><text:span text:style-name="T147">配合本校校務基金進用研究人員及工作人員管理辦法之報酬基準表表一及職務等級表</text:span><text:span text:style-name="T148">表四</text:span><text:span text:style-name="T149"><text:s text:c="7"/></text:span><text:span text:style-name="T150">(/</text:span><text:span text:style-name="T151">表五</text:span><text:span text:style-name="T152"><text:s text:c="6"/></text:span><text:span text:style-name="T153">)</text:span><text:span text:style-name="T154">職務</text:span><text:span text:style-name="T155">，學歷需</text:span><text:span text:style-name="T156">　　　　</text:span><text:span text:style-name="T157">畢業，依公告求才標準所需學歷敘薪。</text:span><text:span text:style-name="T158">（應徵時須已取得同等學歷，國外學歷須經我國駐外單位驗證</text:span><text:span text:style-name="T159">)</text:span></text:p>
            <text:p text:style-name="P160">2.具Word、Excel等基本電腦能力。（須測驗）</text:p>
            <text:p text:style-name="P161">3.基本公文撰寫能力。（須測驗）</text:p>
            <text:p text:style-name="P162"><text:span text:style-name="T163">4.</text:span><text:span text:style-name="T164">負責盡職，品行端正</text:span><text:span text:style-name="T165">。</text:span><text:span text:style-name="T166">(</text:span><text:span text:style-name="T167">必列項目</text:span><text:span text:style-name="T168">)</text:span></text:p>
            <text:p text:style-name="P169">5.優先考慮我國領有身心障礙手冊或具原住民身分者。(必列項目)</text:p>
            <text:p text:style-name="P170">6.曾有下列情事之一者，不得僱用為契約進用人員：</text:p>
            <text:p text:style-name="P171">（1）曾犯性侵害犯罪防治法第2條第1項所定之罪，經有罪判決確定。</text:p>
            <text:p text:style-name="P172">（2）曾經學校性別平等教育委員會或依法組成之相關委員會調查確認性侵害、性騷擾或性霸凌行為屬實者。</text:p>
            <text:p text:style-name="P173">（3）曾受兒童及少年性剝削防制條例規定處罰，或受性騷擾防治法第20條或第25條規定處罰者。</text:p>
            <text:p text:style-name="P174">（4）曾經各級社政主管機關依兒童及少年福利與權益保障法第97條規定處罰者。</text:p>
            <text:p text:style-name="P175"><text:span text:style-name="T176">二、專業能力及條件：</text:span><text:span text:style-name="T177">（由用人單位依職缺填寫）</text:span></text:p>
            <text:p text:style-name="P178">三、本件求才歡迎校內校務基金工作人員有意願接受工作挑戰者報名參加公開甄選。</text:p>
            <text:p text:style-name="P179">四、報名時須檢附以上證件影本，經面試錄取後查驗正本無誤並試用期三個月，完成徵聘程序後，成績合格者後，始得正式僱用。</text:p>
          </table:table-cell>
        </table:table-row>
        <table:table-row table:style-name="TableRow180">
          <table:table-cell table:style-name="TableCell181">
            <text:p text:style-name="P182">8</text:p>
          </table:table-cell>
          <table:table-cell table:style-name="TableCell183">
            <text:p text:style-name="P184">備註說明</text:p>
          </table:table-cell>
          <table:table-cell table:style-name="TableCell185">
            <text:p text:style-name="P186"><text:span text:style-name="T187">(</text:span><text:span text:style-name="T188">一</text:span><text:span text:style-name="T189">)</text:span><text:span text:style-name="T190">預定報到日期：</text:span><text:span text:style-name="T191">　　年　　月　　日</text:span><text:span text:style-name="T192">。</text:span></text:p>
            <text:p text:style-name="P193"><text:span text:style-name="T194">(</text:span><text:span text:style-name="T195">二</text:span><text:span text:style-name="T196">)</text:span><text:span text:style-name="T197">甄試方式：視報名人數擇優通知參與甄試，電腦文書常識</text:span><text:span text:style-name="T198">　</text:span><text:span text:style-name="T199">%</text:span><text:span text:style-name="T200">、公文</text:span><text:span text:style-name="T201">　</text:span><text:span text:style-name="T202">%</text:span><text:span text:style-name="T203">、專業能力測驗　</text:span><text:span text:style-name="T204"><text:s text:c="2"/></text:span></text:p>
            <text:p text:style-name="P205"><text:span text:style-name="T206"><text:s text:c="3"/></text:span><text:span text:style-name="T207"><text:s text:c="3"/></text:span><text:span text:style-name="T208">%</text:span><text:span text:style-name="T209">、主管面試</text:span><text:span text:style-name="T210">　</text:span><text:span text:style-name="T211">%</text:span><text:span text:style-name="T212">，取最優前</text:span><text:span text:style-name="T213">1</text:span><text:span text:style-name="T214">至</text:span><text:span text:style-name="T215">3</text:span><text:span text:style-name="T216">名由校長面試後圈定約用人選。</text:span><text:span text:style-name="T217">(</text:span><text:span text:style-name="T218">甄試方式請依業務需求自行選定，但須保留一項面試以外測驗</text:span><text:span text:style-name="T219">)</text:span></text:p>
            <text:p text:style-name="P220"><text:span text:style-name="T221">(</text:span><text:span text:style-name="T222">三</text:span><text:span text:style-name="T223">)</text:span><text:span text:style-name="T224">工作時間：</text:span><text:span text:style-name="T225">(</text:span><text:span text:style-name="T226">二擇一</text:span><text:span text:style-name="T227">)</text:span></text:p>
            <text:p text:style-name="P228">週一至週五08:00~17:00（一般工作時間）</text:p>
            <text:p text:style-name="P229">週一至週五採輪班制(08:00~17:00;13:00~22:00)（不另實施彈性上班）</text:p>
            <text:p text:style-name="P230">(四)依本校「校務基金進用研究人員及工作人員管理辦法」第19條之1規定，新進校務基金工作人員具下列職務年資且服務成績優良者，得於試用期滿成績考核合格，檢具服務證明文件申請提敘薪級，經本校審議評估小組審議通過，並陳請校長核准後，得追溯自到職日起改敘：</text:p>
            <text:p text:style-name="P231">1、曾在國內之政府機關(構)、公私立大專校院擔任與擬任工作性質相關之編制內人<text:soft-page-break/>員、約聘(僱)人員、校務基金進用之工作人員。</text:p>
            <text:p text:style-name="P232">2、曾在公私立大專校院擔任校級計畫項下專任助理；教師專案計畫自行進用之專任助理，不予採計。</text:p>
            <text:p text:style-name="P233">前項採計之職前年資，每滿二年始得提敘八薪點，至多採計四年，提敘十六薪點，每項職務應達二年以上並有證明文件(含勞工保險投保資料明細、離職證明書等)，不同機關(構)、學校之畸零年資不予併計。前開年資認定，應由用人單位善盡說明及查核之責。</text:p>
            <text:p text:style-name="P234"><text:span text:style-name="T235">(</text:span><text:span text:style-name="T236">五</text:span><text:span text:style-name="T237">)</text:span><text:span text:style-name="T238">本求才詳細資訊公告於「本校全球資訊網</text:span><text:span text:style-name="T239">--&gt;</text:span><text:span text:style-name="T240">人事室網頁</text:span><text:span text:style-name="T241">/</text:span><text:span text:style-name="T242">求職徵才</text:span><text:span text:style-name="T243">/</text:span><text:span text:style-name="T244">職員職缺」、「行政院人事行政總處」</text:span><text:span text:style-name="T245">及</text:span><text:span text:style-name="T246">104</text:span><text:span text:style-name="T247">求職徵才平台</text:span><text:span text:style-name="T248">。</text:span><text:span text:style-name="T249"><text:s/></text:span></text:p>
          </table:table-cell>
        </table:table-row>
      </table:table>
      <text:soft-page-break/>
      <text:p text:style-name="P250"><text:span text:style-name="T251">　　</text:span><text:span text:style-name="T252">單位名稱：</text:span><text:span text:style-name="T253">　　　　　　　　　</text:span><text:span text:style-name="T254">二級主管：　　　　　　　　一級主管：</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otumChe" svg:font-family="Dotum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DotumChe" style:font-name-asian="DotumChe" style:font-name-complex="DotumCh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DotumChe" style:font-name-asian="DotumChe" style:font-name-complex="DotumCh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DotumChe" style:font-name-asian="DotumChe" style:font-name-complex="DotumCh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註解參照" style:display-name="註解參照"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6600" style:text-underline-type="none"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DotumChe" style:font-name-asian="DotumChe" style:font-name-complex="DotumChe"/>
    </style:style>
    <text:list-style style:name="WW8Num5" style:display-name="WW8Num5">
      <text:list-level-style-number text:level="1" text:style-name="WW_CharLFO5LV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6" style:display-name="WW8Num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DotumChe" style:font-name-asian="DotumChe" style:font-name-complex="DotumChe"/>
    </style:style>
    <text:list-style style:name="WW8Num9" style:display-name="WW8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1" style:display-name="WW8Num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DotumChe" style:font-name-asian="DotumChe"/>
    </style:style>
    <text:list-style style:name="WW8Num14" style:display-name="WW8Num14">
      <text:list-level-style-number text:level="1" text:style-name="WW_CharLFO14LV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首" style:family="paragraph">
      <style:paragraph-properties fo:text-align="end" fo:margin-right="0.0694in"/>
    </style:style>
    <style:style style:name="T3" style:parent-style-name="預設段落字型" style:family="text">
      <style:text-properties fo:color="#808080"/>
    </style:style>
    <style:style style:name="T4" style:parent-style-name="預設段落字型" style:family="text">
      <style:text-properties fo:color="#808080"/>
    </style:style>
    <style:style style:name="T5" style:parent-style-name="預設段落字型" style:family="text">
      <style:text-properties fo:color="#808080"/>
    </style:style>
  </office:automatic-styles>
  <office:master-styles>
    <style:master-page style:name="MP0" style:page-layout-name="PL0">
      <style:header>
        <text:p text:style-name="P2"><text:span text:style-name="T3">1130</text:span><text:span text:style-name="T4">9</text:span><text:span text:style-name="T5">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醫學院附設醫院</dc:title>
    <meta:initial-creator>user</meta:initial-creator>
    <dc:creator>nkuht</dc:creator>
    <meta:creation-date>2024-09-06T06:45:00Z</meta:creation-date>
    <dc:date>2024-09-11T06:18:00Z</dc:date>
    <meta:print-date>2024-09-11T06:12:00Z</meta:print-date>
    <meta:template xlink:href="Normal.dotm" xlink:type="simple"/>
    <meta:editing-cycles>3</meta:editing-cycles>
    <meta:editing-duration>PT360S</meta:editing-duration>
    <meta:document-statistic meta:page-count="2" meta:paragraph-count="3" meta:word-count="298" meta:character-count="1998" meta:row-count="14" meta:non-whitespace-character-count="1703"/>
  </office:meta>
</office:document-meta>
</file>