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2.9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2.5527in" style:use-optimal-column-width="false"/>
    </style:style>
    <style:style style:name="TableColumn13" style:family="table-column">
      <style:table-column-properties style:column-width="3.2548in" style:use-optimal-column-width="false"/>
    </style:style>
    <style:style style:name="Table9" style:family="table">
      <style:table-properties style:width="10.4541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3409in" style:use-optimal-row-height="false" fo:keep-together="always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line-height="0.0097in"/>
      <style:text-properties fo:font-size="1pt" style:font-size-asian="1pt" style:font-size-complex="1pt"/>
    </style:style>
    <style:style style:name="TableColumn68" style:family="table-column">
      <style:table-column-properties style:column-width="0.3152in" style:use-optimal-column-width="false"/>
    </style:style>
    <style:style style:name="TableColumn69" style:family="table-column">
      <style:table-column-properties style:column-width="5.6104in" style:use-optimal-column-width="false"/>
    </style:style>
    <style:style style:name="TableColumn70" style:family="table-column">
      <style:table-column-properties style:column-width="0.1958in" style:use-optimal-column-width="false"/>
    </style:style>
    <style:style style:name="TableColumn71" style:family="table-column">
      <style:table-column-properties style:column-width="0.1958in" style:use-optimal-column-width="false"/>
    </style:style>
    <style:style style:name="TableColumn72" style:family="table-column">
      <style:table-column-properties style:column-width="0.1958in" style:use-optimal-column-width="false"/>
    </style:style>
    <style:style style:name="TableColumn73" style:family="table-column">
      <style:table-column-properties style:column-width="0.1965in" style:use-optimal-column-width="false"/>
    </style:style>
    <style:style style:name="TableColumn74" style:family="table-column">
      <style:table-column-properties style:column-width="0.1958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Column76" style:family="table-column">
      <style:table-column-properties style:column-width="0.1923in" style:use-optimal-column-width="false"/>
    </style:style>
    <style:style style:name="TableColumn77" style:family="table-column">
      <style:table-column-properties style:column-width="0.1972in" style:use-optimal-column-width="false"/>
    </style:style>
    <style:style style:name="TableColumn78" style:family="table-column">
      <style:table-column-properties style:column-width="0.1979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0.1979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1979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1958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1958in" style:use-optimal-column-width="false"/>
    </style:style>
    <style:style style:name="TableColumn88" style:family="table-column">
      <style:table-column-properties style:column-width="0.1958in" style:use-optimal-column-width="false"/>
    </style:style>
    <style:style style:name="TableColumn89" style:family="table-column">
      <style:table-column-properties style:column-width="0.1965in" style:use-optimal-column-width="false"/>
    </style:style>
    <style:style style:name="TableColumn90" style:family="table-column">
      <style:table-column-properties style:column-width="0.8034in" style:use-optimal-column-width="false"/>
    </style:style>
    <style:style style:name="Table67" style:family="table">
      <style:table-properties style:width="10.4541in" fo:margin-left="0in" table:align="left"/>
    </style:style>
    <style:style style:name="TableRow91" style:family="table-row">
      <style:table-row-properties style:min-row-height="0.2222in" style:use-optimal-row-height="false"/>
    </style:style>
    <style:style style:name="TableCell92" style:family="table-cell">
      <style:table-cell-properties fo:border-top="0.003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0013in"/>
    </style:style>
    <style:style style:name="T96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0.001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34in solid #000000" fo:border-left="0.0312in double #000000" style:border-line-width-left="0.0104in 0.0104in 0.0104in" fo:border-bottom="0.0069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0.1111in"/>
      <style:text-properties style:font-name="標楷體" style:font-name-asian="標楷體" fo:letter-spacing="-0.0069in" fo:font-size="9pt" style:font-size-asian="9pt" style:font-size-complex="9pt" fo:background-color="#FFFFFF"/>
    </style:style>
    <style:style style:name="P116" style:parent-style-name="內文" style:family="paragraph">
      <style:paragraph-properties style:snap-to-layout-grid="false" fo:text-align="center" fo:line-height="0.1388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 fo:line-height="0.125in"/>
      <style:text-properties style:font-name="標楷體" style:font-name-asian="標楷體" fo:letter-spacing="-0.0069in" fo:font-size="9pt" style:font-size-asian="9pt" style:font-size-complex="9pt" fo:background-color="#FFFFFF"/>
    </style:style>
    <style:style style:name="P125" style:parent-style-name="內文" style:family="paragraph">
      <style:paragraph-properties style:snap-to-layout-grid="false" fo:line-height="0.125in" fo:margin-left="0.0006in" fo:text-indent="-0.0388in">
        <style:tab-stops/>
      </style:paragraph-properties>
    </style:style>
    <style:style style:name="TableRow126" style:family="table-row">
      <style:table-row-properties style:min-row-height="0.5645in" style:use-optimal-row-height="false"/>
    </style:style>
    <style:style style:name="P12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right="0.0013in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letter-spacing="-0.0055in" fo:font-size="9pt" style:font-size-asian="9pt" style:font-size-complex="9pt" fo:background-color="#FFFFFF"/>
    </style:style>
    <style:style style:name="P132" style:parent-style-name="內文" style:family="paragraph">
      <style:paragraph-properties style:snap-to-layout-grid="false" fo:text-align="center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center"/>
      <style:text-properties style:font-name="MS Mincho" style:font-name-asian="MS Mincho" style:font-name-complex="MS Mincho" style:font-weight-complex="bold" fo:color="#333333" fo:font-size="11pt" style:font-size-asian="11pt" style:font-size-complex="11pt"/>
    </style:style>
    <style:style style:name="TableRow134" style:family="table-row">
      <style:table-row-properties style:min-row-height="0.7166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right="0.001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5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4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line-height="0.0833in"/>
      <style:text-properties style:font-name="標楷體" style:font-name-asian="標楷體" fo:letter-spacing="-0.0069in" fo:font-size="8pt" style:font-size-asian="8pt" style:font-size-complex="8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5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6" style:family="table-cell">
      <style:table-cell-properties fo:border-top="0.0069in solid #000000" fo:border-left="0.003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104in solid #000000" fo:border-right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2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5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83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5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6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87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90" style:family="table-cell">
      <style:table-cell-properties fo:border-top="0.0069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 fo:line-height="0.0972in"/>
      <style:text-properties style:font-name="標楷體" style:font-name-asian="標楷體" fo:letter-spacing="-0.0069in" fo:font-size="8pt" style:font-size-asian="8pt" style:font-size-complex="8pt"/>
    </style:style>
    <style:style style:name="TableCell193" style:family="table-cell">
      <style:table-cell-properties fo:border-top="0.0069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color="#000000" fo:letter-spacing="-0.0041in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0784in" fo:margin-righ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3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7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09" style:family="table-cell">
      <style:table-cell-properties fo:border-top="0.0069in soli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3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19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3" style:family="table-cell">
      <style:table-cell-properties fo:border-top="0.0069in soli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27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29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1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3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5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7" style:family="table-cell">
      <style:table-cell-properties fo:border-top="0.0104in soli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39" style:family="table-cell">
      <style:table-cell-properties fo:border-top="0.0034in solid #000000" fo:border-left="0.003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color="#FF0000" fo:font-size="10pt" style:font-size-asian="10pt"/>
    </style:style>
    <style:style style:name="TableRow241" style:family="table-row">
      <style:table-row-properties style:min-row-height="0.1972in" style:use-optimal-row-height="false" fo:keep-together="always"/>
    </style:style>
    <style:style style:name="P24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45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3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5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7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69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7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28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284" style:family="table-row">
      <style:table-row-properties style:min-row-height="0.1972in" style:use-optimal-row-height="false" fo:keep-together="always"/>
    </style:style>
    <style:style style:name="P285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288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6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298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10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12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1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2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32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327" style:family="table-row">
      <style:table-row-properties style:min-row-height="0.1972in" style:use-optimal-row-height="false" fo:keep-together="always"/>
    </style:style>
    <style:style style:name="P32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331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39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1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3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55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5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5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36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369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370" style:family="table-row">
      <style:table-row-properties style:min-row-height="0.1972in" style:use-optimal-row-height="false" fo:keep-together="always"/>
    </style:style>
    <style:style style:name="P371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372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Cell374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2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4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8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6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398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0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1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1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13" style:family="table-row">
      <style:table-row-properties style:min-row-height="0.1972in" style:use-optimal-row-height="false" fo:keep-together="always"/>
    </style:style>
    <style:style style:name="P41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Arial" fo:color="#0000FF" fo:font-size="11pt" style:font-size-asian="11pt" style:font-size-complex="11pt"/>
    </style:style>
    <style:style style:name="TableCell417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5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7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39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FF" fo:letter-spacing="0.0104in" fo:font-size="11pt" style:font-size-asian="11pt" style:font-size-complex="11pt"/>
    </style:style>
    <style:style style:name="TableCell441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5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5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5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56" style:family="table-row">
      <style:table-row-properties style:min-row-height="0.1972in" style:use-optimal-row-height="false" fo:keep-together="always"/>
    </style:style>
    <style:style style:name="P457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460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68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0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7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2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484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8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8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49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49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99" style:family="table-row">
      <style:table-row-properties style:min-row-height="0.1972in" style:use-optimal-row-height="false" fo:keep-together="always"/>
    </style:style>
    <style:style style:name="P50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034in dotted #000000" fo:border-left="0.0069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503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0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1" style:family="table-cell">
      <style:table-cell-properties fo:border-top="0.0034in dotted #000000" fo:border-left="0.0034in solid #000000" fo:border-bottom="0.0034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3" style:family="table-cell">
      <style:table-cell-properties fo:border-top="0.0034in dotted #000000" fo:border-left="0.0208in double #000000" style:border-line-width-left="0.0069in 0.0069in 0.0069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5" style:family="table-cell">
      <style:table-cell-properties fo:border-top="0.0034in dotted #000000" fo:border-left="0.0034in solid #000000" fo:border-bottom="0.0034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27" style:family="table-cell">
      <style:table-cell-properties fo:border-top="0.0034in dotted #000000" fo:border-left="0.0312in double #000000" style:border-line-width-left="0.0104in 0.0104in 0.0104in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2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3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42" style:family="table-row">
      <style:table-row-properties style:min-row-height="0.1972in" style:use-optimal-row-height="false" fo:keep-together="always"/>
    </style:style>
    <style:style style:name="P543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034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34in dotte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34in dotte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34in dotte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034in dotted #000000" fo:border-left="0.003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color="#0000FF" fo:font-size="11pt" style:font-size-asian="11pt" style:font-size-complex="11pt"/>
    </style:style>
    <style:style style:name="TableCell570" style:family="table-cell">
      <style:table-cell-properties fo:border-top="0.0034in dotted #000000" fo:border-left="0.0312in double #000000" style:border-line-width-left="0.0104in 0.0104in 0.0104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4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6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78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80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TableCell582" style:family="table-cell">
      <style:table-cell-properties fo:border-top="0.0034in dotte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1pt" style:font-size-asian="11pt" style:font-size-complex="11pt"/>
    </style:style>
    <style:style style:name="P58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85" style:family="table-row">
      <style:table-row-properties style:min-row-height="1.0333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 fo:margin-left="0.0826in" fo:margin-right="0.0826in">
        <style:tab-stops/>
      </style:paragraph-properties>
    </style:style>
    <style:style style:name="T588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596" style:family="table-row">
      <style:table-row-properties style:min-row-height="0.2312in" style:use-optimal-row-height="false" fo:keep-together="always"/>
    </style:style>
    <style:style style:name="TableCell5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MS Mincho" style:font-name-asian="MS Mincho" style:font-name-complex="MS Mincho" fo:font-weight="bold" style:font-weight-asian="bold" fo:color="#FF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fo:background-color="#FFFFFF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12.5% 100%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4159in" style:use-optimal-row-height="false" fo:keep-together="always"/>
    </style:style>
    <style:style style:name="TableCell6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FF0000"/>
    </style:style>
    <style:style style:name="P608" style:parent-style-name="內文" style:family="paragraph">
      <style:paragraph-properties style:snap-to-layout-grid="false" fo:line-height="0.0097in"/>
      <style:text-properties fo:font-size="1pt" style:font-size-asian="1pt" style:font-size-complex="1pt"/>
    </style:style>
    <style:style style:name="TableColumn610" style:family="table-column">
      <style:table-column-properties style:column-width="5.227in" style:use-optimal-column-width="false"/>
    </style:style>
    <style:style style:name="TableColumn611" style:family="table-column">
      <style:table-column-properties style:column-width="5.227in" style:use-optimal-column-width="false"/>
    </style:style>
    <style:style style:name="Table609" style:family="table">
      <style:table-properties style:width="10.4541in" fo:margin-left="0in" table:align="left"/>
    </style:style>
    <style:style style:name="TableRow612" style:family="table-row">
      <style:table-row-properties style:min-row-height="0.659in" style:use-optimal-row-height="false" fo:keep-together="always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083in" fo:margin-left="0.0826in" fo:margin-right="0.0826in">
        <style:tab-stops/>
      </style:paragraph-properties>
    </style:style>
    <style:style style:name="T615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solid #000000" fo:border-left="0.010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083in" fo:margin-left="0.0826in" fo:margin-right="0.0826in">
        <style:tab-stops/>
      </style:paragraph-properties>
    </style:style>
    <style:style style:name="T625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35" style:family="table-row">
      <style:table-row-properties style:min-row-height="1.127in" style:use-optimal-row-height="false" fo:keep-together="always"/>
    </style:style>
    <style:style style:name="TableCell6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638" style:family="table-cell">
      <style:table-cell-properties fo:border-top="0.0034in solid #000000" fo:border-left="0.0104in solid #000000" fo:border-bottom="0.003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640" style:family="table-row">
      <style:table-row-properties style:min-row-height="2.6715in" style:use-optimal-row-height="false" fo:keep-together="always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2" style:parent-style-name="註釋標題" style:family="paragraph">
      <style:paragraph-properties fo:text-align="start" fo:line-height="0.1388in"/>
      <style:text-properties fo:font-size="10pt" style:font-size-asian="10pt" style:font-size-complex="10pt"/>
    </style:style>
    <style:style style:name="P64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4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45" style:parent-style-name="內文" style:family="paragraph">
      <style:paragraph-properties fo:line-heigh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7" style:parent-style-name="內文" style:family="paragraph">
      <style:paragraph-properties fo:line-height="0.1666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6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4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7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76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style:font-name="MS Mincho" style:font-name-asian="MS Mincho" style:font-name-complex="MS Mincho" fo:font-weight="bold" style:font-weight-asian="bold" fo:color="#333333" fo:font-size="11pt" style:font-size-asian="11pt" style:font-size-complex="11pt"/>
    </style:style>
    <style:style style:name="T68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MS Mincho" style:font-name-asian="MS Mincho" style:font-name-complex="MS Mincho" fo:font-weight="bold" style:font-weight-asian="bold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86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snap-to-layout-grid="false" fo:line-height="0.1388in" fo:text-indent="-0.625in">
        <style:tab-stops>
          <style:tab-stop style:type="left" style:position="0.6666in"/>
          <style:tab-stop style:type="left" style:position="3.052in"/>
          <style:tab-stop style:type="left" style:position="5.4145in"/>
          <style:tab-stop style:type="left" style:position="7.9736in"/>
        </style:tab-stops>
      </style:paragraph-properties>
    </style:style>
    <style:style style:name="P708" style:parent-style-name="內文" style:family="paragraph">
      <style:paragraph-properties style:snap-to-layout-grid="false" fo:line-height="0.125in" fo:margin-left="0.7756in" fo:text-indent="-0.7756in">
        <style:tab-stops>
          <style:tab-stop style:type="left" style:position="-0.2604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6">國立高雄餐旅大學</text:span><text:span text:style-name="T7"><text:s text:c="3"/></text:span><text:span text:style-name="T8">年度校務基金進用工作人員平時考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①</text:span><text:span text:style-name="T18">單</text:span><text:span text:style-name="T19"><text:s/></text:span><text:span text:style-name="T20">位</text:span><text:span text:style-name="T21"><text:s/></text:span><text:span text:style-name="T22">及</text:span><text:span text:style-name="T23"><text:s/></text:span><text:span text:style-name="T24">職</text:span><text:span text:style-name="T25"><text:s/></text:span><text:span text:style-name="T26">稱</text:span></text:p>
          </table:table-cell>
          <table:table-cell table:style-name="TableCell27">
            <text:p text:style-name="P28"><text:span text:style-name="T29">②</text:span><text:span text:style-name="T30">姓　　名</text:span></text:p>
          </table:table-cell>
          <table:table-cell table:style-name="TableCell31">
            <text:p text:style-name="P32"><text:span text:style-name="T33">③</text:span><text:span text:style-name="T34">到</text:span><text:span text:style-name="T35"><text:s/></text:span><text:span text:style-name="T36">職</text:span><text:span text:style-name="T37"><text:s/></text:span><text:span text:style-name="T38">日</text:span><text:span text:style-name="T39"><text:s/></text:span><text:span text:style-name="T40">期</text:span></text:p>
          </table:table-cell>
          <table:table-cell table:style-name="TableCell41">
            <text:p text:style-name="P42"><text:span text:style-name="T43">④</text:span><text:span text:style-name="T44">考</text:span><text:span text:style-name="T45"><text:s/></text:span><text:span text:style-name="T46">核</text:span><text:span text:style-name="T47"><text:s/></text:span><text:span text:style-name="T48">期</text:span><text:span text:style-name="T49"><text:s/></text:span><text:span text:style-name="T50">間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    </table:table-cell>
          <table:table-cell table:style-name="TableCell64">
            <text:p text:style-name="P65"><text:s text:c="2"/>年1月1日至<text:s text:c="3"/>年6月30日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考核項目</text:p>
            </table:table-cell>
            <table:table-cell table:style-name="TableCell94" table:number-rows-spanned="3">
              <text:p text:style-name="P95"><text:span text:style-name="T96">⑤</text:span><text:span text:style-name="T97">工　作　項　目　名　稱</text:span></text:p>
              <text:p text:style-name="P98"><text:span text:style-name="T99">(</text:span><text:span text:style-name="T100">請依業務職掌填入</text:span><text:span text:style-name="T101">)</text:span><text:span text:style-name="T102"><text:s/></text:span></text:p>
            </table:table-cell>
            <table:table-cell table:style-name="TableCell103" table:number-columns-spanned="6">
              <text:p text:style-name="P104"><text:span text:style-name="T105">⑥</text:span><text:span text:style-name="T106">重要性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7" table:number-columns-spanned="7">
              <text:p text:style-name="P108"><text:span text:style-name="T109">⑦</text:span><text:span text:style-name="T110">工作頻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7" table:number-rows-spanned="2">
              <text:p text:style-name="P112"><text:span text:style-name="T113">⑧</text:span><text:span text:style-name="T114">考核紀錄等級</text:span></text:p>
              <text:p text:style-name="P115">直屬主管填寫</text:p>
              <text:p text:style-name="P116"><text:span text:style-name="T117">(</text:span><text:span text:style-name="T118">無二級主管、組長或系所主管者，改由單位主管填寫</text:span><text:span text:style-name="T11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rows-spanned="2">
              <text:p text:style-name="P121"><text:span text:style-name="T122">⑨</text:span><text:span text:style-name="T123">考核分數</text:span></text:p>
              <text:p text:style-name="P124">單位主管填寫</text:p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 table:number-columns-spanned="13">
              <text:p text:style-name="P130"><text:span text:style-name="T131">受考人勾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(5)極重要</text:p>
            </table:table-cell>
            <table:table-cell table:style-name="TableCell139">
              <text:p text:style-name="P140">(4)很重要</text:p>
            </table:table-cell>
            <table:table-cell table:style-name="TableCell141">
              <text:p text:style-name="P142">(3)普通</text:p>
            </table:table-cell>
            <table:table-cell table:style-name="TableCell143">
              <text:p text:style-name="P144">(2)不是很重要</text:p>
            </table:table-cell>
            <table:table-cell table:style-name="TableCell145">
              <text:p text:style-name="P146">(1)</text:p>
              <text:p text:style-name="P147">不重要</text:p>
            </table:table-cell>
            <table:table-cell table:style-name="TableCell148" table:number-columns-spanned="2">
              <text:p text:style-name="P149">(7)</text:p>
              <text:p text:style-name="P150">每日發生</text:p>
            </table:table-cell>
            <table:covered-table-cell/>
            <table:table-cell table:style-name="TableCell151">
              <text:p text:style-name="P152">(6)</text:p>
              <text:p text:style-name="P153">每<text:line-break/>2<text:line-break/>或<text:line-break/>3<text:line-break/>天一次</text:p>
            </table:table-cell>
            <table:table-cell table:style-name="TableCell154">
              <text:p text:style-name="P155">(5)</text:p>
              <text:p text:style-name="P156">每週一次</text:p>
            </table:table-cell>
            <table:table-cell table:style-name="TableCell157">
              <text:p text:style-name="P158">(4)</text:p>
              <text:p text:style-name="P159">每月一次</text:p>
            </table:table-cell>
            <table:table-cell table:style-name="TableCell160">
              <text:p text:style-name="P161">(3)</text:p>
              <text:p text:style-name="P162">每<text:line-break/>2<text:line-break/>月一次</text:p>
            </table:table-cell>
            <table:table-cell table:style-name="TableCell163">
              <text:p text:style-name="P164">(2)</text:p>
              <text:p text:style-name="P165">每半年一次</text:p>
            </table:table-cell>
            <table:table-cell table:style-name="TableCell166">
              <text:p text:style-name="P167">(1)</text:p>
              <text:p text:style-name="P168">每年一次</text:p>
            </table:table-cell>
            <table:table-cell table:style-name="TableCell169">
              <text:p text:style-name="P170">(7)</text:p>
              <text:p text:style-name="P171">優</text:p>
            </table:table-cell>
            <table:table-cell table:style-name="TableCell172">
              <text:p text:style-name="P173">(6)</text:p>
              <text:p text:style-name="P174">佳</text:p>
            </table:table-cell>
            <table:table-cell table:style-name="TableCell175">
              <text:p text:style-name="P176">(5)</text:p>
              <text:p text:style-name="P177">尚</text:p>
              <text:p text:style-name="P178">可</text:p>
            </table:table-cell>
            <table:table-cell table:style-name="TableCell179">
              <text:p text:style-name="P180">(4)</text:p>
              <text:p text:style-name="P181">平</text:p>
              <text:p text:style-name="P182">平</text:p>
            </table:table-cell>
            <table:table-cell table:style-name="TableCell183">
              <text:p text:style-name="P184">(3)</text:p>
              <text:p text:style-name="P185">勉</text:p>
              <text:p text:style-name="P186">強</text:p>
            </table:table-cell>
            <table:table-cell table:style-name="TableCell187">
              <text:p text:style-name="P188">(2)</text:p>
              <text:p text:style-name="P189">拙</text:p>
            </table:table-cell>
            <table:table-cell table:style-name="TableCell190">
              <text:p text:style-name="P191">(1)</text:p>
              <text:p text:style-name="P192">劣</text:p>
            </table:table-cell>
            <table:table-cell table:style-name="TableCell193">
              <text:p text:style-name="P194"><text:span text:style-name="T195">最高７分</text:span></text:p>
            </table:table-cell>
          </table:table-row>
        </table:table-header-rows>
        <table:table-row table:style-name="TableRow196">
          <table:table-cell table:style-name="TableCell197" table:number-rows-spanned="9">
            <text:p text:style-name="P198">工作項目</text:p>
          </table:table-cell>
          <table:table-cell table:style-name="TableCell199">
            <text:p text:style-name="P200">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5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(請依個人業務項目增減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⑩</text:span><text:span text:style-name="T589">具體事蹟</text:span></text:p>
          </table:table-cell>
          <table:table-cell table:style-name="TableCell590" table:number-columns-spanned="22">
            <text:p text:style-name="P591">1.(請具體說明) <text:s text:c="43"/><text:s text:c="8"/></text:p>
            <text:p text:style-name="P592">2. <text:s text:c="63"/></text:p>
            <text:p text:style-name="P593">3.</text:p>
            <text:p text:style-name="P594">4.</text:p>
            <text:p text:style-name="P59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3">
            <text:p text:style-name="P598"><text:span text:style-name="T599">⑬</text:span><text:span text:style-name="T600">面談紀錄（考核分數</text:span><text:span text:style-name="T601">未滿</text:span><text:span text:style-name="T602">5</text:span><text:span text:style-name="T603">分者</text:span><text:span text:style-name="T604">請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3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<text:span text:style-name="T615">⑪</text:span><text:span text:style-name="T616">直屬主管</text:span><text:span text:style-name="T617">評語及具體建議事項（請簽章）</text:span></text:p>
            <text:p text:style-name="P618">(包含工作態度、業務配合度、工作投入及專業表現等…)</text:p>
            <text:p text:style-name="P619"><text:span text:style-name="T620">(</text:span><text:span text:style-name="T621">無二級主管、組長或系所主管者免填</text:span><text:span text:style-name="T622">)</text:span></text:p>
          </table:table-cell>
          <table:table-cell table:style-name="TableCell623">
            <text:p text:style-name="P624"><text:span text:style-name="T625">⑫</text:span><text:span text:style-name="T626">單位主管</text:span><text:span text:style-name="T627">(</text:span><text:span text:style-name="T628">院長</text:span><text:span text:style-name="T629">)</text:span><text:span text:style-name="T630">綜合考評及具體建議事項（請簽章）</text:span></text:p>
            <text:p text:style-name="P631"><text:span text:style-name="T632">(</text:span><text:span text:style-name="T633">包含工作態度、業務配合度、工作投入及專業表現等</text:span><text:span text:style-name="T634">…)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【備註】</text:p>
            <text:p text:style-name="P643">一、本次考核依據「本校校務基金工作人員年度服務成績考核要點」規定，各單位主管應於每年六月辦理校務基金工作人員平時考核，就其業務職掌之工作表現評核，必要時並得進行，面談溝通討論，作成紀錄，併平時成績評核表，密送人事室彙陳校長核閱。</text:p>
            <text:p text:style-name="P644">二、本考核表之填寫說明如下：</text:p>
            <text:p text:style-name="P645"><text:span text:style-name="T646">　</text:span><text:span text:style-name="T647">(</text:span><text:span text:style-name="T648">一</text:span><text:span text:style-name="T649">)</text:span><text:span text:style-name="T650">受考人依實際情形填入第</text:span><text:span text:style-name="T651">①</text:span><text:span text:style-name="T652">～</text:span><text:span text:style-name="T653">⑦</text:span><text:span text:style-name="T654">、</text:span><text:span text:style-name="T655">⑩</text:span><text:span text:style-name="T656">欄位。</text:span></text:p>
            <text:p text:style-name="P657"><text:span text:style-name="T658"><text:s text:c="2"/>(</text:span><text:span text:style-name="T659">二</text:span><text:span text:style-name="T660">)</text:span><text:span text:style-name="T661">受考核人填畢上揭欄位後，需送直屬主管評核，各級主管得依實際作業情形修改第</text:span><text:span text:style-name="T662">⑤</text:span><text:span text:style-name="T663">、</text:span><text:span text:style-name="T664">⑥</text:span><text:span text:style-name="T665">、</text:span><text:span text:style-name="T666">⑦</text:span><text:span text:style-name="T667">欄位。</text:span></text:p>
            <text:p text:style-name="P668"><text:span text:style-name="T669"><text:s text:c="2"/></text:span><text:span text:style-name="T670">(</text:span><text:span text:style-name="T671">三</text:span><text:span text:style-name="T672">)</text:span><text:span text:style-name="T673">直屬主管請填</text:span><text:span text:style-name="T674">⑧</text:span><text:span text:style-name="T675">、</text:span><text:span text:style-name="T676">⑪</text:span><text:span text:style-name="T677">等欄位；單位主管</text:span><text:span text:style-name="T678">(</text:span><text:span text:style-name="T679">院長</text:span><text:span text:style-name="T680">)</text:span><text:span text:style-name="T681">請填</text:span><text:span text:style-name="T682">⑨</text:span><text:span text:style-name="T683">、</text:span><text:span text:style-name="T684">⑫</text:span><text:span text:style-name="T685">欄位。</text:span></text:p>
            <text:p text:style-name="P686"><text:span text:style-name="T687">三、平時考核紀錄等級分為</text:span><text:span text:style-name="T688">7</text:span><text:span text:style-name="T689">級，</text:span><text:span text:style-name="T690">考核分數達</text:span><text:span text:style-name="T691">7</text:span><text:span text:style-name="T692">分或未滿</text:span><text:span text:style-name="T693">5</text:span><text:span text:style-name="T694">分應列舉重大具體優劣事蹟，必要時得附相關證明文件。</text:span><text:span text:style-name="T695">未滿</text:span><text:span text:style-name="T696">5</text:span><text:span text:style-name="T697">分者，單位主管應與受考人面談，就其工作內容、目標、方法及態度等進行溝通討論，面談內容及結果應紀錄於「</text:span><text:span text:style-name="T698">13</text:span><text:span text:style-name="T699">面談紀錄」欄，以提升其工作績效，並作為年終考核評列等第及單位人事管理之重要依據。</text:span></text:p>
            <text:p text:style-name="P700">　(一)優(7)：表現傑出，優於單位需求。<text:tab/></text:p>
            <text:p text:style-name="P701"><text:s text:c="2"/>(二)佳(6)：表現甚佳，符合單位需求。</text:p>
            <text:p text:style-name="P702"><text:s text:c="2"/>(三)尚可(5):表現尚佳，符合單位需求。<text:tab/></text:p>
            <text:p text:style-name="P703"><text:s text:c="2"/>(四)平平(4)：表現尚可，但有待加強。</text:p>
            <text:p text:style-name="P704"><text:s text:c="2"/>(五)勉強(3)：表現勉強，應限期改善。</text:p>
            <text:p text:style-name="P705"><text:s text:c="2"/>(六)拙(2):表現低拙，難以接受。</text:p>
            <text:p text:style-name="P706"><text:s text:c="2"/>(七)差(1)：表現低劣，不堪任用。</text:p>
            <text:p text:style-name="P707"/>
          </table:table-cell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公文承辦人複閱" style:display-name="公文(承辦人複閱)" style:family="paragraph" style:parent-style-name="內文"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47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justify" fo:margin-left="-0.393in">
        <style:tab-stops>
          <style:tab-stop style:type="right" style:position="10.729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【本表單請採雙面列印】</text:span><text:span text:style-name="T5"><text:tab/>113.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務基金進用工作人員平時考核表</dc:title>
    <dc:subject/>
    <meta:initial-creator>NKUHT</meta:initial-creator>
    <dc:creator>nkuht</dc:creator>
    <meta:creation-date>2024-06-12T02:41:00Z</meta:creation-date>
    <dc:date>2024-06-12T03:09:00Z</dc:date>
    <meta:print-date>2024-05-02T07:33:00Z</meta:print-date>
    <meta:template xlink:href="Normal.dotm" xlink:type="simple"/>
    <meta:editing-cycles>4</meta:editing-cycles>
    <meta:editing-duration>PT840S</meta:editing-duration>
    <meta:user-defined meta:name="文別">函</meta:user-defined>
    <meta:user-defined meta:name="函類別">書函</meta:user-defined>
    <meta:user-defined meta:name="Sendable" meta:value-type="boolean">true</meta:user-defined>
    <meta:user-defined meta:name="IsDraft" meta:value-type="boolean">true</meta:user-defined>
    <meta:user-defined meta:name="IsTable" meta:value-type="boolean">false</meta:user-defined>
    <meta:user-defined meta:name="範本類別">書籤</meta:user-defined>
    <meta:user-defined meta:name="電子交換類別">1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書函</meta:user-defined>
    <meta:user-defined meta:name="發文代字">高餐大　</meta:user-defined>
    <meta:user-defined meta:name="上傳中">false</meta:user-defined>
    <meta:user-defined meta:name="上傳序號">0000021674</meta:user-defined>
    <meta:document-statistic meta:page-count="2" meta:paragraph-count="2" meta:word-count="216" meta:character-count="1450" meta:row-count="10" meta:non-whitespace-character-count="1236"/>
  </office:meta>
</office:document-meta>
</file>