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0" style:parent-style-name="內文" style:family="paragraph">
      <style:text-properties style:font-name-asian="標楷體" fo:font-size="14pt" style:font-size-asian="14pt" style:font-size-complex="14pt"/>
    </style:style>
    <style:style style:name="TableColumn12" style:family="table-column">
      <style:table-column-properties style:column-width="1.5944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1.9687in" style:use-optimal-column-width="false"/>
    </style:style>
    <style:style style:name="TableColumn15" style:family="table-column">
      <style:table-column-properties style:column-width="1.9687in" style:use-optimal-column-width="false"/>
    </style:style>
    <style:style style:name="Table11" style:family="table">
      <style:table-properties style:width="7.2055in" fo:margin-left="-0.0229in" table:align="left"/>
    </style:style>
    <style:style style:name="TableRow16" style:family="table-row">
      <style:table-row-properties style:min-row-height="0.6159in"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3159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1.1979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1.1979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P59" style:parent-style-name="Standard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60" style:parent-style-name="Standard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Standard" style:family="paragraph">
      <style:paragraph-properties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TableRow63" style:family="table-row">
      <style:table-row-properties style:min-row-height="1.1979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margin-left="0.5in" fo:text-indent="-0.5in">
        <style:tab-stops/>
      </style:paragraph-properties>
      <style:text-properties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條之一" style:family="paragraph">
      <style:paragraph-properties style:snap-to-layout-grid="false" fo:line-height="100%" fo:margin-left="0.5in" fo:text-indent="-0.3333in">
        <style:tab-stops/>
      </style:paragraph-properties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Standard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font-size-complex="12pt"/>
    </style:style>
    <style:style style:name="P72" style:parent-style-name="Standard" style:family="paragraph">
      <style:paragraph-properties fo:line-height="0.2361in" fo:margin-right="0.7777in"/>
      <style:text-properties style:font-name="新細明體" style:font-name-asian="新細明體" fo:font-size="14pt" style:font-size-asian="14pt"/>
    </style:style>
    <style:style style:name="P73" style:parent-style-name="Standard" style:family="paragraph">
      <style:paragraph-properties fo:line-height="0.2361in" fo:margin-right="0.7777in"/>
    </style:style>
    <style:style style:name="T74" style:parent-style-name="預設段落字型" style:family="text">
      <style:text-properties style:font-name="新細明體" style:font-name-asian="新細明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超連結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="新細明體" style:font-name-asian="新細明體" fo:font-size="14pt" style:font-size-asian="14pt"/>
    </style:style>
    <style:style style:name="P78" style:parent-style-name="Standard" style:family="paragraph">
      <style:paragraph-properties fo:text-align="end" fo:line-height="0.2361in"/>
      <style:text-properties style:font-name-asian="標楷體" fo:font-size="14pt" style:font-size-asian="14pt"/>
    </style:style>
  </office:automatic-styles>
  <office:body>
    <office:text text:use-soft-page-breaks="true">
      <text:p text:style-name="P1"><text:a office:title="國立高雄餐旅大學教授休假研究辦法" xlink:href="http://psla.nkuht.edu.tw/var/file/15/1015/img/31/698869215.pdf" office:target-frame-name="_top" xlink:show="replace"><text:span text:style-name="T2">國立高雄餐旅大學教授休假研究辦法</text:span></text:a><text:span text:style-name="T3">第</text:span><text:span text:style-name="T4">五</text:span><text:span text:style-name="T5">條及第十</text:span><text:span text:style-name="T6">二</text:span><text:span text:style-name="T7">條修正草案</text:span></text:p>
      <text:p text:style-name="P8">意見調查表</text:p>
      <text:p text:style-name="P9"/>
      <text:p text:style-name="P10">單位名稱：<text:s/><text:s text:c="49"/>單位主管簽名或蓋章：<text:s/></text:p>
      <text:p text:style-name="內文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columns-spanned="4">
              <text:p text:style-name="P18"><text:a office:title="國立高雄餐旅大學教授休假研究辦法" xlink:href="http://psla.nkuht.edu.tw/var/file/15/1015/img/31/698869215.pdf" office:target-frame-name="_top" xlink:show="replace"><text:span text:style-name="T19">國立高雄餐旅大學教授休假研究辦法</text:span></text:a><text:span text:style-name="T20">修正草案條文對照表</text:span></text:p>
              <text:p text:style-name="P21">（自110年<text:s text:c="7"/>月1日生效）</text:p>
            </table:table-cell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修正條文</text:p>
            </table:table-cell>
            <table:table-cell table:style-name="TableCell25">
              <text:p text:style-name="P26">現行條文</text:p>
            </table:table-cell>
            <table:table-cell table:style-name="TableCell27">
              <text:p text:style-name="P28">修正說明</text:p>
            </table:table-cell>
            <table:table-cell table:style-name="TableCell29">
              <text:p text:style-name="P30">修正意見</text:p>
            </table:table-cell>
          </table:table-row>
        </table:table-header-rows>
        <table:table-row table:style-name="TableRow31">
          <table:table-cell table:style-name="TableCell32">
            <text:p text:style-name="P33">第 五 條<text:s/></text:p>
            <text:p text:style-name="內文"><text:span text:style-name="T34">申請休假研究前七學期或七學年內經本校或其他機關（構）核准留職在國內外進 修、考察、講學、研究之時間，於學校核准其休假研究時，應抵充併計休假研究時 間，並予扣減，惟其利用寒暑假期間考察、研究或因公務經學校核准奉派出國</text:span><text:span text:style-name="T35">或</text:span><text:span text:style-name="T36">奉准</text:span><text:span text:style-name="T37">依技職教育法實施赴產業研習或研究</text:span><text:span text:style-name="T38">者，得不予扣減。</text:span></text:p>
          </table:table-cell>
          <table:table-cell table:style-name="TableCell39">
            <text:p text:style-name="P40">第 五 條<text:s/></text:p>
            <text:p text:style-name="P41">申請休假研究前七學期或七學年內經本校或其他機關（構）核准留職在國內外進 修、考察、講學、研究之時間，於學校核准其休假研究時，應抵充併計休假研究時 間，並予扣減，惟其利用寒暑假期間考察、研究或因公務經學校核准奉派出國者，得不予扣減。</text:p>
          </table:table-cell>
          <table:table-cell table:style-name="TableCell42">
            <text:p text:style-name="P43">依據技術及職業教育法第26條規定，技職校院專業科目或技術科目教師、專業及技術人員或專業及技術教師，每任教滿六年應至與技職校院合作機構或與任教領域有關之產業，進行與專業或技術有關之研習或研究，技專校院教師之研習或研究期間，應至少半年；技職校院相關研習或研究之辦法，由中央主管機關定之。</text:p>
            <text:p text:style-name="P44"/>
            <text:p text:style-name="P45">查前開研習或研究期間，技職校院應保留職務、支付薪給、給予公假，係屬依法應強制執行事項，核與教授休假研究性質不同，其公假研習或研究期間不宜抵充併計休假研究時間。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第十二條<text:s/></text:p>
            <text:p text:style-name="內文"><text:span text:style-name="T51">教授休假研究期滿，應即返校服務，並於返校三個月內向各級教師評</text:span><text:soft-page-break/><text:span text:style-name="T52">審委員會提 出研究或相關報告，未提出或所提報告與原計劃不符者，不得再申請休假研究。</text:span><text:span text:style-name="T53">返校服務義務執行期間，除健康因素無法授課外，不得申請自願退休。</text:span></text:p>
          </table:table-cell>
          <table:table-cell table:style-name="TableCell54">
            <text:p text:style-name="P55">第十二條<text:s/></text:p>
            <text:p text:style-name="P56">教授休假研究期滿，應即返校服務，並於返校三個月內向各級教師評<text:soft-page-break/>審委員會提 出研究或相關報告，未提出或所提報告與原計劃不符者，不得再申請休假研究。</text:p>
          </table:table-cell>
          <table:table-cell table:style-name="TableCell57">
            <text:p text:style-name="P58">依校教評會108學年第3次會議附帶決議辦理</text:p>
            <text:p text:style-name="P59"/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<text:span text:style-name="T74">【</text:span><text:span text:style-name="T75">現行條文請參閱</text:span><text:a xlink:href="http://psla.nkuht.edu.tw/var/file/15/1015/img/31/698869215.pdf" office:target-frame-name="_top" xlink:show="replace"><text:span text:style-name="T76">http://psla.nkuht.edu.tw/var/file/15/1015/img/31/698869215.pdf</text:span></text:a><text:span text:style-name="T77">】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清單" style:display-name="清單" style:family="paragraph" style:parent-style-name="Textbody">
      <style:text-properties style:font-name-complex="Mangal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true"/>
    </style:style>
    <style:style style:name="條之一" style:display-name="條之一" style:family="paragraph" style:parent-style-name="Standard">
      <style:paragraph-properties fo:line-height="0.2777in" fo:margin-left="1.0041in" fo:text-indent="-1.0041in">
        <style:tab-stops/>
      </style:paragraph-properties>
      <style:text-properties style:font-name="標楷體" style:font-name-asian="標楷體" style:font-name-complex="Courier New" fo:hyphenate="true"/>
    </style:style>
    <style:style style:name="一之三" style:display-name="一之三" style:family="paragraph" style:parent-style-name="Standard">
      <style:paragraph-properties fo:line-height="0.2777in" fo:margin-left="1.3194in" fo:text-indent="-0.3347in">
        <style:tab-stops/>
      </style:paragraph-properties>
      <style:text-properties style:font-name="標楷體" style:font-name-asian="標楷體" style:font-name-complex="Courier New" fo:hyphenate="true"/>
    </style:style>
    <style:style style:name="Textbodyindent" style:display-name="Text body indent" style:family="paragraph" style:parent-style-name="Standard">
      <style:paragraph-properties style:line-height-at-least="0.25in" fo:margin-left="0.8333in">
        <style:tab-stops/>
      </style:paragraph-properties>
      <style:text-properties fo:hyphenate="true"/>
    </style:style>
    <style:style style:name="本文縮排2" style:display-name="本文縮排 2" style:family="paragraph" style:parent-style-name="Standard">
      <style:paragraph-properties style:line-height-at-least="0.25in" fo:margin-left="0.8597in">
        <style:tab-stops/>
      </style:paragraph-properties>
      <style:text-properties fo:hyphenate="true"/>
    </style:style>
    <style:style style:name="一之二" style:display-name="一之二" style:family="paragraph" style:parent-style-name="Standard">
      <style:paragraph-properties fo:line-height="0.2777in" fo:margin-left="1.1618in" fo:text-indent="-0.3347in">
        <style:tab-stops/>
      </style:paragraph-properties>
      <style:text-properties style:font-name="標楷體" style:font-name-asian="標楷體" style:font-name-complex="Courier New" fo:hyphenate="true"/>
    </style:style>
    <style:style style:name="一" style:display-name="一" style:family="paragraph" style:parent-style-name="純文字">
      <style:paragraph-properties fo:line-height="0.2777in" fo:margin-left="0.6694in">
        <style:tab-stops/>
      </style:paragraph-properties>
      <style:text-properties style:font-name="標楷體" style:font-name-asian="標楷體" style:font-name-complex="標楷體" fo:hyphenate="true"/>
    </style:style>
    <style:style style:name="本文縮排3" style:display-name="本文縮排 3" style:family="paragraph" style:parent-style-name="Standard">
      <style:paragraph-properties fo:margin-left="0.8333in" fo:text-indent="-0.3333in">
        <style:tab-stops/>
      </style:paragraph-properties>
      <style:text-properties style:font-name="標楷體" style:font-name-asian="標楷體" style:font-name-complex="標楷體" fo:hyphenate="true"/>
    </style:style>
    <style:style style:name="HTML預設格式" style:display-name="HTML 預設格式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tru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4z0" style:display-name="WW8Num34z0" style:family="text">
      <style:text-properties style:font-name="Times New Roman" style:font-name-asian="Times New Roman" style:font-name-complex="Times New Roman"/>
    </style:style>
    <style:style style:name="WW8Num35z0" style:display-name="WW8Num35z0" style:family="text"/>
    <style:style style:name="WW8Num36z0" style:display-name="WW8Num36z0" style:family="text"/>
    <style:style style:name="WW8Num37z0" style:display-name="WW8Num37z0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prefix="第" style:num-suffix="條" style:num-format="一, 二, 三, ..." text:start-value="30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6694in" text:min-label-width="0.5in" text:list-level-position-and-space-mode="label-alignment">
          <style:list-level-label-alignment text:label-followed-by="listtab" fo:margin-left="1.16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WW8Num5" style:display-name="WW8Num5">
      <text:list-level-style-number text:level="1" style:num-prefix="第" style:num-suffix="條" style:num-format="一, 二, 三, ..." text:start-value="5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prefix="第" style:num-suffix="條" style:num-format="一, 二, 三, ..." text:start-value="5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prefix="第" style:num-suffix="條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一)" style:num-format="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prefix="（" style:num-suffix="）" style:num-format="一, 二, 三, ...">
        <style:list-level-properties text:space-before="0.6694in" text:min-label-width="0.5in" text:list-level-position-and-space-mode="label-alignment">
          <style:list-level-label-alignment text:label-followed-by="listtab" fo:margin-left="1.16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WW8Num16" style:display-name="WW8Num16">
      <text:list-level-style-number text:level="1" style:num-prefix="第" style:num-suffix="條" style:num-format="一, 二, 三, ..." text:start-value="30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WW8Num19" style:display-name="WW8Num19">
      <text:list-level-style-number text:level="1" style:num-prefix="第" style:num-suffix="條" style:num-format="一, 二, 三, ..." text:start-value="3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、" style:num-format="一, 二, 三, ...">
        <style:list-level-properties text:space-before="0.2187in" text:min-label-width="0.427in" text:list-level-position-and-space-mode="label-alignment">
          <style:list-level-label-alignment text:label-followed-by="listtab" fo:margin-left="0.6458in" fo:text-indent="-0.42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prefix="第" style:num-suffix="條" style:num-format="一, 二, 三, ..." text:start-value="3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prefix="第" style:num-suffix="章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第" style:num-suffix="條" style:num-format="一, 二, 三, ...">
        <style:list-level-properties text:space-before="0.3333in" text:min-label-width="0.8333in" text:list-level-position-and-space-mode="label-alignment">
          <style:list-level-label-alignment text:label-followed-by="listtab" fo:margin-left="1.1666in" fo:text-indent="-0.8333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二, 三, ...">
        <style:list-level-properties text:space-before="1in" text:min-label-width="0.3541in" text:list-level-position-and-space-mode="label-alignment">
          <style:list-level-label-alignment text:label-followed-by="listtab" fo:margin-left="1.3541in" fo:text-indent="-0.3541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Times New Roman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prefix="(" style:num-suffix=")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WW8Num27" style:display-name="WW8Num27">
      <text:list-level-style-number text:level="1" style:num-prefix="第" style:num-suffix="條" style:num-format="一, 二, 三, ..." text:start-value="26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第" style:num-suffix="條" style:num-format="一, 二, 三, ..." text:start-value="3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、" style:num-format="一, 二, 三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30" style:display-name="WW8Num30">
      <text:list-level-style-number text:level="1" style:num-prefix="第" style:num-suffix="條" style:num-format="一, 二, 三, ..." text:start-value="26">
        <style:list-level-properties text:space-before="0in" text:min-label-width="1.1666in" text:list-level-position-and-space-mode="label-alignment">
          <style:list-level-label-alignment text:label-followed-by="listtab" fo:margin-left="1.1666in" fo:text-indent="-1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Times New Roman"/>
    </style:style>
    <text:list-style style:name="WW8Num31" style:display-name="WW8Num31">
      <text:list-level-style-number text:level="1" text:style-name="WW_CharLFO3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3" style:display-name="WW8Num3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Times New Roman"/>
    </style:style>
    <text:list-style style:name="WW8Num34" style:display-name="WW8Num34">
      <text:list-level-style-number text:level="1" text:style-name="WW_CharLFO3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prefix="第" style:num-suffix="條" style:num-format="一, 二, 三, ..." text:start-value="3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prefix="第" style:num-suffix="條" style:num-format="一, 二, 三, ..." text:start-value="7">
        <style:list-level-properties text:space-before="0.5833in" text:min-label-width="0.8333in" text:list-level-position-and-space-mode="label-alignment">
          <style:list-level-label-alignment text:label-followed-by="listtab" fo:margin-left="1.4166in" fo:text-indent="-0.8333in"/>
        </style:list-level-properties>
      </text:list-level-style-number>
      <text:list-level-style-number text:level="2" style:num-suffix="、" style:num-format="一, 二, 三, ...">
        <style:list-level-properties text:space-before="0.9166in" text:min-label-width="0.3229in" text:list-level-position-and-space-mode="label-alignment">
          <style:list-level-label-alignment text:label-followed-by="listtab" fo:margin-left="1.2395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38" style:display-name="WW8Num38">
      <text:list-level-style-number text:level="1" style:num-suffix="、" style:num-format="一, 二, 三, ...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二十一條　學術研究處置主任一人，由校長聘請專任教授或研究員兼任之，綜理學術研究處務事宜，並置職員若干人</dc:title>
    <meta:initial-creator>Office97</meta:initial-creator>
    <dc:creator>nkuht</dc:creator>
    <meta:creation-date>2020-12-02T03:46:00Z</meta:creation-date>
    <dc:date>2020-12-02T03:46:00Z</dc:date>
    <meta:print-date>2005-10-21T16:55:00Z</meta:print-date>
    <meta:template xlink:href="Normal.dotm" xlink:type="simple"/>
    <meta:editing-cycles>2</meta:editing-cycles>
    <meta:editing-duration>PT0S</meta:editing-duration>
    <meta:user-defined meta:name="上傳中">false</meta:user-defined>
    <meta:user-defined meta:name="上傳序號">0000003432</meta:user-defined>
    <meta:document-statistic meta:page-count="2" meta:paragraph-count="2" meta:word-count="184" meta:character-count="1233" meta:row-count="8" meta:non-whitespace-character-count="1051"/>
  </office:meta>
</office:document-meta>
</file>