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3." svg:font-family="標楷體3." style:font-family-generic="roman"/>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一〇, 一〇〇, ..."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punctuation-wrap="simple" style:text-autospace="none" fo:text-align="center" fo:margin-top="0.25in" fo:line-height="0.2777in" fo:margin-right="-0.3069in" fo:text-indent="-0.1256in"/>
    </style:style>
    <style:style style:name="T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indent="0.1944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ableColumn11" style:family="table-column">
      <style:table-column-properties style:column-width="3.1777in"/>
    </style:style>
    <style:style style:name="TableColumn12" style:family="table-column">
      <style:table-column-properties style:column-width="3.1777in"/>
    </style:style>
    <style:style style:name="TableColumn13" style:family="table-column">
      <style:table-column-properties style:column-width="2.3347in"/>
    </style:style>
    <style:style style:name="TableColumn14" style:family="table-column">
      <style:table-column-properties style:column-width="1.5826in"/>
    </style:style>
    <style:style style:name="TableColumn15" style:family="table-column">
      <style:table-column-properties style:column-width="0.018in"/>
    </style:style>
    <style:style style:name="Table10" style:family="table">
      <style:table-properties style:width="10.2909in" fo:margin-left="0.2722in" table:align="left"/>
    </style:style>
    <style:style style:name="TableRow16" style:family="table-row">
      <style:table-row-properties style:min-row-height="0.295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9" style:family="table-cell">
      <style:table-cell-properties fo:border="none" style:writing-mode="lr-tb" fo:padding-top="0in" fo:padding-left="0.0069in" fo:padding-bottom="0in" fo:padding-right="0.0069in"/>
    </style:style>
    <style:style style:name="P2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punctuation-wrap="simple" style:text-autospace="none" fo:text-align="center" style:line-height-at-least="0in"/>
      <style:text-properties style:font-name="標楷體" style:font-name-asian="標楷體" fo:font-weight="bold" style:font-weight-asian="bold"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list-style-name="LFO1" style:family="paragraph">
      <style:paragraph-properties style:punctuation-wrap="simple" style:text-autospace="none" style:line-height-at-least="0in" fo:margin-left="0.5909in" fo:text-indent="-0.5909in">
        <style:tab-stops/>
      </style:paragraph-properties>
    </style:style>
    <style:style style:name="T33" style:parent-style-name="預設段落字型" style:family="text">
      <style:text-properties fo:color="#FF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P37" style:parent-style-name="內文" style:family="paragraph">
      <style:paragraph-properties style:punctuation-wrap="simple" style:text-autospace="none" fo:text-align="justify" style:line-height-at-least="0in" fo:margin-left="0.0138in" fo:text-indent="-0.013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punctuation-wrap="simple" style:text-autospace="none" fo:text-align="justify" style:line-height-at-least="0in" fo:margin-left="0.4027in" fo:text-indent="-0.402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punctuation-wrap="simple" style:text-autospace="none" fo:text-align="justify" style:line-height-at-least="0in" fo:margin-left="0.0138in" fo:text-indent="-0.0138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style:punctuation-wrap="simple" style:text-autospace="none" fo:text-align="justify" style:line-height-at-least="0in" fo:margin-left="0.0138in" fo:text-indent="-0.013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punctuation-wrap="simple" style:text-autospace="none" fo:text-align="justify" style:line-height-at-least="0in" fo:margin-left="0.4027in" fo:text-indent="-0.4027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style:text-autospace="none" style:line-height-at-least="0in"/>
      <style:text-properties style:font-name="標楷體" style:font-name-asian="標楷體" fo:color="#000000" fo:font-size="14pt" style:font-size-asian="14pt" style:font-size-complex="14pt"/>
    </style:style>
    <style:style style:name="P78" style:parent-style-name="內文" style:family="paragraph">
      <style:paragraph-properties style:punctuation-wrap="simple" style:text-autospace="none" fo:text-align="justify" style:line-height-at-least="0in" fo:margin-left="0.0138in" fo:text-indent="-0.013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punctuation-wrap="simple" style:text-autospace="none" fo:text-align="justify" style:line-height-at-least="0in" fo:margin-left="0.4027in" fo:text-indent="-0.4027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punctuation-wrap="simple" style:text-autospace="none" fo:text-align="justify" style:line-height-at-least="0in" fo:margin-left="0.0138in" fo:text-indent="-0.0138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punctuation-wrap="simple" style:text-autospace="none" fo:text-align="justify" style:line-height-at-least="0in" fo:margin-left="0.4027in" fo:text-indent="-0.4027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punctuation-wrap="simple" style:text-autospace="none" fo:text-align="justify" style:line-height-at-least="0in" fo:margin-left="0.4027in" fo:text-indent="-0.4027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style:text-autospace="none" fo:text-align="justify" style:line-height-at-least="0in" fo:margin-left="0.3791in" fo:text-indent="-0.3791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punctuation-wrap="simple" style:text-autospace="none" fo:text-align="justify" style:line-height-at-least="0in" fo:margin-left="0.3798in" fo:text-indent="-0.393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punctuation-wrap="simple" style:text-autospace="none" fo:text-align="justify" style:line-height-at-least="0in" fo:margin-left="0.2583in" fo:text-indent="-0.2583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punctuation-wrap="simple" style:text-autospace="none" fo:text-align="justify" style:line-height-at-least="0in" fo:margin-left="0.2583in" fo:text-indent="-0.2583in">
        <style:tab-stops/>
      </style:paragraph-properties>
      <style:text-properties style:font-name="標楷體" style:font-name-asian="標楷體" fo:color="#000000"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style:text-autospace="none" fo:text-align="justify" style:line-height-at-least="0in" fo:margin-left="0.0138in" fo:text-indent="-0.0138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style:punctuation-wrap="simple" style:text-autospace="none" fo:text-align="justify" style:line-height-at-least="0in" fo:margin-left="0.0138in" fo:text-indent="-0.0138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style:punctuation-wrap="simple" style:text-autospace="none" fo:text-align="justify" style:line-height-at-least="0in" fo:margin-left="0.0138in" fo:text-indent="-0.013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punctuation-wrap="simple" style:text-autospace="none" fo:text-align="justify" style:line-height-at-least="0in" fo:margin-left="0.0138in" fo:text-indent="-0.0138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punctuation-wrap="simple" style:text-autospace="none" fo:text-align="justify" style:line-height-at-least="0in" fo:margin-left="0.0138in" fo:text-indent="-0.013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style:punctuation-wrap="simple" style:text-autospace="none" fo:text-align="justify" style:line-height-at-least="0in" fo:margin-left="0.0138in" fo:text-indent="-0.0138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style:punctuation-wrap="simple" style:text-autospace="none" fo:text-align="justify" style:line-height-at-least="0in" fo:margin-left="0.0138in" fo:text-indent="-0.013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punctuation-wrap="simple" style:text-autospace="none" fo:text-align="justify" style:line-height-at-least="0in" fo:margin-left="0.0138in" fo:text-indent="-0.013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punctuation-wrap="simple" style:text-autospace="none" fo:text-align="justify" style:line-height-at-least="0in" fo:margin-left="0.0138in" fo:text-indent="-0.0138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style:punctuation-wrap="simple" style:text-autospace="none" fo:text-align="justify" style:line-height-at-least="0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punctuation-wrap="simple" style:text-autospace="none" fo:text-align="justify" style:line-height-at-least="0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punctuation-wrap="simple" style:text-autospace="none" fo:text-align="justify" style:line-height-at-least="0in" fo:margin-left="0.2583in" fo:text-indent="-0.2583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punctuation-wrap="simple" style:text-autospace="none" fo:text-align="justify" style:line-height-at-least="0in" fo:margin-left="0.2583in" fo:text-indent="-0.2583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punctuation-wrap="simple" style:text-autospace="none" fo:text-align="justify" style:line-height-at-least="0in" fo:margin-left="0.2583in" fo:text-indent="-0.2583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widows="2" fo:orphans="2" fo:text-align="center"/>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0" style:parent-style-name="內文" style:family="paragraph">
      <style:paragraph-properties fo:text-align="end"/>
      <style:text-properties style:font-name="標楷體" style:font-name-asian="標楷體" fo:color="#000000" fo:font-size="10pt" style:font-size-asian="10pt" style:font-size-complex="10pt"/>
    </style:style>
    <style:style style:name="P171" style:parent-style-name="內文" style:family="paragraph">
      <style:paragraph-properties fo:text-align="end"/>
      <style:text-properties style:font-name="標楷體" style:font-name-asian="標楷體" fo:color="#000000" fo:font-size="10pt" style:font-size-asian="10pt" style:font-size-complex="10pt"/>
    </style:style>
    <style:style style:name="P172" style:parent-style-name="內文" style:family="paragraph">
      <style:paragraph-properties fo:text-align="end"/>
      <style:text-properties style:font-name="標楷體" style:font-name-asian="標楷體" fo:color="#000000" fo:font-size="10pt" style:font-size-asian="10pt" style:font-size-complex="10pt"/>
    </style:style>
    <style:style style:name="P173" style:parent-style-name="內文" style:family="paragraph">
      <style:paragraph-properties fo:text-align="end"/>
      <style:text-properties style:font-name="標楷體" style:font-name-asian="標楷體" fo:color="#000000" fo:font-size="10pt" style:font-size-asian="10pt" style:font-size-complex="10pt"/>
    </style:style>
    <style:style style:name="P174" style:parent-style-name="內文" style:family="paragraph">
      <style:paragraph-properties fo:text-align="end"/>
      <style:text-properties style:font-name="標楷體" style:font-name-asian="標楷體" fo:color="#FF0000" fo:font-size="10pt" style:font-size-asian="10pt" style:font-size-complex="10pt"/>
    </style:style>
    <style:style style:name="P175" style:parent-style-name="內文" style:family="paragraph">
      <style:paragraph-properties fo:text-align="end"/>
      <style:text-properties style:font-name="標楷體" style:font-name-asian="標楷體" fo:color="#000000" fo:font-size="10pt" style:font-size-asian="10pt" style:font-size-complex="10pt"/>
    </style:style>
    <style:style style:name="P176" style:parent-style-name="清單段落" style:list-style-name="LFO2" style:family="paragraph">
      <style:paragraph-properties style:vertical-align="auto" fo:margin-left="0.5909in" fo:margin-right="0.0763in" fo:text-indent="-0.5909in">
        <style:tab-stops/>
      </style:paragraph-properties>
      <style:text-properties fo:color="#000000" fo:font-size="12pt" style:font-size-asian="12pt" style:font-size-complex="12pt" fo:hyphenate="true"/>
    </style:style>
    <style:style style:name="P177" style:parent-style-name="清單段落" style:family="paragraph">
      <style:paragraph-properties fo:margin-left="0.5909in">
        <style:tab-stops/>
      </style:paragraph-properties>
      <style:text-properties fo:color="#000000" fo:font-size="12pt" style:font-size-asian="12pt" style:font-size-complex="12pt"/>
    </style:style>
    <style:style style:name="P178" style:parent-style-name="清單段落" style:list-style-name="LFO2" style:family="paragraph">
      <style:paragraph-properties style:vertical-align="auto" fo:margin-left="0.5909in" fo:text-indent="-0.5909in">
        <style:tab-stops/>
      </style:paragraph-properties>
      <style:text-properties fo:color="#000000" fo:font-size="12pt" style:font-size-asian="12pt" style:font-size-complex="12pt" fo:hyphenate="true"/>
    </style:style>
    <style:style style:name="P179" style:parent-style-name="清單段落" style:family="paragraph">
      <style:paragraph-properties fo:margin-left="0.5909in">
        <style:tab-stops/>
      </style:paragraph-properties>
      <style:text-properties fo:color="#000000" fo:font-size="12pt" style:font-size-asian="12pt" style:font-size-complex="12pt"/>
    </style:style>
    <style:style style:name="P180" style:parent-style-name="內文" style:family="paragraph">
      <style:text-properties style:font-name="標楷體" style:font-name-asian="標楷體" fo:color="#000000"/>
    </style:style>
    <style:style style:name="P181" style:parent-style-name="內文" style:family="paragraph">
      <style:paragraph-properties style:line-height-at-least="0in" fo:margin-left="0.5909in" fo:text-indent="-0.000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fo:background-color="#FFFFFF"/>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fo:background-color="#FFFFFF"/>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Arial" fo:color="#000000" fo:background-color="#FFFFFF"/>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style:punctuation-wrap="simple" style:text-autospace="none" style:line-height-at-least="0in" fo:margin-left="0.5909in">
        <style:tab-stops/>
      </style:paragraph-properties>
      <style:text-properties style:font-name="標楷體" style:font-name-asian="標楷體" fo:color="#000000"/>
    </style:style>
    <style:style style:name="P190" style:parent-style-name="清單段落" style:family="paragraph">
      <style:paragraph-properties style:line-height-at-least="0in" fo:margin-left="0.5909in">
        <style:tab-stops/>
      </style:paragraph-properties>
      <style:text-properties fo:color="#000000" fo:font-size="12pt" style:font-size-asian="12pt" style:font-size-complex="12pt"/>
    </style:style>
    <style:style style:name="P191" style:parent-style-name="內文" style:family="paragraph">
      <style:text-properties style:font-name="標楷體" style:font-name-asian="標楷體" fo:color="#000000"/>
    </style:style>
    <style:style style:name="P192" style:parent-style-name="內文" style:family="paragraph">
      <style:paragraph-properties style:line-break="normal" style:punctuation-wrap="simple" style:text-autospace="none" fo:line-height="0.2777in" fo:margin-left="0.5909in">
        <style:tab-stops/>
      </style:paragraph-properties>
      <style:text-properties style:font-name="標楷體" style:font-name-asian="標楷體" fo:color="#000000"/>
    </style:style>
    <style:style style:name="P193" style:parent-style-name="內文" style:family="paragraph">
      <style:paragraph-properties style:line-break="normal" style:punctuation-wrap="simple" style:text-autospace="none" fo:line-height="0.2777in" fo:margin-left="0.0138in" fo:text-indent="0.577in">
        <style:tab-stops/>
      </style:paragraph-properties>
      <style:text-properties style:font-name="標楷體" style:font-name-asian="標楷體" fo:color="#000000"/>
    </style:style>
    <style:style style:name="P194" style:parent-style-name="內文" style:family="paragraph">
      <style:paragraph-properties style:line-break="normal" style:punctuation-wrap="simple" style:text-autospace="none" fo:line-height="0.2777in" fo:margin-left="1.1812in" fo:text-indent="-0.2951in">
        <style:tab-stops/>
      </style:paragraph-properties>
      <style:text-properties style:font-name="標楷體" style:font-name-asian="標楷體" fo:color="#000000"/>
    </style:style>
    <style:style style:name="P195" style:parent-style-name="清單段落" style:family="paragraph">
      <style:paragraph-properties fo:margin-left="1.0229in" fo:margin-right="-0.0986in" fo:text-indent="0.1951in">
        <style:tab-stops/>
      </style:paragraph-properties>
      <style:text-properties fo:color="#000000" fo:font-size="12pt" style:font-size-asian="12pt" style:font-size-complex="12pt"/>
    </style:style>
    <style:style style:name="P196" style:parent-style-name="內文" style:family="paragraph">
      <style:paragraph-properties fo:margin-left="1.1812in" fo:margin-right="-0.0986in" fo:text-indent="-0.0013in">
        <style:tab-stops/>
      </style:paragraph-properties>
      <style:text-properties style:font-name="標楷體" style:font-name-asian="標楷體" fo:color="#000000"/>
    </style:style>
    <style:style style:name="P197" style:parent-style-name="內文" style:family="paragraph">
      <style:paragraph-properties style:line-break="normal" style:punctuation-wrap="simple" style:text-autospace="none" fo:line-height="0.2777in" fo:margin-left="0.8861in" fo:text-indent="-0.2951in">
        <style:tab-stops/>
      </style:paragraph-properties>
      <style:text-properties style:font-name="標楷體" style:font-name-asian="標楷體" fo:color="#000000"/>
    </style:style>
    <style:style style:name="P198" style:parent-style-name="內文" style:family="paragraph">
      <style:paragraph-properties style:line-break="normal" style:punctuation-wrap="simple" style:text-autospace="none" fo:line-height="0.2777in" fo:margin-left="1.1812in" fo:text-indent="-0.2951in">
        <style:tab-stops/>
      </style:paragraph-properties>
      <style:text-properties style:font-name="標楷體" style:font-name-asian="標楷體" fo:color="#000000"/>
    </style:style>
    <style:style style:name="P199" style:parent-style-name="內文" style:family="paragraph">
      <style:paragraph-properties style:line-break="normal" style:punctuation-wrap="simple" style:text-autospace="none" fo:line-height="0.2777in" fo:margin-left="1.1812in" fo:text-indent="-0.2951in">
        <style:tab-stops/>
      </style:paragraph-properties>
      <style:text-properties style:font-name="標楷體" style:font-name-asian="標楷體" fo:color="#000000"/>
    </style:style>
    <style:style style:name="P200" style:parent-style-name="清單段落" style:family="paragraph">
      <style:paragraph-properties fo:margin-left="0.9243in" fo:margin-right="-0.0986in">
        <style:tab-stops/>
      </style:paragraph-properties>
      <style:text-properties fo:color="#000000" fo:font-size="12pt" style:font-size-asian="12pt" style:font-size-complex="12pt"/>
    </style:style>
    <style:style style:name="P201" style:parent-style-name="內文" style:family="paragraph">
      <style:paragraph-properties style:line-break="normal" style:punctuation-wrap="simple" style:text-autospace="none"/>
      <style:text-properties style:font-name="標楷體" style:font-name-asian="標楷體" fo:color="#000000"/>
    </style:style>
    <style:style style:name="P202" style:parent-style-name="內文" style:family="paragraph">
      <style:paragraph-properties style:line-break="normal" style:punctuation-wrap="simple" style:text-autospace="none" fo:line-height="0.2777in" fo:margin-left="0.5909in">
        <style:tab-stops/>
      </style:paragraph-properties>
      <style:text-properties style:font-name="標楷體" style:font-name-asian="標楷體" fo:color="#000000"/>
    </style:style>
    <style:style style:name="P203" style:parent-style-name="內文" style:family="paragraph">
      <style:paragraph-properties style:line-break="normal" style:punctuation-wrap="simple" style:text-autospace="none" fo:line-height="0.2777in" fo:margin-left="0.4027in" fo:text-indent="0.1881in">
        <style:tab-stops/>
      </style:paragraph-properties>
      <style:text-properties style:font-name="標楷體" style:font-name-asian="標楷體" fo:color="#000000"/>
    </style:style>
    <style:style style:name="P204" style:parent-style-name="內文" style:family="paragraph">
      <style:paragraph-properties style:line-break="normal" style:punctuation-wrap="simple" style:text-autospace="none" fo:line-height="0.2777in" fo:margin-left="0.8861in" fo:text-indent="-0.2951in">
        <style:tab-stops/>
      </style:paragraph-properties>
    </style:style>
    <style:style style:name="T205" style:parent-style-name="預設段落字型" style:family="text">
      <style:text-properties style:font-name="標楷體" style:font-name-asian="標楷體" fo:color="#000000"/>
    </style:style>
    <style:style style:name="T206" style:parent-style-name="超連結"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style:line-break="normal" style:punctuation-wrap="simple" style:text-autospace="none" fo:line-height="0.2777in" fo:margin-left="0.8861in" fo:text-indent="-0.2951in">
        <style:tab-stops/>
      </style:paragraph-properties>
      <style:text-properties style:font-name="標楷體" style:font-name-asian="標楷體" fo:color="#000000"/>
    </style:style>
    <style:style style:name="P209" style:parent-style-name="內文" style:family="paragraph">
      <style:paragraph-properties style:line-break="normal" style:punctuation-wrap="simple" style:text-autospace="none" fo:line-height="0.2777in" fo:margin-left="0.8861in" fo:text-indent="-0.2951in">
        <style:tab-stops/>
      </style:paragraph-properties>
      <style:text-properties style:font-name="標楷體" style:font-name-asian="標楷體" fo:color="#000000"/>
    </style:style>
    <style:style style:name="P210" style:parent-style-name="內文" style:family="paragraph">
      <style:paragraph-properties style:line-break="normal" style:punctuation-wrap="simple" style:text-autospace="none" fo:line-height="0.2777in" fo:margin-left="0.4027in" fo:text-indent="0.1881in">
        <style:tab-stops/>
      </style:paragraph-properties>
      <style:text-properties style:font-name="標楷體" style:font-name-asian="標楷體" fo:color="#000000"/>
    </style:style>
    <style:style style:name="P211" style:parent-style-name="內文" style:family="paragraph">
      <style:paragraph-properties style:line-break="normal" style:punctuation-wrap="simple" style:text-autospace="none" fo:line-height="0.2777in" fo:margin-left="0.8861in" fo:text-indent="-0.2951in">
        <style:tab-stops/>
      </style:paragraph-properties>
      <style:text-properties style:font-name="標楷體" style:font-name-asian="標楷體" fo:color="#000000"/>
    </style:style>
    <style:style style:name="P212" style:parent-style-name="內文" style:family="paragraph">
      <style:paragraph-properties style:line-break="normal" style:punctuation-wrap="simple" style:text-autospace="none" fo:line-height="0.2777in" fo:margin-left="0.5909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5" style:parent-style-name="內文" style:family="paragraph">
      <style:paragraph-properties style:line-break="normal" style:punctuation-wrap="simple" style:text-autospace="none" fo:line-height="0.2777in" fo:margin-left="0.5909in">
        <style:tab-stops/>
      </style:paragraph-properties>
      <style:text-properties style:font-name="標楷體" style:font-name-asian="標楷體" fo:color="#000000"/>
    </style:style>
    <style:style style:name="P216" style:parent-style-name="內文" style:family="paragraph">
      <style:paragraph-properties style:line-break="normal" style:punctuation-wrap="simple" style:text-autospace="none" fo:line-height="0.2777in" fo:margin-left="0.4027in" fo:text-indent="0.1881in">
        <style:tab-stops/>
      </style:paragraph-properties>
      <style:text-properties style:font-name="標楷體" style:font-name-asian="標楷體" fo:color="#000000"/>
    </style:style>
    <style:style style:name="P217" style:parent-style-name="內文" style:family="paragraph">
      <style:paragraph-properties style:line-break="normal" style:punctuation-wrap="simple" style:text-autospace="none" fo:line-height="0.2777in" fo:margin-left="0.4027in" fo:text-indent="0.1881in">
        <style:tab-stops/>
      </style:paragraph-properties>
      <style:text-properties style:font-name="標楷體" style:font-name-asian="標楷體" fo:color="#000000"/>
    </style:style>
    <style:style style:name="P218" style:parent-style-name="內文" style:family="paragraph">
      <style:paragraph-properties fo:text-indent="0.5902in"/>
      <style:text-properties style:font-name="標楷體" style:font-name-asian="標楷體" fo:color="#000000"/>
    </style:style>
    <style:style style:name="P219" style:parent-style-name="內文" style:family="paragraph">
      <style:text-properties style:font-name="標楷體" style:font-name-asian="標楷體" fo:color="#000000"/>
    </style:style>
    <style:style style:name="P220" style:parent-style-name="內文" style:family="paragraph">
      <style:paragraph-properties style:line-break="normal" style:punctuation-wrap="simple" style:text-autospace="none" fo:line-height="0.2777in" fo:margin-left="0.5909in">
        <style:tab-stops/>
      </style:paragraph-properties>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style:line-break="normal" style:punctuation-wrap="simple" style:text-autospace="none" fo:line-height="0.2777in" fo:margin-left="0.5909in">
        <style:tab-stops/>
      </style:paragraph-properties>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punctuation-wrap="simple" style:text-autospace="none" fo:line-height="0.2777in" fo:margin-left="0.5909in" fo:text-indent="-0.0006in">
        <style:tab-stops/>
      </style:paragraph-properties>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punctuation-wrap="simple" style:text-autospace="none" fo:line-height="0.2777in" fo:margin-left="0.5909in" fo:text-indent="-0.0006in">
        <style:tab-stops/>
      </style:paragraph-properties>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line-break="normal" style:punctuation-wrap="simple" style:text-autospace="none" fo:line-height="0.2777in" fo:margin-left="0.8861in" fo:text-indent="-0.2951in">
        <style:tab-stops/>
      </style:paragraph-properties>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line-break="normal" style:punctuation-wrap="simple" style:text-autospace="none" fo:line-height="0.2777in" fo:margin-left="0.8861in" fo:text-indent="-0.2951in">
        <style:tab-stops/>
      </style:paragraph-properties>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line-break="normal" style:punctuation-wrap="simple" style:text-autospace="none" fo:line-height="0.2777in" fo:margin-left="0.8861in" fo:text-indent="-0.2951in">
        <style:tab-stops/>
      </style:paragraph-properties>
      <style:text-properties style:font-name="標楷體" style:font-name-asian="標楷體" fo:color="#000000"/>
    </style:style>
    <style:style style:name="P233" style:parent-style-name="內文" style:family="paragraph">
      <style:paragraph-properties style:line-break="normal" style:punctuation-wrap="simple" style:text-autospace="none" fo:line-height="0.2777in" fo:margin-left="0.418in" fo:text-indent="0.1729in">
        <style:tab-stops/>
      </style:paragraph-properties>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margin-left="0.8854in" fo:text-indent="-0.2951in">
        <style:tab-stops/>
      </style:paragraph-properties>
      <style:text-properties style:font-name="標楷體" style:font-name-asian="標楷體" fo:color="#000000"/>
    </style:style>
    <style:style style:name="P236" style:parent-style-name="清單段落" style:list-style-name="LFO3" style:family="paragraph">
      <style:paragraph-properties style:vertical-align="auto" fo:margin-left="0.5909in" fo:text-indent="-0.5909in">
        <style:tab-stops/>
      </style:paragraph-properties>
      <style:text-properties fo:color="#000000" fo:font-size="12pt" style:font-size-asian="12pt" style:font-size-complex="12pt" fo:hyphenate="true"/>
    </style:style>
    <style:style style:name="P237" style:parent-style-name="內文" style:family="paragraph">
      <style:paragraph-properties style:line-break="normal" style:punctuation-wrap="simple" style:text-autospace="none" fo:line-height="0.2777in" fo:margin-left="0.5909in" fo:text-indent="-0.0006in">
        <style:tab-stops/>
      </style:paragraph-properties>
      <style:text-properties style:font-name="標楷體" style:font-name-asian="標楷體" fo:color="#000000"/>
    </style:style>
    <style:style style:name="P238" style:parent-style-name="內文" style:family="paragraph">
      <style:paragraph-properties style:line-break="normal" style:punctuation-wrap="simple" style:text-autospace="none" fo:line-height="0.2777in" fo:margin-left="0.0138in" fo:text-indent="0.577in">
        <style:tab-stops/>
      </style:paragraph-properties>
      <style:text-properties style:font-name="標楷體" style:font-name-asian="標楷體" fo:color="#000000"/>
    </style:style>
    <style:style style:name="P239" style:parent-style-name="內文" style:family="paragraph">
      <style:paragraph-properties style:line-break="normal" style:punctuation-wrap="simple" style:text-autospace="none" fo:line-height="0.2777in" fo:margin-left="0.4027in" fo:text-indent="0.1881in">
        <style:tab-stops/>
      </style:paragraph-properties>
      <style:text-properties style:font-name="標楷體" style:font-name-asian="標楷體" fo:color="#000000"/>
    </style:style>
    <style:style style:name="P240" style:parent-style-name="內文" style:family="paragraph">
      <style:paragraph-properties style:line-break="normal" style:punctuation-wrap="simple" style:text-autospace="none" fo:line-height="0.2777in" fo:margin-left="0.4027in" fo:text-indent="0.1881in">
        <style:tab-stops/>
      </style:paragraph-properties>
      <style:text-properties style:font-name="標楷體" style:font-name-asian="標楷體" fo:color="#000000"/>
    </style:style>
    <style:style style:name="P241" style:parent-style-name="內文" style:family="paragraph">
      <style:paragraph-properties style:line-break="normal" style:punctuation-wrap="simple" style:text-autospace="none" fo:line-height="0.2777in" fo:margin-left="0.4027in" fo:text-indent="0.1881in">
        <style:tab-stops/>
      </style:paragraph-properties>
      <style:text-properties style:font-name="標楷體" style:font-name-asian="標楷體" fo:color="#000000"/>
    </style:style>
    <style:style style:name="P242" style:parent-style-name="內文" style:family="paragraph">
      <style:paragraph-properties style:line-break="normal" style:punctuation-wrap="simple" style:text-autospace="none" fo:line-height="0.2777in" fo:margin-left="0.4027in" fo:text-indent="0.1881in">
        <style:tab-stops/>
      </style:paragraph-properties>
      <style:text-properties style:font-name="標楷體" style:font-name-asian="標楷體" fo:color="#000000"/>
    </style:style>
    <style:style style:name="P243" style:parent-style-name="內文" style:family="paragraph">
      <style:paragraph-properties style:line-break="normal" style:punctuation-wrap="simple" style:text-autospace="none" fo:line-height="0.2777in" fo:margin-left="0.8861in" fo:text-indent="-0.2951in">
        <style:tab-stops/>
      </style:paragraph-properties>
      <style:text-properties style:font-name="標楷體" style:font-name-asian="標楷體" fo:color="#000000"/>
    </style:style>
    <style:style style:name="P244" style:parent-style-name="內文" style:family="paragraph">
      <style:paragraph-properties style:line-break="normal" style:punctuation-wrap="simple" style:text-autospace="none" fo:line-height="0.2777in" fo:margin-left="0.5909in">
        <style:tab-stops/>
      </style:paragraph-properties>
      <style:text-properties style:font-name="標楷體" style:font-name-asian="標楷體" fo:color="#000000"/>
    </style:style>
    <style:style style:name="P245" style:parent-style-name="清單段落" style:family="paragraph">
      <style:paragraph-properties fo:margin-left="0.5909in">
        <style:tab-stops/>
      </style:paragraph-properties>
      <style:text-properties fo:color="#000000" fo:font-size="12pt" style:font-size-asian="12pt" style:font-size-complex="12pt"/>
    </style:style>
    <style:style style:name="P246" style:parent-style-name="內文" style:family="paragraph">
      <style:text-properties style:font-name="標楷體" style:font-name-asian="標楷體" fo:color="#000000"/>
    </style:style>
    <style:style style:name="P247" style:parent-style-name="內文" style:family="paragraph">
      <style:paragraph-properties style:line-break="normal" style:punctuation-wrap="simple" style:text-autospace="none" fo:line-height="0.2777in" fo:margin-left="0.5909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50" style:parent-style-name="內文" style:family="paragraph">
      <style:paragraph-properties style:line-break="normal" style:punctuation-wrap="simple" style:text-autospace="none" fo:line-height="0.2777in" fo:margin-left="0.5909in">
        <style:tab-stops/>
      </style:paragraph-properties>
      <style:text-properties style:font-name="標楷體" style:font-name-asian="標楷體" fo:color="#000000"/>
    </style:style>
    <style:style style:name="P251" style:parent-style-name="清單段落" style:family="paragraph">
      <style:paragraph-properties fo:margin-left="0.5909in">
        <style:tab-stops/>
      </style:paragraph-properties>
      <style:text-properties fo:color="#000000" fo:font-size="12pt" style:font-size-asian="12pt" style:font-size-complex="12pt"/>
    </style:style>
    <style:style style:name="P252" style:parent-style-name="內文" style:family="paragraph">
      <style:paragraph-properties style:line-break="normal" style:punctuation-wrap="simple" style:text-autospace="none" style:snap-to-layout-grid="false" fo:line-height="0.2777in"/>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line-break="normal" style:punctuation-wrap="simple" style:text-autospace="none" style:snap-to-layout-grid="false" fo:line-height="0.2777in" fo:margin-left="0.5909in" fo:text-indent="-0.0006in">
        <style:tab-stops/>
      </style:paragraph-properties>
      <style:text-properties style:font-name="標楷體" style:font-name-asian="標楷體" fo:color="#000000"/>
    </style:style>
    <style:style style:name="P255" style:parent-style-name="內文" style:family="paragraph">
      <style:paragraph-properties style:line-break="normal" style:punctuation-wrap="simple" style:text-autospace="none" style:snap-to-layout-grid="false" fo:line-height="0.2777in" fo:margin-left="0.5909in">
        <style:tab-stops/>
      </style:paragraph-properties>
      <style:text-properties style:font-name="標楷體" style:font-name-asian="標楷體" fo:color="#000000"/>
    </style:style>
    <style:style style:name="P256" style:parent-style-name="內文" style:family="paragraph">
      <style:paragraph-properties style:line-break="normal" style:punctuation-wrap="simple" style:text-autospace="none" style:snap-to-layout-grid="false" fo:text-align="justify" fo:line-height="0.2777in" fo:margin-left="0.0138in" fo:text-indent="-0.0138in">
        <style:tab-stops/>
      </style:paragraph-properties>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style:line-break="normal" style:punctuation-wrap="simple" style:text-autospace="none" style:snap-to-layout-grid="false" fo:line-height="0.2777in" fo:margin-left="0.5909in">
        <style:tab-stops/>
      </style:paragraph-properties>
      <style:text-properties style:font-name="標楷體" style:font-name-asian="標楷體" fo:color="#000000"/>
    </style:style>
    <style:style style:name="P259" style:parent-style-name="內文" style:family="paragraph">
      <style:paragraph-properties fo:widows="2" fo:orphans="2" style:line-break="normal" style:punctuation-wrap="simple" style:text-autospace="none" fo:text-align="justify" fo:line-height="0.2777in" fo:margin-left="0.0006in">
        <style:tab-stops/>
      </style:paragraph-properties>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widows="2" fo:orphans="2" style:line-break="normal" style:punctuation-wrap="simple" style:text-autospace="none" fo:text-align="justify" fo:line-height="0.2777in" fo:margin-left="0.5909in">
        <style:tab-stops/>
      </style:paragraph-properties>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widows="2" fo:orphans="2" style:line-break="normal" style:punctuation-wrap="simple" style:text-autospace="none" fo:text-align="justify" fo:line-height="0.2777in" fo:margin-left="0.5909in">
        <style:tab-stops/>
      </style:paragraph-properties>
      <style:text-properties style:font-name="標楷體" style:font-name-asian="標楷體" fo:color="#000000"/>
    </style:style>
    <style:style style:name="P264" style:parent-style-name="內文" style:family="paragraph">
      <style:paragraph-properties style:line-break="normal" style:punctuation-wrap="simple" style:text-autospace="none" style:snap-to-layout-grid="false" fo:line-height="0.2777in" fo:margin-left="0.5909in">
        <style:tab-stops/>
      </style:paragraph-properties>
      <style:text-properties style:font-name="標楷體" style:font-name-asian="標楷體" fo:color="#000000"/>
    </style:style>
    <style:style style:name="P265" style:parent-style-name="內文" style:family="paragraph">
      <style:paragraph-properties fo:widows="2" fo:orphans="2" style:line-break="normal" style:punctuation-wrap="simple" style:text-autospace="none" fo:line-height="0.277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266" style:parent-style-name="內文" style:family="paragraph">
      <style:paragraph-properties fo:widows="2" fo:orphans="2" style:line-break="normal" style:punctuation-wrap="simple" style:text-autospace="none" fo:line-height="0.2777in" fo:margin-left="0.5909in" fo:text-indent="-0.0006in">
        <style:tab-stops>
          <style:tab-stop style:type="left" style:position="-0.34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widows="2" fo:orphans="2" style:line-break="normal" style:punctuation-wrap="simple" style:text-autospace="none" fo:line-height="0.2777in" fo:margin-left="0.8861in" fo:text-indent="-0.2951in">
        <style:tab-stops>
          <style:tab-stop style:type="left" style:position="-0.636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color="#000000"/>
    </style:style>
    <style:style style:name="P269" style:parent-style-name="內文" style:family="paragraph">
      <style:paragraph-properties fo:widows="2" fo:orphans="2" style:line-break="normal" style:punctuation-wrap="simple" style:text-autospace="none" fo:line-height="0.2777in" fo:margin-left="0.8861in" fo:text-indent="-0.2951in">
        <style:tab-stops>
          <style:tab-stop style:type="left" style:position="-0.636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color="#000000"/>
    </style:style>
    <style:style style:name="P270" style:parent-style-name="內文" style:family="paragraph">
      <style:paragraph-properties fo:widows="2" fo:orphans="2" style:line-break="normal" style:punctuation-wrap="simple" style:text-autospace="none" fo:line-height="0.2777in" fo:margin-left="0.3888in" fo:text-indent="0.202in">
        <style:tab-stops>
          <style:tab-stop style:type="left" style:position="-0.1388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style:style>
    <style:style style:name="P271" style:parent-style-name="內文" style:family="paragraph">
      <style:paragraph-properties fo:widows="2" fo:orphans="2" style:line-break="normal" style:punctuation-wrap="simple" style:text-autospace="none" fo:line-height="0.2777in" fo:margin-left="0.3888in" fo:text-indent="0.202in">
        <style:tab-stops>
          <style:tab-stop style:type="left" style:position="-0.1388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style:style>
    <style:style style:name="P272" style:parent-style-name="內文" style:family="paragraph">
      <style:paragraph-properties fo:widows="2" fo:orphans="2" style:line-break="normal" style:punctuation-wrap="simple" style:text-autospace="none" fo:line-height="0.2777in" fo:text-indent="0.590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273" style:parent-style-name="內文" style:family="paragraph">
      <style:paragraph-properties fo:widows="2" fo:orphans="2" style:line-break="normal" style:punctuation-wrap="simple" style:text-autospace="none" fo:line-height="0.2777in" fo:margin-left="0.3888in" fo:text-indent="0.202in">
        <style:tab-stops>
          <style:tab-stop style:type="left" style:position="-0.1388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style:style>
    <style:style style:name="P274" style:parent-style-name="內文" style:family="paragraph">
      <style:paragraph-properties fo:widows="2" fo:orphans="2" style:line-break="normal" style:punctuation-wrap="simple" style:text-autospace="none" fo:line-height="0.2777in" fo:margin-left="0.3888in" fo:text-indent="0.3006in">
        <style:tab-stops>
          <style:tab-stop style:type="left" style:position="-0.1388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style:style>
    <style:style style:name="P275" style:parent-style-name="內文" style:family="paragraph">
      <style:paragraph-properties fo:widows="2" fo:orphans="2" style:line-break="normal" style:punctuation-wrap="simple" style:text-autospace="none" fo:line-height="0.2777in" fo:margin-left="0.6895in" fo:text-indent="-0.0013in">
        <style:tab-stops>
          <style:tab-stop style:type="left" style:position="-0.4395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margin-left="0.6895in" fo:text-indent="-0.0013in">
        <style:tab-stops/>
      </style:paragraph-properties>
      <style:text-properties style:font-name="標楷體" style:font-name-asian="標楷體" fo:color="#000000"/>
    </style:style>
    <style:style style:name="P278" style:parent-style-name="內文" style:family="paragraph">
      <style:paragraph-properties fo:margin-left="0.7868in" fo:text-indent="-0.7868in">
        <style:tab-stops/>
      </style:paragraph-properties>
      <style:text-properties style:font-name="標楷體" style:font-name-asian="標楷體" fo:color="#000000"/>
    </style:style>
    <style:style style:name="P279" style:parent-style-name="內文" style:family="paragraph">
      <style:paragraph-properties fo:margin-left="0.7847in" fo:text-indent="-0.0965in">
        <style:tab-stops/>
      </style:paragraph-properties>
      <style:text-properties style:font-name="標楷體" style:font-name-asian="標楷體" fo:color="#000000"/>
    </style:style>
    <style:style style:name="P280" style:parent-style-name="內文" style:family="paragraph">
      <style:text-properties style:font-name="標楷體" style:font-name-asian="標楷體" fo:color="#000000"/>
    </style:style>
    <style:style style:name="P281" style:parent-style-name="清單段落" style:family="paragraph">
      <style:paragraph-properties fo:text-align="end" fo:line-height="0.2222in" fo:margin-left="0.9243in" fo:margin-right="-0.0201in">
        <style:tab-stops/>
      </style:paragraph-properties>
      <style:text-properties fo:font-weight="bold" style:font-weight-asian="bold" fo:color="#000000" fo:font-size="12pt" style:font-size-asian="12pt" style:font-size-complex="12pt"/>
    </style:style>
    <style:style style:name="P282" style:parent-style-name="內文" style:family="paragraph">
      <style:paragraph-properties style:punctuation-wrap="simple" style:text-autospace="none" fo:text-align="justify" style:line-height-at-least="0in" fo:margin-left="0.2583in" fo:text-indent="-0.2583in">
        <style:tab-stops/>
      </style:paragraph-properties>
      <style:text-properties style:font-name="標楷體" style:font-name-asian="標楷體" fo:color="#000000"/>
    </style:style>
  </office:automatic-styles>
  <office:body>
    <office:text text:use-soft-page-breaks="true">
      <text:p text:style-name="P1"><text:span text:style-name="T2">國立高雄餐旅大學性騷擾防治申訴及懲戒辦法修正草案對照表</text:span><text:span text:style-name="T3">意見調查表</text:span><text:span text:style-name="T4"><text:s/></text:span></text:p>
      <text:p text:style-name="P5"><text:span text:style-name="T6">單位名稱：</text:span><text:span text:style-name="T7"><text:s text:c="117"/></text:span><text:span text:style-name="T8">單位主管簽名或蓋章：</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bookmark-start text:name="_Toc80716579"/>國立高雄餐旅大學性騷擾防治申訴及懲戒辦法修正對照表</text:p>
          </table:table-cell>
          <table:covered-table-cell/>
          <table:covered-table-cell/>
          <table:covered-table-cell/>
          <table:table-cell table:style-name="TableCell19">
            <text:p text:style-name="P20"/>
          </table:table-cell>
        </table:table-row>
        <table:table-row table:style-name="TableRow21">
          <table:table-cell table:style-name="TableCell22">
            <text:p text:style-name="P23">修正條文</text:p>
          </table:table-cell>
          <table:table-cell table:style-name="TableCell24">
            <text:p text:style-name="P25">現行條文</text:p>
          </table:table-cell>
          <table:table-cell table:style-name="TableCell26">
            <text:p text:style-name="P27">說明</text:p>
          </table:table-cell>
          <table:table-cell table:style-name="TableCell28" table:number-columns-spanned="2">
            <text:p text:style-name="P29">修正意見</text:p>
          </table:table-cell>
          <table:covered-table-cell/>
        </table:table-row>
        <table:table-row table:style-name="TableRow30">
          <table:table-cell table:style-name="TableCell31">
            <text:list text:style-name="LFO1" text:continue-numbering="true">
              <text:list-item>
                <text:p text:style-name="P32"><text:span text:style-name="T33"><text:s text:c="2"/></text:span><text:span text:style-name="T34">(</text:span><text:span text:style-name="T35">防治任務</text:span><text:span text:style-name="T36">)</text:span></text:p>
              </text:list-item>
            </text:list>
            <text:p text:style-name="P37">本校為防治工作場所性騷擾發生，提升主管與員工間性別平權之觀念，應辦理以下性騷擾防治措施與推動工作：</text:p>
            <text:p text:style-name="P38">一、辦理性騷擾防治之教育訓練。</text:p>
            <text:p text:style-name="P39"><text:span text:style-name="T40">二、頒布禁止性騷擾之書面聲明，設置專線（</text:span><text:span text:style-name="T41">07</text:span><text:span text:style-name="T42">）</text:span><text:span text:style-name="T43">8062340</text:span><text:span text:style-name="T44">、傳真為（</text:span><text:span text:style-name="T45">07</text:span><text:span text:style-name="T46">）</text:span><text:span text:style-name="T47">8061015</text:span><text:span text:style-name="T48">、電子信箱</text:span><text:a xlink:href="mailto:personnel@mail.nkuht.edu.tw" office:target-frame-name="_top" xlink:show="replace"><text:span text:style-name="T49">personnel@mail.nkuht.edu.tw</text:span></text:a><text:span text:style-name="T50">等，並於本校網頁或適當場所公開揭示之；亦明列於本校相關聘約內。</text:span></text:p>
            <text:p text:style-name="P51">三、規定處理性騷擾事件之申訴程序，並指定人事室為申訴處理窗口，相關受理程序與認定，準用「性別平等教育委員會設置要點」第十一點辦理。</text:p>
            <text:p text:style-name="P52">四、以保密不公開方式處理申訴，並使申訴人免於遭受任何報復或其他不利之待遇。</text:p>
            <text:soft-page-break/>
            <text:p text:style-name="P53">五、對調查屬實行為人之懲戒處理方式。</text:p>
            <text:p text:style-name="P54">六、對於非本校所能支配、管理之工作場所工作者，本校應為工作環境性騷擾風險類型辨識、提供必要防護措施，並事前詳為告知。</text:p>
            <text:p text:style-name="P55"><text:span text:style-name="T56">申委會於知悉工作場所疑有性騷擾情形時，</text:span><text:span text:style-name="T57">經處理窗口</text:span><text:span text:style-name="T58">(</text:span><text:span text:style-name="T59">人事室</text:span><text:span text:style-name="T60">)</text:span><text:span text:style-name="T61">收件後，</text:span><text:span text:style-name="T62">應</text:span><text:span text:style-name="T63">於</text:span><text:span text:style-name="T64">24</text:span><text:span text:style-name="T65">小時內通報</text:span><text:span text:style-name="T66">本校校安中心，學校（雇主）為介入調查處理，除陳請召集申委會開會外，事件行為人依其資格身分由各該審議委員會</text:span><text:span text:style-name="T67">(</text:span><text:span text:style-name="T68">如校教評會、考績委員會、甄審委員會、工友考績委員會、校務基金工作人員考核委員會等</text:span><text:span text:style-name="T69">)</text:span><text:span text:style-name="T70">，審議採取「先行停止其職務」、「調離現職」或要求行為人請假靜候調查等糾正及暫時性補救措施。</text:span></text:p>
            <text:p text:style-name="P71">各級管理監督權責者，應保護員工不受性騷擾之威脅，建立友善的工作環境，並注意下列事項：</text:p>
            <text:p text:style-name="P72">一、保護被害人之權益及隱私。</text:p>
            <text:p text:style-name="P73">二、對所屬場域空間安全之維護或改善。</text:p>
            <text:p text:style-name="P74"><text:span text:style-name="T75">三、應即檢討改善防治措施。</text:span></text:p>
          </table:table-cell>
          <table:table-cell table:style-name="TableCell76">
            <text:p text:style-name="P77">第五條<text:s text:c="2"/>(防治任務)</text:p>
            <text:p text:style-name="P78">本校為防治工作場所性騷擾發生，提升主管與員工間性別平權之觀念，應辦理以下性騷擾防治措施與推動工作：</text:p>
            <text:p text:style-name="P79">一、辦理性騷擾防治之教育訓練。</text:p>
            <text:p text:style-name="P80"><text:span text:style-name="T81">二、頒布禁止性騷擾之書面聲明，設置專線（</text:span><text:span text:style-name="T82">07</text:span><text:span text:style-name="T83">）</text:span><text:span text:style-name="T84">8062340</text:span><text:span text:style-name="T85">、傳真為（</text:span><text:span text:style-name="T86">07</text:span><text:span text:style-name="T87">）</text:span><text:span text:style-name="T88">8061015</text:span><text:span text:style-name="T89">、電子信箱</text:span><text:a xlink:href="mailto:personnel@mail.nkuht.edu.tw" office:target-frame-name="_top" xlink:show="replace"><text:span text:style-name="T90">personnel@mail.nkuht.edu.tw</text:span></text:a><text:span text:style-name="T91">等，並於本校網頁或適當場所公開揭示之；亦明列於本校相關聘約內。</text:span></text:p>
            <text:p text:style-name="P92">三、規定處理性騷擾事件之申訴程序，並指定人事室為申訴處理窗口，相關受理程序與認定，準用「性別平等教育委員會設置要點」第十一點辦理。</text:p>
            <text:p text:style-name="P93">四、以保密不公開方式處理申訴，並使申訴人免於遭受任何報復或其他不利之待遇。</text:p>
            <text:soft-page-break/>
            <text:p text:style-name="P94">五、對調查屬實行為人之懲戒處理方式。</text:p>
            <text:p text:style-name="P95">六、對於非本校所能支配、管理之工作場所工作者，本校應為工作環境性騷擾風險類型辨識、提供必要防護措施，並事前詳為告知。</text:p>
            <text:p text:style-name="P96"><text:span text:style-name="T97">申委會於知悉工作場所疑有性騷擾情形時，應</text:span><text:span text:style-name="T98">立即採取有效之糾正及補救措施，</text:span><text:span text:style-name="T99">各級管理監督權責者，應保護員工不受性騷擾之威脅，建立友善的工作環境，並注意下列事項：</text:span></text:p>
            <text:p text:style-name="P100">一、保護被害人之權益及隱私。</text:p>
            <text:p text:style-name="P101">二、對所屬場域空間安全之維護或改善。</text:p>
            <text:p text:style-name="P102"><text:span text:style-name="T103">三、應即檢討改善防治措施。</text:span></text:p>
          </table:table-cell>
          <table:table-cell table:style-name="TableCell104">
            <text:p text:style-name="P105"><text:span text:style-name="T106">一、依本校</text:span><text:span text:style-name="T107">112</text:span><text:span text:style-name="T108">年</text:span><text:span text:style-name="T109">2</text:span><text:span text:style-name="T110">月</text:span><text:span text:style-name="T111">13</text:span><text:span text:style-name="T112">日</text:span><text:span text:style-name="T113">111</text:span><text:span text:style-name="T114">學年度第</text:span><text:span text:style-name="T115">1</text:span><text:span text:style-name="T116">次性騷擾申訴處理委員會會議決議及教育部</text:span><text:span text:style-name="T117">104</text:span><text:span text:style-name="T118">年及</text:span><text:span text:style-name="T119">110</text:span><text:span text:style-name="T120">年函釋增修。</text:span></text:p>
            <text:p text:style-name="P121"><text:span text:style-name="T122">二、明定本校於知悉有性騷擾之情形時，為採取立即有效之糾正及補救措施，需於</text:span><text:span text:style-name="T123">24</text:span><text:span text:style-name="T124">小時內通報校安中心，另各該身分之行為人，應送交各該資格身份之獎懲權責單位審議必要之暫時性措施。</text:span></text:p>
          </table:table-cell>
          <table:table-cell table:style-name="TableCell125" table:number-columns-spanned="2">
            <text:p text:style-name="P126"/>
            <text:p text:style-name="P127"/>
          </table:table-cell>
          <table:covered-table-cell/>
        </table:table-row>
        <table:table-row table:style-name="TableRow128">
          <table:table-cell table:style-name="TableCell129">
            <text:p text:style-name="P130"><text:span text:style-name="T131">第八條</text:span><text:span text:style-name="T132"><text:s text:c="2"/>(</text:span><text:span text:style-name="T133">調查處理</text:span><text:span text:style-name="T134">)</text:span></text:p>
            <text:soft-page-break/>
            <text:p text:style-name="P135"><text:span text:style-name="T136">為調查處理性騷擾之申訴，由本校性別平等教育委員會</text:span><text:span text:style-name="T137">(</text:span><text:span text:style-name="T138">以下簡稱性平會</text:span><text:span text:style-name="T139">)<text:s/></text:span><text:span text:style-name="T140">依「性別工作平等法」、「性騷擾防治法」、「工作場所性騷擾防治措施申訴及懲戒辦法訂定準則」及「本校校園性侵害性騷擾或性霸凌防治規定」等相關法令調查處理之，處理結果依性平會決議辦理。但</text:span><text:bookmark-start text:name="_Hlk135387989"/><text:span text:style-name="T141">本校校長涉及性別工作平等法之性騷擾事件時，申訴人應向教育部提出申訴，其處理程序依教育部相關規定辦理。</text:span></text:p>
            <text:p text:style-name="P142"><text:bookmark-end text:name="_Hlk135387989"/>調查處理期間應採行保護當事人之適當措施，認有必要時，得視當事人意願提供所需協助，如晤談、陪同就醫、情緒支持、報警、緊急安置庇護或資訊諮詢及資源轉介等服務。本校應整合校內外資源網絡，依受害者或申訴者之意願與需求，提供相關服務。</text:p>
            <text:p text:style-name="P143"><text:span text:style-name="T144">調查處理結果作成決議前，申訴人或其授權代理人得以書面撤回申訴，並於書面送達性平會及人事室後即予結案；申訴經撤回者，不得就同一事由再為申訴。</text:span></text:p>
          </table:table-cell>
          <table:table-cell table:style-name="TableCell145">
            <text:p text:style-name="P146"><text:span text:style-name="T147">第八條</text:span><text:span text:style-name="T148"><text:s text:c="2"/>(</text:span><text:span text:style-name="T149">調查處理</text:span><text:span text:style-name="T150">)</text:span></text:p>
            <text:soft-page-break/>
            <text:p text:style-name="P151"><text:span text:style-name="T152">為調查處理性騷擾之申訴，由本校性別平等教育委員會</text:span><text:span text:style-name="T153">(</text:span><text:span text:style-name="T154">以下簡稱性平會</text:span><text:span text:style-name="T155">)<text:s/></text:span><text:span text:style-name="T156">依「性別工作平等法」、「性騷擾防治法」、「工作場所性騷擾防治措施申訴及懲戒辦法訂定準則」及「本校校園性侵害性騷擾或性霸凌防治規定」等相關法令調查處理之，處理結果依性平會決議辦理。但</text:span><text:span text:style-name="T157">本校校長如涉及性騷擾事件時，應交由教育部決定。</text:span></text:p>
            <text:p text:style-name="P158"/>
            <text:p text:style-name="P159"/>
            <text:p text:style-name="P160">調查處理期間應採行保護當事人之適當措施，認有必要時，得視當事人意願提供所需協助，如晤談、陪同就醫、情緒支持、報警、緊急安置庇護或資訊諮詢及資源轉介等服務。本校應整合校內外資源網絡，依受害者或申訴者之意願與需求，提供相關服務。</text:p>
            <text:p text:style-name="P161">調查處理結果作成決議前，申訴人或其授權代理人得以書面撤回申訴，並於書面送達性平會及人事室後即予結案；申訴經撤回者，不得就同一事由再為申訴。</text:p>
          </table:table-cell>
          <table:table-cell table:style-name="TableCell162">
            <text:p text:style-name="P163">參據教育部112年05月12<text:soft-page-break/>日臺教人(一)字第1124201376A號函附件建議文字，修正各級學校首長涉及職場性騷擾事件申訴處理程序相關規定。敘明學校首長涉及性別工作平等法之性騷擾事件者，由教育部受理申訴。</text:p>
          </table:table-cell>
          <table:table-cell table:style-name="TableCell164" table:number-columns-spanned="2">
            <text:p text:style-name="P165"/>
          </table:table-cell>
          <table:covered-table-cell/>
        </table:table-row>
      </table:table>
      <text:p text:style-name="P166"><text:bookmark-end text:name="_Toc80716579"/></text:p>
      <text:p text:style-name="P167"/>
      <text:soft-page-break/>
      <text:p text:style-name="P168"><text:span text:style-name="T169">國立高雄餐旅大學工作場所性騷擾防治措施申訴及懲戒處理辦法</text:span></text:p>
      <text:p text:style-name="P170">96年8月15日第166次行政會議通過</text:p>
      <text:p text:style-name="P171">98年2月19日第195次行政會議通過</text:p>
      <text:p text:style-name="P172">99年9月16日第228次擴大行政會議通過</text:p>
      <text:p text:style-name="P173">111年7月13日第489次行政會議通過</text:p>
      <text:p text:style-name="P174">112年00月00日第000次行政會議通過</text:p>
      <text:p text:style-name="P175"/>
      <text:list text:style-name="LFO2">
        <text:list-item text:start-value="1">
          <text:p text:style-name="P176">(訂定依據及目的)</text:p>
        </text:list-item>
      </text:list>
      <text:p text:style-name="P177">本校為提供受僱者、派遣勞工及求職者免於性騷擾之工作及服務環境，並採取適當之預防、糾正、懲戒及處理措施，以維護當事人權益及隱私，依「性別工作平等法」、「工作場所性騷擾防治措施申訴及懲戒辦法訂定準則」與「性騷擾防治法」、「性騷擾防治準則」等規定，訂定本辦法。</text:p>
      <text:list text:style-name="LFO2" text:continue-numbering="true">
        <text:list-item>
          <text:p text:style-name="P178">(適用範圍)</text:p>
        </text:list-item>
      </text:list>
      <text:p text:style-name="P179">本校教職員工發生性別工作平等法第十二條或性騷擾防治法第二條之性騷擾事件者，適用本辦法。事件當事人之一方為本校學生者，適用本校「校園性侵害或性騷擾防治規定」，但適用性別平等教育法者，不適用本辦法之規定。</text:p>
      <text:p text:style-name="P180">第三條 (申委會組設)</text:p>
      <text:p text:style-name="P181"><text:span text:style-name="T182">本校為提供受僱者及求職者免於性騷擾之工作環境，應採取適當之預防、糾正、懲戒及處理措施，並設置「性騷擾申訴處理委員會」(以下簡稱申委會)</text:span><text:span text:style-name="T183"><text:s/>，</text:span><text:span text:style-name="T184">處理性騷擾防治及申訴案件，</text:span><text:span text:style-name="T185">以保密不公開方式處理申訴，並</text:span><text:span text:style-name="T186">確實維護</text:span><text:span text:style-name="T187">雙方</text:span><text:span text:style-name="T188">當事人之隱私。</text:span></text:p>
      <text:p text:style-name="P189">本委員會置委員七人，副校長為召集委員並主持會議，因故無法主持會議時，得指定委員代理之。其餘委員，由校長遴聘本校教職員工共同組成，委員任期三學年，女性委員不得少於二分之一，男性委員不得少於三分之一。</text:p>
      <text:p text:style-name="P190">申委會應有全體委員三分之二（含）以上出席始得開會決議，獲出席委員三分之二（含）以上之同意者，始得作成決議，可否同數時取決於主席。迴避委員不計入應迴避決議案件之出席及決議人數。</text:p>
      <text:p text:style-name="P191">第四條 (名詞定義)</text:p>
      <text:p text:style-name="P192">本校各級主管對於其所屬員工，或員工與員工相互間及與求職者間，不得有性騷擾行為，所稱性騷擾，係指當事人間有下列情形之一者：</text:p>
      <text:p text:style-name="P193">一、適用性別工作平等法：</text:p>
      <text:p text:style-name="P194">(一)本校教職員工於執行職務時，任何人以性要求、具有性意味或性別歧視之言詞或行為，對其造成敵意性、脅迫性或冒犯性之工<text:soft-page-break/>作環境，致侵犯或干擾其人格尊嚴、人身自由或影響其工作表現。</text:p>
      <text:p text:style-name="P195">(二)本校主管對同仁或求職者為明示或暗示之性要求、具有性意味或性別歧視</text:p>
      <text:p text:style-name="P196">之言詞或行為，作為工作勞務契約成立、存續、變更或分發、配置、報酬、考績、陞遷、降調、獎懲等之交換條件。</text:p>
      <text:p text:style-name="P197">二、適用性騷擾防治法：性侵害犯罪以外，本校教職員工對他校外人士實施違反其意願而與性或性別有關之行為，且有下列情形之一者：</text:p>
      <text:p text:style-name="P198">(一)以該他人順服或拒絕該行為，作為其獲得、喪失或減損與工作、教育、訓練、服務、計畫、活動有關權益之條件。</text:p>
      <text:p text:style-name="P199">(二)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200">性騷擾之行為人如非本校員工，或申訴人如為派遣勞工，仍應依本辦法相關規定辦理，並提供被害人應有之保護。</text:p>
      <text:p text:style-name="P201">第五條 (防治任務)</text:p>
      <text:p text:style-name="P202">本校為防治工作場所性騷擾發生，提升主管與員工間性別平權之觀念，應辦理以下性騷擾防治措施與推動工作：</text:p>
      <text:p text:style-name="P203">一、辦理性騷擾防治之教育訓練。</text:p>
      <text:p text:style-name="P204"><text:span text:style-name="T205">二、頒布禁止性騷擾之書面聲明，設置專線（07）8062340、傳真為（07）8061015、電子信箱</text:span><text:a xlink:href="mailto:personnel@mail.nkuht.edu.tw" office:target-frame-name="_top" xlink:show="replace"><text:span text:style-name="T206">personnel@mail.nkuht.edu.tw</text:span></text:a><text:span text:style-name="T207">等，並於本校網頁或適當場所公開揭示之；亦明列於本校相關聘約內。</text:span></text:p>
      <text:p text:style-name="P208">三、規定處理性騷擾事件之申訴程序，並指定人事室為申訴處理窗口，相關受理程序與認定，準用「性別平等教育委員會設置要點」第十一點辦理。</text:p>
      <text:p text:style-name="P209">四、以保密不公開方式處理申訴，並使申訴人免於遭受任何報復或其他不利之待遇。</text:p>
      <text:p text:style-name="P210">五、對調查屬實行為人之懲戒處理方式。</text:p>
      <text:p text:style-name="P211">六、對於非本校所能支配、管理之工作場所工作者，本校應為工作環境性騷擾風險類型辨識、提供必要防護措施，並事前詳為告知。</text:p>
      <text:p text:style-name="P212"><text:span text:style-name="T213">申委會於知悉工作場所疑有性騷擾情形時，</text:span><text:span text:style-name="T214">經處理窗口(人事室)收件後，應於24小時內通報本校校安中心，學校（雇主）為介入調查處理，除陳請召集申委會開會外，事件行為人依其資格身分由各該審議委員會(如校教評會、考績委員會、甄審委員會、工友考績委員會、校務基金工作人員考核委員會等)，審議採取「先行停止其職務」、「調離現職」或要求行為人請假靜候調查等糾正及暫時性補救措施。</text:span></text:p>
      <text:p text:style-name="P215">各級管理監督權責者，應保護員工不受性騷擾之威脅，建立友善的工作環境，並注意下列事項：</text:p>
      <text:p text:style-name="P216">一、保護被害人之權益及隱私。</text:p>
      <text:p text:style-name="P217">二、對所屬場域空間安全之維護或改善。</text:p>
      <text:soft-page-break/>
      <text:p text:style-name="P218">三、應即檢討改善防治措施。</text:p>
      <text:p text:style-name="P219">第六條 (申訴提起)</text:p>
      <text:p text:style-name="P220"><text:span text:style-name="T221">性騷擾之申訴，得以言詞或書面向申委會提出，適用性工法事件亦可逕向地方主管機關提出。</text:span></text:p>
      <text:p text:style-name="P222"><text:span text:style-name="T223">適用性別工作平等法規定者，於事件發生後十年內無申訴期限；適用性騷擾防治法規定者，於事件發生後一年內提起申訴。</text:span></text:p>
      <text:p text:style-name="P224"><text:span text:style-name="T225">以言詞提起申訴者，受理之人員或單位應作成紀錄，經向申訴人朗讀或使閱覽，確認其內容無誤後，由其簽名或蓋章。</text:span></text:p>
      <text:p text:style-name="P226"><text:span text:style-name="T227">第一項言詞作成之書面紀錄或書面申訴書，應由申訴人簽名或蓋章，並載明下列事項：</text:span></text:p>
      <text:p text:style-name="P228"><text:span text:style-name="T229">一、申訴人之真實姓名、出生年月日、國民身分證統一編號或護照號碼、服務單位及職稱、住所或居所及聯絡電話、電子郵件信箱、申訴日期。</text:span></text:p>
      <text:p text:style-name="P230"><text:span text:style-name="T231">二、有法定代理人者，其姓名、性別、出生年月日、國民身分證統一編號或護照號碼、職業、住所或居所及聯絡電話，並檢附依法授予代理權限之證明文件或委任書。</text:span></text:p>
      <text:p text:style-name="P232">三、有委任代理人者，其姓名、出生年月日、國民身分證統一編號或護照號碼、職業、住所或居所及聯絡電話，並應檢附委任書。</text:p>
      <text:p text:style-name="P233"><text:span text:style-name="T234">四、申訴之事實與內容及相關證據。</text:span></text:p>
      <text:p text:style-name="P235">五、申訴書或言詞作成之紀錄，不合前項書面要式規定，而其情形可補正者，應通知申訴人於十四日內補正。</text:p>
      <text:list text:style-name="LFO3">
        <text:list-item text:start-value="7">
          <text:p text:style-name="P236">(受理)</text:p>
        </text:list-item>
      </text:list>
      <text:p text:style-name="P237">申訴事件收件後，應陳請召集開會，作成事件受理與否之決定，並於七日內以書面通知申訴人或代理人。</text:p>
      <text:p text:style-name="P238">性騷擾之申訴、申復有下列情形之一，應不予受理：</text:p>
      <text:p text:style-name="P239">一、本校非加害行為人所屬單位。</text:p>
      <text:p text:style-name="P240">二、非屬本辦法所定之性騷擾事件。</text:p>
      <text:p text:style-name="P241">三、申訴人非性騷擾事件之受害人或其法定代理人、委任代理人。</text:p>
      <text:p text:style-name="P242">四、言詞作成之紀錄或申訴書、申復書，未依本辦法所定期限內補正者。</text:p>
      <text:p text:style-name="P243">五、同一事件已調查完畢，並將調查結果函復當事人，或已撤回後再提出申訴者。</text:p>
      <text:p text:style-name="P244">本校非加害行為人所屬單位而接獲性騷擾申訴時，應採取適當之緊急處理，並應於七日內將申訴書及相關資料移送其所在地直轄市、縣(市)主管機關，並副知當事人。</text:p>
      <text:p text:style-name="P245">前第一項不受理之決定，應於移送到達之日起七日內，以書面敘明理由通知當事人，敘明理由，並載明再申訴之期間及受理機關不服決定之救濟，再提請本校重新討論受理事宜，並副知所在地直轄市、縣(市)主管機關後；依前通知事項，向第九條規定機關提出申復或再<text:soft-page-break/>申訴。</text:p>
      <text:p text:style-name="P246">第八條 (調查處理)</text:p>
      <text:p text:style-name="P247"><text:span text:style-name="T248">為調查處理性騷擾之申訴，由本校性別平等教育委員會(以下簡稱性平會) 依「性別工作平等法」、「性騷擾防治法」、「工作場所性騷擾防治措施申訴及懲戒辦法訂定準則」及「本校校園性侵害性騷擾或性霸凌防治規定」等相關法令調查處理之，處理結果依性平會決議辦理。但</text:span><text:span text:style-name="T249">本校校長涉及性別工作平等法之性騷擾事件時，申訴人應向教育部提出申訴，其處理程序依教育部相關規定辦理。</text:span></text:p>
      <text:p text:style-name="P250">調查處理期間應採行保護當事人之適當措施，認有必要時，得視當事人意願提供所需協助，如晤談、陪同就醫、情緒支持、報警、緊急安置庇護或資訊諮詢及資源轉介等服務。本校應整合校內外資源網絡，依受害者或申訴者之意願與需求，提供相關服務。</text:p>
      <text:p text:style-name="P251">調查處理結果作成決議前，申訴人或其授權代理人得以書面撤回申訴，並於書面送達性平會及人事室後即予結案；申訴經撤回者，不得就同一事由再為申訴。</text:p>
      <text:p text:style-name="P252"><text:span text:style-name="T253">第九條 (申復、再申訴)</text:span></text:p>
      <text:p text:style-name="P254">適用性別工作平等法之案件決議及調查處理結果，應以書面通知申訴人、申訴之相對人及本校申委會；當事人不服其調查結果者，得於收到書面通知次日起二十日內，以書面向申委會提出申復，其申復處理程序，準用本校「校園性侵害性騷擾或性霸凌防治規定」第二十九點規定辦理。申復以一次為限。</text:p>
      <text:p text:style-name="P255">適用性騷擾防治法之案件決議及調查處理結果，應以書面通知當事人、直轄市、縣(市)主管機關及本校申委會；本校逾期未完成調查或當事人不服其調查結果者，得於處理期限屆滿或調查結果通知到達之次日起三十日內，向地方直轄市、縣(市)主管機關提出再申訴。</text:p>
      <text:p text:style-name="P256"><text:span text:style-name="T257">第十條 (保密不公開)</text:span></text:p>
      <text:p text:style-name="P258">本校所有單位及處理性騷擾申訴案件之所有人員，除有調查之必要或基於公共安全之考量外，應對當事人之姓名或其他足以辨識身分之資料及調查內容，負保密責任；應謹守不公開原則，以客觀公平的態度處理性騷擾事件，確保申訴人、行為人及其他相關人員等之隱私權及其他人格法益，如有違反，經查證屬實，得終止其參與，並依相關法令懲處之。</text:p>
      <text:p text:style-name="P259"><text:span text:style-name="T260">第十一條(調查處理結果之處分執行)</text:span></text:p>
      <text:p text:style-name="P261"><text:span text:style-name="T262">性騷擾行為調查屬實並經決議後，本校應視情節輕重，於二個月內，移請相關權責單位，依相關法規懲處，並予以追蹤考核監督，確保相關矯正措施得以有效執行，避免再度騷擾或其他不利報復情事發生。但適用性工法案件，如經證實有誣告之事實者，亦對申訴人移請相關權責單位，為適當之懲處或處理。</text:span></text:p>
      <text:p text:style-name="P263">前項議處前，決定議處之權責單位應通知行為人限期提出書面陳述意見，必要時並得要請求性平會派員列席說明。</text:p>
      <text:p text:style-name="P264">前項行為人不於期限內提出書面陳述意見者，視為放棄陳述；經提出書面陳述，審查程序有重大瑕疵或提出足以影響原調查認定之新事<text:soft-page-break/>實、新證據時，並要求重新調查者，應移請性平會再次審酌，由決定議處之權責單位審酌，但不得自再行重複詢問調查。</text:p>
      <text:p text:style-name="P265">第十二條(迴避)</text:p>
      <text:p text:style-name="P266"><text:span text:style-name="T267">性騷擾事件申訴之調查、決議人員在過程中，有下列各款情形之一，應自行迴避︰</text:span></text:p>
      <text:p text:style-name="P268">一、本人或其配偶、前配偶、四親等內之血親或三親等內之姻親或曾有此關係者為事件之當事人時。</text:p>
      <text:p text:style-name="P269">二、本人或其配偶、前配偶，就該事件與當事人有共同權利人或共同義務人之關係者。</text:p>
      <text:p text:style-name="P270">三、現為或曾為該事件當事人之代理人、輔佐人者。</text:p>
      <text:p text:style-name="P271">四、於該事件，曾為證人、鑑定人者。</text:p>
      <text:p text:style-name="P272">性騷擾事件申訴之調查決議人員有下列各款情形之一者，當事人得申請迴避︰</text:p>
      <text:p text:style-name="P273">一、有前項所定之情形而不自行迴避者。</text:p>
      <text:p text:style-name="P274">二、有具體事實，足認其執行調查有偏頗之虞者。</text:p>
      <text:p text:style-name="P275"><text:span text:style-name="T276">前項申請，應舉其原因及事實，向本校為之，並應為適當之釋明；被申請迴避之調查或決議人員，對於該申請得提出意見書，並於本校作成迴避准駁前，應停止調查或決議。但有急迫情形，應另為必要處置。</text:span></text:p>
      <text:p text:style-name="P277">調查或決議人員有第一項所定應自行迴避而不迴避之情事，而未經當事人申請迴避者，應由本校依職權命其迴避。</text:p>
      <text:p text:style-name="P278">第十三條本辦法未盡事宜，依性工法、性騷擾防治等相關法規、主管機關函示(釋)、本校</text:p>
      <text:p text:style-name="P279">相關規章或申委性平會決議辦理。</text:p>
      <text:p text:style-name="P280">第十四條本辦法經行政會議通過，陳請校長核定後公佈實施，修正時亦同。</text:p>
      <text:p text:style-name="P281">本規章負責單位：人事室</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3." svg:font-family="標楷體3." style:font-family-generic="roman"/>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0" style:display-name="a0" style:family="paragraph" style:parent-style-name="內文">
      <style:paragraph-properties fo:widows="2" fo:orphans="2" style:line-height-at-least="0.3333in" fo:margin-left="0.7777in" fo:text-indent="-0.7777in">
        <style:tab-stops/>
      </style:paragraph-properties>
      <style:text-properties style:letter-kerning="false" fo:font-size="14pt" style:font-size-asian="14pt" style:font-size-complex="14pt" fo:hyphenate="false"/>
    </style:style>
    <style:style style:name="a3" style:display-name="a3" style:family="paragraph" style:parent-style-name="內文">
      <style:paragraph-properties fo:widows="2" fo:orphans="2" style:line-height-at-least="0.1666in" fo:margin-left="0.3937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055in" fo:margin-left="0.3902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3." style:font-name-asian="標楷體3." style:font-name-complex="標楷體3."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text-autospace="none" fo:text-align="justify"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text-properties style:font-name="細明體" style:font-name-asian="細明體" fo:letter-spacing="0.018in" fo:font-size="12pt" style:font-size-asian="12pt"/>
    </style:style>
    <style:style style:name="Standard" style:display-name="Standard" style:family="paragraph">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text-line-through-type="none" style:use-window-font-color="true"/>
    </style:style>
    <style:style style:name="WW_CharLFO2LVL1" style:family="text">
      <style:text-properties style:font-name="標楷體" style:font-name-asian="標楷體" fo:font-weight="normal" style:font-weight-asian="normal" fo:color="#000000" fo:language="en" fo:country="US"/>
    </style:style>
    <style:style style:name="WW_CharLFO3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一〇, 一〇〇, ..." text:start-value="7">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7875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科技大學違反學術倫理案件處理辦法</dc:title>
    <dc:subject/>
    <meta:initial-creator>nkhc</meta:initial-creator>
    <dc:creator>nkuht</dc:creator>
    <meta:creation-date>2022-05-16T07:58:00Z</meta:creation-date>
    <dc:date>2023-05-22T02:09:00Z</dc:date>
    <meta:print-date>2022-05-16T07:11:00Z</meta:print-date>
    <meta:template xlink:href="Normal.dotm" xlink:type="simple"/>
    <meta:editing-cycles>7</meta:editing-cycles>
    <meta:editing-duration>PT5880S</meta:editing-duration>
    <meta:document-statistic meta:page-count="8" meta:paragraph-count="13" meta:word-count="1018" meta:character-count="6814" meta:row-count="48" meta:non-whitespace-character-count="5809"/>
  </office:meta>
</office:document-meta>
</file>