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fo:text-align="center" fo:margin-top="0.25in" fo:line-height="0.2777in" fo:margin-right="-0.3069in" fo:text-indent="-0.1256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1944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ableColumn11" style:family="table-column">
      <style:table-column-properties style:column-width="2.8493in"/>
    </style:style>
    <style:style style:name="TableColumn12" style:family="table-column">
      <style:table-column-properties style:column-width="3.0513in"/>
    </style:style>
    <style:style style:name="TableColumn13" style:family="table-column">
      <style:table-column-properties style:column-width="2.4576in"/>
    </style:style>
    <style:style style:name="TableColumn14" style:family="table-column">
      <style:table-column-properties style:column-width="1.9145in"/>
    </style:style>
    <style:style style:name="TableColumn15" style:family="table-column">
      <style:table-column-properties style:column-width="0.018in"/>
    </style:style>
    <style:style style:name="Table10" style:family="table">
      <style:table-properties style:width="10.2909in" fo:margin-left="0.2722in" table:align="left"/>
    </style:style>
    <style:style style:name="TableRow16" style:family="table-row">
      <style:table-row-properties style:min-row-height="0.295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Row21" style:family="table-row">
      <style:table-row-properties style:min-row-height="0.2951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Row30" style:family="table-row">
      <style:table-row-properties style:min-row-height="0.2951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break="normal" style:punctuation-wrap="simple" style:text-autospace="none" fo:line-height="0.2777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break="normal" style:punctuation-wrap="simple" style:text-autospace="none"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break="normal" style:punctuation-wrap="simple" style:text-autospace="none"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break="normal" style:punctuation-wrap="simple" style:text-autospace="none" fo:text-align="center" fo:line-height="0.2777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break="normal" style:punctuation-wrap="simple" style:text-autospace="none" fo:text-align="justify" fo:line-height="0.2777in" fo:margin-left="0.2083in" fo:text-indent="-0.208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line-break="normal" style:punctuation-wrap="simple" style:text-autospace="none" fo:text-align="justify" fo:line-height="0.2777in"/>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style>
    <style:style style:name="P71"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line-height-at-least="0in" fo:margin-left="0in">
        <style:tab-stops/>
      </style:paragraph-properties>
    </style:style>
    <style:style style:name="T75"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76" style:parent-style-name="預設段落字型" style:family="text">
      <style:text-properties style:font-size-complex="12pt"/>
    </style:style>
    <style:style style:name="T77"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78" style:parent-style-name="預設段落字型" style:family="text">
      <style:text-properties style:font-size-complex="12pt"/>
    </style:style>
    <style:style style:name="T79" style:parent-style-name="預設段落字型" style:family="text">
      <style:text-properties fo:color="#FF0000" style:font-size-complex="12pt"/>
    </style:style>
    <style:style style:name="T80" style:parent-style-name="預設段落字型" style:family="text">
      <style:text-properties style:font-size-complex="12pt"/>
    </style:style>
    <style:style style:name="T8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82" style:parent-style-name="預設段落字型" style:family="text">
      <style:text-properties style:font-size-complex="12pt"/>
    </style:style>
    <style:style style:name="T8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4" style:parent-style-name="預設段落字型" style:family="text">
      <style:text-properties style:font-size-complex="12pt"/>
    </style:style>
    <style:style style:name="P85"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break="normal" style:punctuation-wrap="simple" style:text-autospace="none" fo:text-align="justify" fo:line-height="0.2777in" fo:margin-left="0.418in" fo:text-indent="-0.41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ab-stops>
          <style:tab-stop style:type="left" style:position="0.3541in"/>
        </style:tab-stops>
      </style:paragraph-properties>
      <style:text-properties style:font-name="標楷體" style:font-name-asian="標楷體" fo:color="#000000" style:letter-kerning="false" style:font-size-complex="11pt"/>
    </style:style>
    <style:style style:name="P92" style:parent-style-name="內文" style:family="paragraph">
      <style:paragraph-properties fo:text-align="justify">
        <style:tab-stops>
          <style:tab-stop style:type="left" style:position="0.3541in"/>
        </style:tab-stops>
      </style:paragraph-properties>
      <style:text-properties style:font-name="標楷體" style:font-name-asian="標楷體" fo:color="#000000" style:letter-kerning="false"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break="normal" style:punctuation-wrap="simple" style:text-autospace="none" fo:text-align="justify" fo:line-height="0.2777in" fo:margin-left="0.2083in" fo:text-indent="-0.208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line-break="normal" style:punctuation-wrap="simple" style:text-autospace="none" fo:text-align="justify" fo:line-height="0.2777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style:line-height-at-least="0in" fo:margin-left="0in">
        <style:tab-stops/>
      </style:paragraph-properties>
      <style:text-properties fo:color="#000000" style:font-size-complex="12pt"/>
    </style:style>
    <style:style style:name="P110" style:parent-style-name="清單段落" style:family="paragraph">
      <style:paragraph-properties style:line-height-at-least="0in" fo:margin-left="0in">
        <style:tab-stops/>
      </style:paragraph-properties>
    </style:style>
    <style:style style:name="T11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112" style:parent-style-name="預設段落字型" style:family="text">
      <style:text-properties style:font-size-complex="14pt"/>
    </style:style>
    <style:style style:name="T11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114" style:parent-style-name="預設段落字型" style:family="text">
      <style:text-properties style:font-size-complex="14pt"/>
    </style:style>
    <style:style style:name="T115"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116" style:parent-style-name="預設段落字型" style:family="text">
      <style:text-properties fo:color="#000000" style:font-size-complex="14pt"/>
    </style:style>
    <style:style style:name="T11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18" style:parent-style-name="預設段落字型" style:family="text">
      <style:text-properties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break="normal" style:punctuation-wrap="simple" style:text-autospace="none" fo:text-align="justify" fo:line-height="0.2777in" fo:margin-left="0.0152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P133" style:parent-style-name="內文" style:family="paragraph">
      <style:paragraph-properties style:line-break="normal" style:punctuation-wrap="simple" style:text-autospace="none" fo:text-align="justify" fo:line-height="0.2777in" fo:margin-left="0.0152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rial" style:font-name-complex="Arial" fo:color="#FF0000" fo:font-size="14.5pt" style:font-size-asian="14.5pt" style:font-size-complex="14.5pt" fo:background-color="#FFFFFF" style:text-underline-type="single" style:text-underline-style="solid" style:text-underline-width="auto" style:text-underline-mode="continuous"/>
    </style:style>
    <style:style style:name="T140" style:parent-style-name="預設段落字型" style:family="text">
      <style:text-properties style:font-name="Arial" style:font-name-complex="Arial" fo:color="#FF0000" fo:font-size="14.5pt" style:font-size-asian="14.5pt" style:font-size-complex="14.5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Arial" fo:color="#FF0000" fo:font-size="14.5pt" style:font-size-asian="14.5pt" style:font-size-complex="14.5pt"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FF0000" fo:font-size="14.5pt" style:font-size-asian="14.5pt" style:font-size-complex="14.5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FF0000" fo:font-size="14.5pt" style:font-size-asian="14.5pt" style:font-size-complex="14.5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style:line-break="normal" style:punctuation-wrap="simple" style:text-autospace="none" fo:text-align="justify" fo:line-height="0.2777in" fo:margin-left="0.0152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style:line-break="normal" style:punctuation-wrap="simple" style:text-autospace="none" fo:text-align="justify" fo:line-height="0.2777in" fo:margin-left="0.0152in">
        <style:tab-stops/>
      </style:paragraph-propertie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173" style:parent-style-name="內文" style:family="paragraph">
      <style:paragraph-properties style:line-break="normal" style:punctuation-wrap="simple" style:text-autospace="none" fo:text-align="justify" fo:line-height="0.2777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2"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line-break="normal" style:punctuation-wrap="simple" style:text-autospace="none" fo:text-align="justify" fo:line-height="0.2777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3"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line-break="normal" style:punctuation-wrap="simple" style:text-autospace="none" fo:text-align="justify" fo:line-height="0.2777in"/>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break="normal" style:punctuation-wrap="simple" style:text-autospace="none" fo:text-align="justify" fo:line-height="0.2777in" fo:margin-left="0.0006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line-break="normal" style:punctuation-wrap="simple" style:text-autospace="none" fo:text-align="justify" fo:line-height="0.2777in" fo:margin-left="0.000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line-break="normal" style:punctuation-wrap="simple" style:text-autospace="none" fo:text-align="justify" fo:line-height="0.2777in" fo:margin-left="0.000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line-break="normal" style:punctuation-wrap="simple" style:text-autospace="none" fo:text-align="justify" fo:line-height="0.2777in" fo:margin-left="0.000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line-break="normal" style:punctuation-wrap="simple" style:text-autospace="none" fo:text-align="justify" fo:line-height="0.2777in" fo:margin-left="0.4187in" fo:text-indent="-0.4201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line-break="normal" style:punctuation-wrap="simple" style:text-autospace="none" fo:text-align="justify" fo:line-height="0.2777in" fo:margin-left="0.0236in" fo:text-indent="-0.025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break="normal" style:punctuation-wrap="simple" style:text-autospace="none" fo:text-align="justify" fo:line-height="0.2777in" fo:margin-left="0.000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219"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220"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221"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222"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P231"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P235"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style:line-break="normal" style:punctuation-wrap="simple" style:text-autospace="none" fo:text-align="justify" fo:line-height="0.2777in" fo:margin-left="0.4027in" fo:text-indent="-0.4027in">
        <style:tab-stops/>
      </style:paragraph-propertie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style:line-break="normal" style:punctuation-wrap="simple" style:text-autospace="none" fo:text-align="justify" fo:line-height="0.2777in" fo:margin-left="0.4027in" fo:text-indent="-0.4027in">
        <style:tab-stops/>
      </style:paragraph-properties>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58" style:parent-style-name="內文" style:family="paragraph">
      <style:paragraph-properties style:line-break="normal" style:punctuation-wrap="simple" style:text-autospace="none" fo:text-align="justify" fo:line-height="0.2777in"/>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64" style:parent-style-name="清單段落" style:family="paragraph">
      <style:paragraph-properties style:line-break="normal" style:punctuation-wrap="simple" style:text-autospace="none" fo:text-align="justify" fo:line-height="0.2777in" fo:margin-left="0in">
        <style:tab-stops/>
      </style:paragraph-properties>
      <style:text-properties fo:color="#000000" style:font-size-complex="14pt"/>
    </style:style>
    <style:style style:name="P265" style:parent-style-name="清單段落" style:family="paragraph">
      <style:paragraph-properties style:line-break="normal" style:punctuation-wrap="simple" style:text-autospace="none" fo:text-align="justify" fo:line-height="0.2777in" fo:margin-left="0in">
        <style:tab-stops/>
      </style:paragraph-properties>
      <style:text-properties fo:color="#000000" style:font-size-complex="14pt"/>
    </style:style>
    <style:style style:name="P266" style:parent-style-name="清單段落" style:family="paragraph">
      <style:paragraph-properties style:line-break="normal" style:punctuation-wrap="simple" style:text-autospace="none" fo:text-align="justify" fo:line-height="0.2777in" fo:margin-left="0in">
        <style:tab-stops/>
      </style:paragraph-properties>
      <style:text-properties fo:color="#000000" style:font-size-complex="14pt"/>
    </style:style>
    <style:style style:name="P267" style:parent-style-name="清單段落" style:family="paragraph">
      <style:paragraph-properties style:line-break="normal" style:punctuation-wrap="simple" style:text-autospace="none" fo:text-align="justify" fo:line-height="0.2777in" fo:margin-left="0.3208in" fo:text-indent="-0.3208in">
        <style:tab-stops/>
      </style:paragraph-properties>
    </style:style>
    <style:style style:name="T268" style:parent-style-name="預設段落字型" style:family="text">
      <style:text-properties fo:color="#FF0000" style:font-size-complex="14pt" style:text-underline-type="single" style:text-underline-style="solid" style:text-underline-width="auto" style:text-underline-mode="continuous"/>
    </style:style>
    <style:style style:name="T269" style:parent-style-name="預設段落字型" style:family="text">
      <style:text-properties fo:color="#000000" style:font-size-complex="14pt"/>
    </style:style>
    <style:style style:name="P270"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line-break="normal" style:punctuation-wrap="simple" style:text-autospace="none" fo:text-align="justify" fo:line-height="0.2777in" fo:margin-left="0.3888in" fo:text-indent="-0.3888in">
        <style:tab-stops/>
      </style:paragraph-propertie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line-break="normal" style:punctuation-wrap="simple" style:text-autospace="none"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line-break="normal" style:punctuation-wrap="simple" style:text-autospace="none" fo:text-align="justify" fo:line-height="0.2777in"/>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82"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83"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84"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style:line-break="normal" style:punctuation-wrap="simple" style:text-autospace="none" fo:text-align="justify" fo:line-height="0.2777in" fo:margin-left="0.418in" fo:text-indent="-0.418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 style:family="paragraph">
      <style:paragraph-properties style:line-break="normal" style:punctuation-wrap="simple" style:text-autospace="none" fo:margin-left="0.5909in" fo:text-indent="-0.5909in">
        <style:tab-stops/>
      </style:paragraph-properties>
      <style:text-properties fo:color="#FF0000" style:font-size-complex="14pt"/>
    </style:style>
    <style:style style:name="P291"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line-break="normal" style:punctuation-wrap="simple" style:text-autospace="none" fo:text-align="justify" fo:line-height="0.2777in" fo:margin-left="0.4027in" fo:text-indent="-0.4027in">
        <style:tab-stops/>
      </style:paragraph-properties>
    </style:style>
    <style:style style:name="T2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4pt" style:font-size-asian="14pt" style:font-size-complex="14pt"/>
    </style:style>
    <style:style style:name="P312"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break="normal" style:punctuation-wrap="simple" style:text-autospace="none"/>
      <style:text-properties style:font-name="標楷體" style:font-name-asian="標楷體" fo:color="#000000" fo:font-size="14pt" style:font-size-asian="14pt" style:font-size-complex="14pt"/>
    </style:style>
    <style:style style:name="P323"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style:line-break="normal" style:punctuation-wrap="simple" style:text-autospace="none"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style:punctuation-wrap="simple" style:text-autospace="none" fo:text-align="justify" fo:line-height="0.2777in"/>
    </style:style>
    <style:style style:name="T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style:line-break="normal" style:punctuation-wrap="simple" style:text-autospace="none" fo:line-height="0.2777in"/>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break="normal" style:punctuation-wrap="simple" style:text-autospace="none" fo:text-align="justify" fo:line-height="0.2777in" fo:margin-left="0.443in" fo:text-indent="-0.443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line-break="normal" style:punctuation-wrap="simple" style:text-autospace="none" fo:text-align="justify" fo:line-height="0.2777in" fo:margin-left="0.443in" fo:text-indent="-0.443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line-break="normal" style:punctuation-wrap="simple" style:text-autospace="none" fo:text-align="justify" fo:line-height="0.2777in" fo:margin-left="0.443in" fo:text-indent="-0.443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4pt" style:font-size-asian="14pt" style:font-size-complex="14pt"/>
    </style:style>
    <style:style style:name="P380"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punctuation-wrap="simple" style:text-autospace="none" fo:text-align="justify" fo:line-height="0.2777in" fo:margin-left="0.0236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style:punctuation-wrap="simple" style:text-autospace="none" fo:text-align="justify" fo:line-height="0.2777in" fo:margin-left="0.0236in">
        <style:tab-stops/>
      </style:paragraph-properties>
    </style:style>
    <style:style style:name="T3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style:line-break="normal" style:punctuation-wrap="simple" style:text-autospace="none" fo:text-align="justify" fo:line-height="0.2777in" fo:margin-left="0.3888in" fo:text-indent="-0.3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style:line-break="normal" style:punctuation-wrap="simple" style:text-autospace="none" fo:text-align="justify" fo:line-height="0.2777in" fo:margin-left="0.4027in" fo:text-indent="-0.4027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P413"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line-break="normal" style:punctuation-wrap="simple" style:text-autospace="none" fo:text-align="justify" fo:line-height="0.2777in" fo:margin-left="0.418in" fo:text-indent="-0.418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style:line-break="normal" style:punctuation-wrap="simple" style:text-autospace="none" fo:text-align="justify" fo:line-height="0.2777in" fo:margin-left="0.418in" fo:text-indent="-0.41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23" style:parent-style-name="內文" style:family="paragraph">
      <style:paragraph-properties style:line-break="normal" style:punctuation-wrap="simple" style:text-autospace="none" fo:text-align="justify"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29"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30"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31" style:parent-style-name="內文" style:family="paragraph">
      <style:paragraph-properties style:line-break="normal" style:punctuation-wrap="simple" style:text-autospace="none" fo:text-align="justify" fo:line-height="0.2777in"/>
      <style:text-properties style:font-name="標楷體" style:font-name-asian="標楷體" fo:color="#FF0000" fo:font-size="14pt" style:font-size-asian="14pt" style:font-size-complex="14pt"/>
    </style:style>
    <style:style style:name="P432" style:parent-style-name="內文" style:family="paragraph">
      <style:paragraph-properties style:line-break="normal" style:punctuation-wrap="simple" style:text-autospace="none" fo:text-align="justify" fo:line-height="0.2777in"/>
      <style:text-properties style:font-name="標楷體" style:font-name-asian="標楷體" fo:color="#FF0000" fo:font-size="14pt" style:font-size-asian="14pt" style:font-size-complex="14pt"/>
    </style:style>
    <style:style style:name="P433" style:parent-style-name="內文" style:family="paragraph">
      <style:paragraph-properties style:line-break="normal" style:punctuation-wrap="simple" style:text-autospace="none" fo:text-align="justify" fo:line-height="0.2777in"/>
      <style:text-properties style:font-name="標楷體" style:font-name-asian="標楷體" fo:color="#FF0000" fo:font-size="14pt" style:font-size-asian="14pt" style:font-size-complex="14pt"/>
    </style:style>
    <style:style style:name="P434" style:parent-style-name="內文" style:family="paragraph">
      <style:paragraph-properties style:line-break="normal" style:punctuation-wrap="simple" style:text-autospace="none" fo:text-align="justify" fo:line-height="0.2777in"/>
      <style:text-properties style:font-name="標楷體" style:font-name-asian="標楷體" fo:color="#FF0000" fo:font-size="14pt" style:font-size-asian="14pt" style:font-size-complex="14pt"/>
    </style:style>
    <style:style style:name="P435" style:parent-style-name="內文" style:family="paragraph">
      <style:paragraph-properties style:line-break="normal" style:punctuation-wrap="simple" style:text-autospace="none" fo:text-align="justify" fo:line-height="0.2777in"/>
      <style:text-properties style:font-name="標楷體" style:font-name-asian="標楷體" fo:color="#FF0000" fo:font-size="14pt" style:font-size-asian="14pt" style:font-size-complex="14pt"/>
    </style:style>
    <style:style style:name="P436" style:parent-style-name="內文" style:family="paragraph">
      <style:paragraph-properties style:line-break="normal" style:punctuation-wrap="simple" style:text-autospace="none" fo:text-align="justify" fo:line-height="0.2777in"/>
    </style:style>
    <style:style style:name="T4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style:line-break="normal" style:punctuation-wrap="simple" style:text-autospace="none" fo:text-align="justify" fo:line-height="0.2777in" fo:margin-left="0.3888in" fo:text-indent="-0.3888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45"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47"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48" style:parent-style-name="內文" style:family="paragraph">
      <style:paragraph-properties style:line-break="normal" style:punctuation-wrap="simple" style:text-autospace="none" fo:text-align="justify" fo:line-height="0.2777in" fo:margin-left="0.3888in" fo:text-indent="-0.3888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4"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5"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6"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8"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61"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62"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style>
    <style:style style:name="P463" style:parent-style-name="內文" style:family="paragraph">
      <style:paragraph-properties style:line-break="normal" style:punctuation-wrap="simple" style:text-autospace="none" fo:text-align="justify" fo:line-height="0.2777in"/>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list-style-name="LFO2" style:family="paragraph">
      <style:paragraph-properties style:line-break="normal" style:punctuation-wrap="simple" style:text-autospace="none" fo:text-align="justify" fo:line-height="0.2777in" fo:margin-left="0.418in" fo:text-indent="-0.418in">
        <style:tab-stops/>
      </style:paragraph-properties>
      <style:text-properties fo:color="#000000" style:font-size-complex="14pt"/>
    </style:style>
    <style:style style:name="P470" style:parent-style-name="清單段落" style:list-style-name="LFO2" style:family="paragraph">
      <style:paragraph-properties style:line-break="normal" style:punctuation-wrap="simple" style:text-autospace="none" fo:text-align="justify" fo:line-height="0.2777in" fo:margin-left="0.418in" fo:text-indent="-0.418in">
        <style:tab-stops/>
      </style:paragraph-properties>
      <style:text-properties fo:color="#000000" style:font-size-complex="14pt"/>
    </style:style>
    <style:style style:name="P471"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style>
    <style:style style:name="P477" style:parent-style-name="內文" style:family="paragraph">
      <style:paragraph-properties style:line-break="normal" style:punctuation-wrap="simple" style:text-autospace="none" fo:text-align="justify" fo:line-height="0.2777in" fo:margin-left="0.01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79"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style:line-break="normal" style:punctuation-wrap="simple" style:text-autospace="none" fo:text-align="justify" fo:line-height="0.2777in" fo:margin-left="0.4027in" fo:text-indent="-0.4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break="normal" style:punctuation-wrap="simple" style:text-autospace="none" fo:text-align="justify" fo:line-height="0.2777in"/>
      <style:text-properties style:font-name="標楷體" style:font-name-asian="標楷體" fo:color="#000000" fo:font-size="14pt" style:font-size-asian="14pt" style:font-size-complex="14pt"/>
    </style:style>
    <style:style style:name="P490"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P504"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style:line-break="normal" style:punctuation-wrap="simple" style:text-autospace="none" fo:text-align="justify" fo:line-height="0.2777in" fo:margin-left="0.0138in" fo:text-indent="-0.0138in">
        <style:tab-stops/>
      </style:paragraph-properties>
    </style:style>
    <style:style style:name="T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break="normal" style:punctuation-wrap="simple" style:text-autospace="none" fo:text-align="justify" fo:line-height="0.277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line-break="normal" style:punctuation-wrap="simple" style:text-autospace="non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line-break="normal" style:punctuation-wrap="simple" style:text-autospace="none" fo:text-align="justify" fo:line-height="0.2777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break="normal" style:punctuation-wrap="simple" style:text-autospace="none" fo:text-align="justify" fo:line-height="0.2777in" fo:margin-left="0.2083in" fo:text-indent="-0.2083in">
        <style:tab-stops/>
      </style:paragraph-properties>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style:line-break="normal" style:punctuation-wrap="simple" style:text-autospace="none" fo:text-align="justify" fo:line-height="0.2777in" fo:margin-left="0.0138in" fo:text-indent="-0.013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break="normal" style:punctuation-wrap="simple" style:text-autospace="none" style:snap-to-layout-grid="false" fo:text-align="justify" fo:line-height="0.2777in" fo:margin-left="0.0215in" fo:text-indent="-0.0215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break="normal" style:punctuation-wrap="simple" style:text-autospace="none" style:snap-to-layout-grid="false" fo:text-align="justify" fo:line-height="0.2777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P583" style:parent-style-name="內文" style:family="paragraph">
      <style:paragraph-properties style:line-break="normal" style:punctuation-wrap="simple" style:text-autospace="none" style:snap-to-layout-grid="false"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84" style:parent-style-name="內文" style:family="paragraph">
      <style:paragraph-properties style:line-break="normal" style:punctuation-wrap="simple" style:text-autospace="none" style:snap-to-layout-grid="false" fo:text-align="justify" fo:line-height="0.2777in" fo:margin-left="0.0138in" fo:text-indent="-0.01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line-break="normal" style:punctuation-wrap="simple" style:text-autospace="none" style:snap-to-layout-grid="false" fo:text-align="justify" fo:line-height="0.2777in" fo:margin-left="0.0138in" fo:text-indent="-0.0138in">
        <style:tab-stops/>
      </style:paragraph-properties>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break="normal" style:punctuation-wrap="simple" style:text-autospace="none"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break="normal" style:punctuation-wrap="simple" style:text-autospace="none" style:snap-to-layout-grid="false" fo:text-align="justify" fo:line-height="0.2777in" fo:margin-left="0.0215in" fo:text-indent="-0.0215in">
        <style:tab-stops/>
      </style:paragraph-properties>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break="normal" style:punctuation-wrap="simple" style:text-autospace="none" style:snap-to-layout-grid="false" fo:text-align="justify" fo:line-height="0.2777in" fo:margin-left="0.0138in" fo:text-indent="-0.0138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P601" style:parent-style-name="內文" style:family="paragraph">
      <style:paragraph-properties style:line-break="normal" style:punctuation-wrap="simple" style:text-autospace="none" style:snap-to-layout-grid="false" fo:text-align="justify" fo:line-height="0.2777in" fo:margin-left="0.0138in" fo:text-indent="-0.0138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break="normal" style:punctuation-wrap="simple" style:text-autospace="none"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punctuation-wrap="simple" style:text-autospace="none" fo:text-align="justify" fo:line-height="0.2777in" fo:margin-left="-0.0298in" fo:text-indent="0.0312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style:punctuation-wrap="simple" style:text-autospace="none" fo:text-align="justify" fo:line-height="0.2777in" fo:margin-left="-0.0298in" fo:text-indent="0.0312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P634"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P635" style:parent-style-name="內文" style:family="paragraph">
      <style:paragraph-properties style:line-break="normal" style:punctuation-wrap="simple" style:text-autospace="none" fo:line-height="0.2777in" fo:margin-left="-0.0298in" fo:text-indent="0.0312in">
        <style:tab-stops/>
      </style:paragraph-properties>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break="normal" style:punctuation-wrap="simple" style:text-autospace="none" style:snap-to-layout-grid="false" fo:text-align="justify" fo:line-height="0.2777in" fo:margin-left="0.0215in" fo:text-indent="-0.0215in">
        <style:tab-stops/>
      </style:paragraph-properties>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line-break="normal" style:punctuation-wrap="simple" style:text-autospace="none" fo:text-align="justify" fo:line-height="0.2777in" fo:margin-left="0.0006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style>
    <style:style style:name="P649" style:parent-style-name="內文" style:family="paragraph">
      <style:paragraph-properties fo:widows="2" fo:orphans="2" style:line-break="normal" style:punctuation-wrap="simple" style:text-autospace="none" fo:text-align="justify" fo:line-height="0.2777in" fo:margin-left="0.0006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61" style:parent-style-name="內文" style:family="paragraph">
      <style:paragraph-properties fo:widows="2" fo:orphans="2" style:line-break="normal" style:punctuation-wrap="simple" style:text-autospace="none" fo:text-align="justify" fo:line-height="0.2777in" fo:margin-left="0.000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fo:widows="2" fo:orphans="2" style:line-break="normal" style:punctuation-wrap="simple" style:text-autospace="none" fo:text-align="justify" fo:line-height="0.2777in" fo:margin-left="0.0006in">
        <style:tab-stops/>
      </style:paragraph-properties>
    </style:style>
    <style:style style:name="T6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FF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style:line-break="normal" style:punctuation-wrap="simple" style:text-autospace="none" fo:text-align="justify" fo:line-height="0.2777in">
        <style:tab-stops>
          <style:tab-stop style:type="left" style:position="0.9048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widows="2" fo:orphans="2" style:line-break="normal" style:punctuation-wrap="simple"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break="normal" style:punctuation-wrap="simple" style:text-autospace="none" fo:text-align="justify" fo:line-height="0.2777in" fo:margin-left="0.2083in" fo:text-indent="-0.2083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692"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style>
    <style:style style:name="P704"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1"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2"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widows="2" fo:orphans="2" style:line-break="normal" style:punctuation-wrap="simple" style:text-autospace="none" fo:text-align="justify" fo:line-height="0.2777in" fo:margin-left="0.3888in" fo:text-indent="-0.3888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4pt" style:font-size-asian="14pt" style:font-size-complex="14pt"/>
    </style:style>
    <style:style style:name="P725"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41"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FF0000" fo:font-size="14pt" style:font-size-asian="14pt" style:font-size-complex="14pt"/>
    </style:style>
    <style:style style:name="P783"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widows="2" fo:orphans="2" style:line-break="normal" style:punctuation-wrap="simple" style:text-autospace="none" fo:text-align="justify" fo:line-height="0.2777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fo:widows="2" fo:orphans="2" style:line-break="normal" style:punctuation-wrap="simple" style:text-autospace="none" fo:text-align="justify"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punctuation-wrap="simple" style:text-autospace="none" fo:text-align="justify" fo:line-height="0.2777in">
        <style:tab-stops>
          <style:tab-stop style:type="left" style:position="0.25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line-break="normal" style:punctuation-wrap="simple" style:text-autospace="none" fo:line-height="0.2777in">
        <style:tab-stops>
          <style:tab-stop style:type="left" style:position="0.25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30" style:parent-style-name="內文" style:family="paragraph">
      <style:paragraph-properties fo:widows="2" fo:orphans="2" style:line-break="normal" style:punctuation-wrap="simple" style:text-autospace="none" fo:line-height="0.2777in">
        <style:tab-stops>
          <style:tab-stop style:type="left" style:position="0.25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widows="2" fo:orphans="2" style:line-break="normal" style:punctuation-wrap="simple" style:text-autospace="none" fo:text-align="justify" fo:line-height="0.2777in" fo:text-indent="0.0013in">
        <style:tab-stops>
          <style:tab-stop style:type="left" style:position="0.0687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line-break="normal" style:punctuation-wrap="simple" style:text-autospace="none" fo:text-align="justify" fo:line-height="0.2777in" fo:margin-left="0.0173in" fo:text-indent="-0.0173in">
        <style:tab-stops>
          <style:tab-stop style:type="left" style:position="0.232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style:line-break="normal" style:punctuation-wrap="simple" style:text-autospace="none" fo:text-align="justify" fo:line-height="0.2777in" fo:margin-left="0.2583in" fo:text-indent="-0.258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國立高雄餐旅大學性騷擾防治申訴及懲戒辦法修正草案對照表</text:span><text:span text:style-name="T3">意見調查表</text:span><text:span text:style-name="T4"><text:s/></text:span></text:p>
      <text:p text:style-name="P5"><text:span text:style-name="T6">單位名稱：</text:span><text:span text:style-name="T7"><text:s text:c="60"/></text:span><text:span text:style-name="T8">單位主管簽名或蓋章：</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bookmark-start text:name="_Toc80716579"/>國立高雄餐旅大學性騷擾防治申訴及懲戒辦法修正對照表</text:p>
          </table:table-cell>
          <table:covered-table-cell/>
          <table:covered-table-cell/>
          <table:covered-table-cell/>
          <table:table-cell table:style-name="TableCell19">
            <text:p text:style-name="P20"/>
          </table:table-cell>
        </table:table-row>
        <table:table-row table:style-name="TableRow21">
          <table:table-cell table:style-name="TableCell22">
            <text:p text:style-name="P23">修正名稱</text:p>
          </table:table-cell>
          <table:table-cell table:style-name="TableCell24">
            <text:p text:style-name="P25">現行名稱</text:p>
          </table:table-cell>
          <table:table-cell table:style-name="TableCell26">
            <text:p text:style-name="P27">說明</text:p>
          </table:table-cell>
          <table:table-cell table:style-name="TableCell28" table:number-columns-spanned="2">
            <text:p text:style-name="P29">修正意見</text:p>
          </table:table-cell>
          <table:covered-table-cell/>
        </table:table-row>
        <table:table-row table:style-name="TableRow30">
          <table:table-cell table:style-name="TableCell31">
            <text:p text:style-name="P32"><text:span text:style-name="T33">國立高雄餐旅大學</text:span><text:span text:style-name="T34">工作場所</text:span><text:span text:style-name="T35">性騷擾防治</text:span><text:span text:style-name="T36">措施</text:span><text:span text:style-name="T37">申訴及懲戒</text:span><text:span text:style-name="T38">處理</text:span><text:span text:style-name="T39">辦法</text:span></text:p>
          </table:table-cell>
          <table:table-cell table:style-name="TableCell40">
            <text:p text:style-name="P41">國立高雄餐旅大學性騷擾防治申訴及懲戒辦法</text:p>
          </table:table-cell>
          <table:table-cell table:style-name="TableCell42">
            <text:p text:style-name="P43">為區別校園性別事件處理機制，修正本辦法名稱。</text:p>
          </table:table-cell>
          <table:table-cell table:style-name="TableCell44" table:number-columns-spanned="2">
            <text:p text:style-name="P45"/>
          </table:table-cell>
          <table:covered-table-cell/>
        </table:table-row>
        <table:table-row table:style-name="TableRow46">
          <table:table-cell table:style-name="TableCell47">
            <text:p text:style-name="P48">修正條文</text:p>
          </table:table-cell>
          <table:table-cell table:style-name="TableCell49">
            <text:p text:style-name="P50">現行條文</text:p>
          </table:table-cell>
          <table:table-cell table:style-name="TableCell51">
            <text:p text:style-name="P52">說明</text:p>
          </table:table-cell>
          <table:table-cell table:style-name="TableCell53" table:number-columns-spanned="2">
            <text:p text:style-name="P54">修正意見</text:p>
          </table:table-cell>
          <table:covered-table-cell/>
        </table:table-row>
        <table:table-row table:style-name="TableRow55">
          <table:table-cell table:style-name="TableCell56">
            <text:p text:style-name="P57"><text:span text:style-name="T58">第一條　</text:span><text:span text:style-name="T59">(</text:span><text:span text:style-name="T60">訂定依據及目的</text:span><text:span text:style-name="T61">)</text:span></text:p>
            <text:p text:style-name="P62"><text:span text:style-name="T63">本校為提供受僱者、派遣勞工及求職者免於性騷擾之工作及服務環境，並採取適當之預防、糾正、懲戒及處理措施，以維護當事人權益及隱私，</text:span><text:span text:style-name="T64">依</text:span><text:span text:style-name="T65">「性別工作平等法」</text:span><text:span text:style-name="T66">、「工作場所性騷擾防治措施申訴及懲戒辦法訂定準則」</text:span><text:span text:style-name="T67">與「性騷擾防治法」、「性騷擾防治準則」等</text:span><text:span text:style-name="T68">規定，訂定</text:span><text:span text:style-name="T69">本辦法</text:span><text:span text:style-name="T70">。</text:span></text:p>
            <text:p text:style-name="P71"/>
          </table:table-cell>
          <table:table-cell table:style-name="TableCell72">
            <text:p text:style-name="P73">第一條</text:p>
            <text:p text:style-name="P74"><text:span text:style-name="T75">本辦法</text:span><text:span text:style-name="T76">依</text:span><text:span text:style-name="T77">據「兩性工作平等法」</text:span><text:span text:style-name="T78">、「工作場所性騷擾防治措施申訴及懲戒辦法訂定準則」</text:span><text:span text:style-name="T79">規定</text:span><text:span text:style-name="T80">，</text:span><text:span text:style-name="T81">並為維護本校教職員工在工作場所免於性騷擾服務環境，</text:span><text:span text:style-name="T82">訂定</text:span><text:span text:style-name="T83">之</text:span><text:span text:style-name="T84">。</text:span></text:p>
            <text:p text:style-name="P85"/>
          </table:table-cell>
          <table:table-cell table:style-name="TableCell86">
            <text:p text:style-name="P87">一、依「性別工作平等法」(下稱性工法)、「工作場所性騷擾防治措施申訴及懲戒辦法訂定準則」(下稱工所性騷防治申訴懲戒準則)與「性騷擾防治法」(下稱性騷法)、「性騷擾防治準則」等規定，明定本辦法訂定依據及目的。</text:p>
            <text:p text:style-name="P88">二、2007/12/19(三)<text:s/>兩性工作平等法更名為性別工作平等法立法院三讀通過，爰修改<text:soft-page-break/>之。</text:p>
            <text:p text:style-name="P89">三、依性騷擾防治法及「僱用員工三十人以上五百人以下中型事業單位工作場所性騷擾防治措施申訴及懲戒辦法範本」相關規定增修部分文字。</text:p>
          </table:table-cell>
          <table:table-cell table:style-name="TableCell90" table:number-columns-spanned="2">
            <text:p text:style-name="P91"/>
            <text:p text:style-name="P92"/>
          </table:table-cell>
          <table:covered-table-cell/>
        </table:table-row>
        <table:table-row table:style-name="TableRow93">
          <table:table-cell table:style-name="TableCell94">
            <text:p text:style-name="P95"><text:span text:style-name="T96">第二條</text:span><text:span text:style-name="T97"><text:s text:c="2"/></text:span><text:span text:style-name="T98">(</text:span><text:span text:style-name="T99">適用範圍</text:span><text:span text:style-name="T100">)</text:span></text:p>
            <text:p text:style-name="P101"><text:span text:style-name="T102">本校教職員工</text:span><text:span text:style-name="T103">發生性別工作平等法第十二條或性騷擾防治法第二條之</text:span><text:span text:style-name="T104">性騷擾事件</text:span><text:span text:style-name="T105">者，適用本辦法</text:span><text:span text:style-name="T106">。事件當事人之一方為本校學生者，適用本校「校園性侵害或性騷擾防治規定」</text:span><text:span text:style-name="T107">，但適用性別平等教育法者，不適用本辦法之規定。</text:span></text:p>
          </table:table-cell>
          <table:table-cell table:style-name="TableCell108">
            <text:p text:style-name="P109">第二條</text:p>
            <text:p text:style-name="P110"><text:span text:style-name="T111">本辦法適用於</text:span><text:span text:style-name="T112">本校</text:span><text:span text:style-name="T113">所屬</text:span><text:span text:style-name="T114">教職員工</text:span><text:span text:style-name="T115">、契僱人力間及與服務對象相互間所發生之</text:span><text:span text:style-name="T116">性騷擾事件。</text:span><text:span text:style-name="T117">惟</text:span><text:span text:style-name="T118">事件當事人之一方為本校學生者，適用本校「校園性侵害或性騷擾防治規定」。</text:span></text:p>
          </table:table-cell>
          <table:table-cell table:style-name="TableCell119">
            <text:p text:style-name="P120">一、明定本辦法適用範圍。</text:p>
            <text:p text:style-name="P121">二、酌作文字修正。</text:p>
            <text:p text:style-name="P122"/>
          </table: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第三條</text:span><text:span text:style-name="T129"><text:s text:c="2"/></text:span><text:span text:style-name="T130">(</text:span><text:span text:style-name="T131">申委會組設</text:span><text:span text:style-name="T132">)</text:span></text:p>
            <text:p text:style-name="P133"><text:span text:style-name="T134">本校為</text:span><text:span text:style-name="T135">提供受僱者及求職者免於性騷擾之工作環境，應採取適當之預防、糾正、懲戒及處理措施，並設置「性騷擾申訴處理委員會」</text:span><text:span text:style-name="T136">(</text:span><text:span text:style-name="T137">以下簡稱申委會</text:span><text:span text:style-name="T138">)</text:span><text:span text:style-name="T139"><text:s/></text:span><text:span text:style-name="T140">，</text:span><text:span text:style-name="T141">處理性騷擾防治及申訴案件，</text:span><text:span text:style-name="T142">以保密不公開方式處理申</text:span><text:soft-page-break/><text:span text:style-name="T143">訴，並</text:span><text:span text:style-name="T144">確實維護</text:span><text:span text:style-name="T145">雙方</text:span><text:span text:style-name="T146">當事人之隱私。</text:span></text:p>
            <text:p text:style-name="P147"><text:span text:style-name="T148">本委員會</text:span><text:span text:style-name="T149">置委員七人，</text:span><text:span text:style-name="T150">副校長</text:span><text:span text:style-name="T151">為</text:span><text:span text:style-name="T152">召集委員並主持會議，</text:span><text:span text:style-name="T153">因故無法主持會議時，得指定委員代理之</text:span><text:span text:style-name="T154">。</text:span><text:span text:style-name="T155">其餘委員，由校長遴聘本校教職員工</text:span><text:span text:style-name="T156">共同</text:span><text:span text:style-name="T157">組成</text:span><text:span text:style-name="T158">，委員任期三學年，</text:span><text:span text:style-name="T159">女性委員不得少於二分之一，</text:span><text:span text:style-name="T160">男性委員不得少於三分之一</text:span><text:span text:style-name="T161">。</text:span></text:p>
            <text:p text:style-name="P162"><text:span text:style-name="T163">申委</text:span><text:span text:style-name="T164">會應有全體委員三分之二（含）以上出席始得開會</text:span><text:span text:style-name="T165">決議，獲</text:span><text:span text:style-name="T166">出席委員三分之二（含）以上之同意</text:span><text:span text:style-name="T167">者，</text:span><text:span text:style-name="T168">始得作成</text:span><text:span text:style-name="T169">決議，可否同數時取決於主席。</text:span><text:span text:style-name="T170">迴避委員不計入應迴避決議案件之出席及決議人數。</text:span></text:p>
          </table:table-cell>
          <table:table-cell table:style-name="TableCell171">
            <text:p text:style-name="P172">第三條<text:tab/></text:p>
            <text:p text:style-name="P173"><text:span text:style-name="T174">本校為處理性騷擾防治及申訴案件，</text:span><text:span text:style-name="T175">設置「性騷擾防治及申訴處理委員會」</text:span><text:span text:style-name="T176">(</text:span><text:span text:style-name="T177">以下簡稱</text:span><text:span text:style-name="T178">本委員</text:span><text:span text:style-name="T179">會</text:span><text:span text:style-name="T180">)</text:span><text:span text:style-name="T181">。</text:span></text:p>
            <text:p text:style-name="P182"/>
            <text:p text:style-name="P183"/>
            <text:p text:style-name="P184"/>
            <text:p text:style-name="P185"/>
            <text:p text:style-name="P186"/>
            <text:p text:style-name="P187"><text:span text:style-name="T188">本委員會置委員七人，</text:span><text:span text:style-name="T189">其中一人</text:span><text:span text:style-name="T190">為</text:span><text:span text:style-name="T191">主任委員</text:span><text:span text:style-name="T192">，</text:span><text:span text:style-name="T193">由</text:span><text:span text:style-name="T194">副校長</text:span><text:span text:style-name="T195">兼任，並為會議主席，主席</text:span><text:span text:style-name="T196">因故無法主持會議時，得指定委員代理之</text:span><text:span text:style-name="T197">；</text:span><text:span text:style-name="T198">其餘委員，由校長遴聘本校教職員工組成</text:span><text:span text:style-name="T199">。</text:span><text:span text:style-name="T200">其中</text:span><text:span text:style-name="T201">女性委員不得少於二分之一。</text:span></text:p>
            <text:p text:style-name="P202"/>
            <text:p text:style-name="P203">委員任期二年，期滿得續聘(派)，任期內出缺時，繼任委員任期至原任期滿之日止。</text:p>
            <text:p text:style-name="P204"><text:span text:style-name="T205">本委員</text:span><text:span text:style-name="T206">會應有全體委員三分之二（含）以上出席始得開會，</text:span><text:span text:style-name="T207">有</text:span><text:span text:style-name="T208">出席委員三分之二（含）以上之同意始得作成決議，可否同數時取決於主席。</text:span></text:p>
          </table:table-cell>
          <table:table-cell table:style-name="TableCell209">
            <text:p text:style-name="P210">一、依據工所性騷防治申</text:p>
            <text:p text:style-name="P211"><text:s text:c="4"/>訴懲戒準則第三條、</text:p>
            <text:p text:style-name="P212"><text:s text:c="4"/>第七條第三項規定組</text:p>
            <text:p text:style-name="P213"><text:s text:c="4"/>設之。</text:p>
            <text:p text:style-name="P214">二、針對本校性工事件，亦完成修正本校防治規定增列第五章附則第三十四點「非屬性<text:soft-page-break/>平法之範疇，渉及性騷擾事作之單一處理機制」等各款，並經本校校務會議通過，亦即可適用本校性工事件，故防治規定，則不限於校園性別事件之處理，故修正如左。</text:p>
            <text:p text:style-name="P215"/>
          </table:table-cell>
          <table:table-cell table:style-name="TableCell216" table:number-columns-spanned="2">
            <text:p text:style-name="P217"/>
            <text:p text:style-name="P218"/>
            <text:p text:style-name="P219"/>
            <text:p text:style-name="P220"/>
            <text:p text:style-name="P221"/>
            <text:p text:style-name="P222"/>
          </table:table-cell>
          <table:covered-table-cell/>
        </table:table-row>
        <table:table-row table:style-name="TableRow223">
          <table:table-cell table:style-name="TableCell224">
            <text:p text:style-name="P225"><text:span text:style-name="T226">第四條</text:span><text:span text:style-name="T227"><text:tab/></text:span><text:span text:style-name="T228">(</text:span><text:span text:style-name="T229">名詞定義</text:span><text:span text:style-name="T230">)</text:span></text:p>
            <text:p text:style-name="P231"><text:span text:style-name="T232">本校各級主管對於其所屬員工，或員工與員工相互間及與求職者間，不得有性騷擾行為，</text:span><text:span text:style-name="T233">所稱性騷擾，係指</text:span><text:span text:style-name="T234">當事人間有下列情形之一者：</text:span></text:p>
            <text:p text:style-name="P235"><text:span text:style-name="T236">一、</text:span><text:span text:style-name="T237">適用性別工作平等法：</text:span></text:p>
            <text:soft-page-break/>
            <text:p text:style-name="P238"><text:span text:style-name="T239">(</text:span><text:span text:style-name="T240">一</text:span><text:span text:style-name="T241">)</text:span><text:span text:style-name="T242">本校</text:span><text:span text:style-name="T243">教職員工於執行職務時，任何人以性要求、具有性意味或性別歧視之言詞或行為，對其造成敵意性、脅迫性或冒犯性之工作環境，致侵犯或干擾其人格尊嚴、人身自由或影響其工作表現。</text:span></text:p>
            <text:p text:style-name="P244"><text:span text:style-name="T245">(</text:span><text:span text:style-name="T246">二</text:span><text:span text:style-name="T247">)</text:span><text:span text:style-name="T248">本校主管對同仁或求職者為</text:span><text:span text:style-name="T249">明示或暗示之性要求、具有性意味或性別歧視之言詞或行為，作為工作</text:span><text:span text:style-name="T250">勞務契約</text:span><text:span text:style-name="T251">成立、存續、變更或分發、配置、報酬、考績、陞遷、降調、獎懲等之交換條件。</text:span></text:p>
            <text:p text:style-name="P252">二、適用性騷擾防治法：性侵害犯罪以外，本校教職員工對他校外人士實施違反其意願而與性或性別有關之行為，且有下列情形之一者：</text:p>
            <text:p text:style-name="P253">(一)以該他人順服或拒絕該行為，作為其獲得、喪失或減損與工作、教育、訓<text:soft-page-break/>練、服務、計畫、活動有關權益之條件。</text:p>
            <text:p text:style-name="P254">(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55">性騷擾之行為人如非本校員工，或申訴人如為派遣勞工，仍應依本辦法相關規定辦理，並提供被害人應有之保護。</text:p>
          </table:table-cell>
          <table:table-cell table:style-name="TableCell256">
            <text:p text:style-name="P257">第四條<text:tab/></text:p>
            <text:p text:style-name="P258"><text:span text:style-name="T259">本辦法</text:span><text:span text:style-name="T260">所稱性騷擾</text:span><text:span text:style-name="T261">，係指</text:span><text:span text:style-name="T262">下列行為：</text:span></text:p>
            <text:p text:style-name="P263"/>
            <text:p text:style-name="P264"/>
            <text:p text:style-name="P265"/>
            <text:p text:style-name="P266"/>
            <text:soft-page-break/>
            <text:p text:style-name="P267"><text:span text:style-name="T268">一、</text:span><text:span text:style-name="T269">教職員工於執行職務時，任何人以性要求、具有性意味或性別歧視之言詞或行為，對其造成敵意性、脅迫性或冒犯性之工作環境，致侵犯或干擾其人格尊嚴、人身自由或影響其工作表現。</text:span></text:p>
            <text:p text:style-name="P270"/>
            <text:p text:style-name="P271"><text:span text:style-name="T272">二、</text:span><text:span text:style-name="T273">以</text:span><text:span text:style-name="T274">明示或暗示之性要求、具有性意味或性別歧視之言詞或行為，作為工作成立、存續、變更或分發、配置、報酬、考績、陞遷、降調、獎懲等之交換條件。</text:span></text:p>
            <text:p text:style-name="P275"/>
            <text:p text:style-name="P276"/>
            <text:p text:style-name="P277"><text:span text:style-name="T278">前項行為如有涉及刑法之妨害性自主罪章所列行為者，移送檢察機關辦理。</text:span></text:p>
          </table:table-cell>
          <table:table-cell table:style-name="TableCell279">
            <text:p text:style-name="P280">一、明定性騷擾定義。</text:p>
            <text:p text:style-name="P281">二、依性別工作平等法第</text:p>
            <text:p text:style-name="P282"><text:s text:c="4"/>十二條法條定義，及</text:p>
            <text:p text:style-name="P283"><text:s text:c="4"/>增列性騷擾防治法第</text:p>
            <text:p text:style-name="P284"><text:s text:c="4"/>二條增加定義說明。</text:p>
            <text:p text:style-name="P285">三、依僱用員工三十人以上五百人以下中型事<text:soft-page-break/>業單位工作場所性騷擾防治措施申訴及懲戒辦法範本增訂之。</text:p>
          </table:table-cell>
          <table:table-cell table:style-name="TableCell286" table:number-columns-spanned="2">
            <text:p text:style-name="P287"/>
          </table:table-cell>
          <table:covered-table-cell/>
        </table:table-row>
        <text:soft-page-break/>
        <table:table-row table:style-name="TableRow288">
          <table:table-cell table:style-name="TableCell289">
            <text:list text:style-name="LFO1" text:continue-numbering="true">
              <text:list-item>
                <text:p text:style-name="P290"><text:s text:c="2"/>(防治任務)</text:p>
              </text:list-item>
            </text:list>
            <text:p text:style-name="P291">本校為防治工作場所性騷擾發生，提升主管與員工間性別平權之觀念，應辦理以下性騷擾防治措施與推動工作：</text:p>
            <text:p text:style-name="P292">一、辦理性騷擾防治之教育訓練。</text:p>
            <text:p text:style-name="P293"><text:span text:style-name="T294">二、頒布禁止性騷擾之書面聲明，設置</text:span><text:span text:style-name="T295">專線</text:span><text:span text:style-name="T296">（</text:span><text:span text:style-name="T297">07</text:span><text:span text:style-name="T298">）</text:span><text:span text:style-name="T299">80623</text:span><text:soft-page-break/><text:span text:style-name="T300">40</text:span><text:span text:style-name="T301">、傳真為（</text:span><text:span text:style-name="T302">07</text:span><text:span text:style-name="T303">）</text:span><text:span text:style-name="T304">8061015</text:span><text:span text:style-name="T305">、電子信箱</text:span><text:a xlink:href="mailto:personnel@mail.nkuht.edu.tw" office:target-frame-name="_top" xlink:show="replace"><text:span text:style-name="T306">personnel@mail.nkuht.edu.tw</text:span></text:a><text:span text:style-name="T307">等，並於本校網頁或適當場所</text:span><text:span text:style-name="T308">公開揭示</text:span><text:span text:style-name="T309">之</text:span><text:span text:style-name="T310">；亦明列於本校相關聘約內</text:span><text:span text:style-name="T311">。</text:span></text:p>
            <text:p text:style-name="P312">三、規定處理性騷擾事件之申訴程序，並指定人事室為申訴處理窗口，相關受理程序與認定，準用「性別平等教育委員會設置要點」第十一點辦理。</text:p>
            <text:p text:style-name="P313">四、以保密不公開方式處理申訴，並使申訴人免於遭受任何報復或其他不利之待遇。</text:p>
            <text:p text:style-name="P314">五、對調查屬實行為人之懲戒處理方式。</text:p>
            <text:p text:style-name="P315">六、對於非本校所能支配、管理之工作場所工作者，本校應為工作環境性騷擾風險類型辨識、提供必要防護措施，並事前詳為告知。</text:p>
            <text:p text:style-name="P316">申委會於知悉工作場所疑有性<text:soft-page-break/>騷擾情形時，應立即採取有效之糾正及補救措施，各級管理監督權責者，應保護員工不受性騷擾之威脅，建立友善的工作環境，並注意下列事項：</text:p>
            <text:p text:style-name="P317">一、保護被害人之權益及隱私。</text:p>
            <text:p text:style-name="P318">二、對所屬場域空間安全之維護或改善。</text:p>
            <text:p text:style-name="P319">三、應即檢討改善防治措施。</text:p>
            <text:p text:style-name="P320"/>
          </table:table-cell>
          <table:table-cell table:style-name="TableCell321">
            <text:p text:style-name="P322">第五條</text:p>
            <text:p text:style-name="P323"/>
            <text:p text:style-name="P324"/>
            <text:p text:style-name="P325"/>
            <text:p text:style-name="P326"/>
            <text:p text:style-name="P327"/>
            <text:p text:style-name="P328"/>
            <text:p text:style-name="P329"><text:span text:style-name="T330">本校處理性騷擾申訴之</text:span><text:span text:style-name="T331">專線</text:span><text:span text:style-name="T332">電話為</text:span><text:span text:style-name="T333">（</text:span><text:span text:style-name="T334">07</text:span><text:span text:style-name="T335">）</text:span><text:span text:style-name="T336">8062340</text:span><text:span text:style-name="T337">、傳真為（</text:span><text:span text:style-name="T338">07</text:span><text:span text:style-name="T339">）</text:span><text:soft-page-break/><text:span text:style-name="T340">8061015</text:span><text:span text:style-name="T341">、電子信箱為</text:span><text:a xlink:href="mailto:personnel@mail.nkuht.edu.tw" office:target-frame-name="_top" xlink:show="replace"><text:span text:style-name="T342">personnel@mail.nkuht.edu.tw</text:span></text:a><text:span text:style-name="T343">。</text:span></text:p>
            <text:p text:style-name="P344"><text:span text:style-name="T345">前項資訊應於工作場所顯著之處</text:span><text:span text:style-name="T346">公開揭示。</text:span></text:p>
          </table:table-cell>
          <table:table-cell table:style-name="TableCell347">
            <text:p text:style-name="P348">一、明定本校性騷擾防治措施與推動之工作。將原條文第一項、第二項合併於第一項中明示，並增列應辦理性騷擾防治措施與推動工作。</text:p>
            <text:p text:style-name="P349">二、將原第二項修正增訂性騷擾糾正及補救措<text:soft-page-break/>施注意事項。</text:p>
            <text:p text:style-name="P350"><text:span text:style-name="T351">三、相關受理程序與認定，</text:span><text:span text:style-name="T352">依</text:span><text:span text:style-name="T353">本校「校園性侵害性</text:span><text:span text:style-name="T354">騷擾</text:span><text:span text:style-name="T355">或性霸凌防治規定」</text:span><text:span text:style-name="T356">(</text:span><text:span text:style-name="T357">下稱防治規定</text:span><text:span text:style-name="T358">)</text:span><text:span text:style-name="T359">第五章附則第三十四點，得</text:span><text:span text:style-name="T360">準用「性別平等教育委員會設置要點」第十一點辦理，配合增列之。</text:span></text:p>
          </table:table-cell>
          <table:table-cell table:style-name="TableCell361" table:number-columns-spanned="2">
            <text:p text:style-name="P362"/>
            <text:p text:style-name="P363"/>
          </table:table-cell>
          <table:covered-table-cell/>
        </table:table-row>
        <text:soft-page-break/>
        <table:table-row table:style-name="TableRow364">
          <table:table-cell table:style-name="TableCell365">
            <text:p text:style-name="P366"><text:span text:style-name="T367">第六條</text:span><text:span text:style-name="T368"><text:tab/></text:span><text:span text:style-name="T369">(</text:span><text:span text:style-name="T370">申訴提起</text:span><text:span text:style-name="T371">)</text:span></text:p>
            <text:p text:style-name="P372"><text:span text:style-name="T373">性騷擾之申訴</text:span><text:span text:style-name="T374">，</text:span><text:span text:style-name="T375">得以言詞或書面</text:span><text:span text:style-name="T376">向申委會</text:span><text:span text:style-name="T377">提出，</text:span><text:span text:style-name="T378">適用性工法事件亦可逕向地方主管機關提出</text:span><text:span text:style-name="T379">。</text:span></text:p>
            <text:p text:style-name="P380"><text:span text:style-name="T381">適用性別工作平等法規定者，於事件發生後十年內無申訴期限；適用性騷擾防治法規定者，於事件發生後一年內提起申訴。</text:span></text:p>
            <text:p text:style-name="P382"><text:span text:style-name="T383">以言詞</text:span><text:span text:style-name="T384">提起</text:span><text:span text:style-name="T385">申訴者，受理之人員或單位應作成紀錄，經向申訴人朗讀或使閱覽，確認其內容無誤後，由其簽名或蓋章。</text:span></text:p>
            <text:soft-page-break/>
            <text:p text:style-name="P386"><text:span text:style-name="T387">第一項言詞作成之</text:span><text:span text:style-name="T388">書面</text:span><text:span text:style-name="T389">紀錄或書面申訴書，</text:span><text:span text:style-name="T390">應由申訴人簽名或蓋章，並載明下列事項：</text:span></text:p>
            <text:p text:style-name="P391"><text:span text:style-name="T392">一、申訴人</text:span><text:span text:style-name="T393">之真實</text:span><text:span text:style-name="T394">姓名、</text:span><text:span text:style-name="T395">出生年月日、國民身分證統一編號或護照號碼</text:span><text:span text:style-name="T396">、服務單位及職稱、住</text:span><text:span text:style-name="T397">所或</text:span><text:span text:style-name="T398">居所</text:span><text:span text:style-name="T399">及</text:span><text:span text:style-name="T400">聯絡電話</text:span><text:span text:style-name="T401">、</text:span><text:span text:style-name="T402">電子郵件信箱</text:span><text:span text:style-name="T403">、申訴日期。</text:span></text:p>
            <text:p text:style-name="P404"><text:span text:style-name="T405">二、有</text:span><text:span text:style-name="T406">法定</text:span><text:span text:style-name="T407">代理人者，</text:span><text:span text:style-name="T408">其姓名、性別、出生年月日、國民身分證統一編號或護照號碼、職業、住所或居所及聯絡電話，並</text:span><text:span text:style-name="T409">檢附</text:span><text:span text:style-name="T410">依法授予代理權限之證明文件或</text:span><text:span text:style-name="T411">委任書</text:span><text:span text:style-name="T412">。</text:span></text:p>
            <text:p text:style-name="P413">三、有委任代理人者，其姓名、出生年月日、國民身分證統一編號或護照號碼、職業、住所或居所及聯絡電話，並應檢附委任書。</text:p>
            <text:p text:style-name="P414"><text:span text:style-name="T415">四</text:span><text:span text:style-name="T416">、申訴之事實</text:span><text:span text:style-name="T417">與</text:span><text:span text:style-name="T418">內容</text:span><text:span text:style-name="T419">及相關證據。</text:span></text:p>
            <text:p text:style-name="P420">五、申訴書或言詞作成之紀<text:soft-page-break/>錄，不合前項書面要式規定，而其情形可補正者，應通知申訴人於十四日內補正。</text:p>
          </table:table-cell>
          <table:table-cell table:style-name="TableCell421">
            <text:p text:style-name="P422">第六條<text:tab/></text:p>
            <text:p text:style-name="P423"><text:span text:style-name="T424">性騷擾之申訴得以言詞或書面提出</text:span><text:span text:style-name="T425">。以言詞</text:span><text:span text:style-name="T426">為</text:span><text:span text:style-name="T427">申訴者，受理之人員或單位應作成紀錄，經向申訴人朗讀或使閱覽，確認其內容無誤後，由其簽名或蓋章。</text:span></text:p>
            <text:p text:style-name="P428"/>
            <text:p text:style-name="P429"/>
            <text:p text:style-name="P430"/>
            <text:p text:style-name="P431"/>
            <text:p text:style-name="P432"/>
            <text:p text:style-name="P433"/>
            <text:p text:style-name="P434"/>
            <text:p text:style-name="P435"/>
            <text:soft-page-break/>
            <text:p text:style-name="P436"><text:span text:style-name="T437">前項</text:span><text:span text:style-name="T438">書面應由申訴人簽名或蓋章，並載明下列事項：</text:span></text:p>
            <text:p text:style-name="P439"><text:span text:style-name="T440">一、</text:span><text:span text:style-name="T441">申訴人姓名、服務單位及職稱、</text:span><text:span text:style-name="T442">住居所</text:span><text:span text:style-name="T443">、聯絡電話、申訴日期。</text:span></text:p>
            <text:p text:style-name="P444"/>
            <text:p text:style-name="P445"/>
            <text:p text:style-name="P446"/>
            <text:p text:style-name="P447"/>
            <text:p text:style-name="P448"><text:span text:style-name="T449">二、有代理人者，</text:span><text:span text:style-name="T450">應</text:span><text:span text:style-name="T451">檢附委任書</text:span><text:span text:style-name="T452">，並載明其姓名、住居所、聯絡電話。</text:span></text:p>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三</text:span><text:span text:style-name="T465">、申訴之事實</text:span><text:span text:style-name="T466">及</text:span><text:span text:style-name="T467">內容。</text:span></text:p>
          </table:table-cell>
          <table:table-cell table:style-name="TableCell468">
            <text:list text:style-name="LFO2" text:continue-numbering="true">
              <text:list-item>
                <text:p text:style-name="P469">明定性騷擾申訴期限，並依據100年10月5日勞動部勞動<text:s/>3字第<text:s/>1000132616<text:s/>號函之說明，性工事件，依法不得訂定申訴期限，以免影響申訴救濟之權利，並律定受理窗口。將原本條第一項，修正區分為第一項、第二項分別規定。</text:p>
              </text:list-item>
              <text:list-item>
                <text:p text:style-name="P470">依性騷擾防治準則第11條，明定；並將原第<text:soft-page-break/>二項修正為第三項，內容將性騷擾申訴提出之要式規定增修。</text:p>
              </text:list-item>
            </text:list>
            <text:p text:style-name="P471">三、增列本條第三項，明文第二項可補正時，補正期限。</text:p>
          </table:table-cell>
          <table:table-cell table:style-name="TableCell472" table:number-columns-spanned="2">
            <text:p text:style-name="P473"/>
          </table:table-cell>
          <table:covered-table-cell/>
        </table:table-row>
        <text:soft-page-break/>
        <table:table-row table:style-name="TableRow474">
          <table:table-cell table:style-name="TableCell475">
            <text:p text:style-name="P476">第七條<text:tab/><text:s text:c="2"/>(受理)</text:p>
            <text:p text:style-name="P477">申訴事件收件後，應陳請召集開會，作成事件受理與否之決定，並於七日內以書面通知申訴人或代理人。</text:p>
            <text:p text:style-name="P478">性騷擾之申訴、申復有下列情形之一，應不予受理：</text:p>
            <text:p text:style-name="P479">一、本校非加害行為人所屬單位。</text:p>
            <text:p text:style-name="P480">二、非屬本辦法所定之性騷擾事件。</text:p>
            <text:p text:style-name="P481">三、申訴人非性騷擾事件之受害人或其法定代理人、委任代理人。</text:p>
            <text:p text:style-name="P482">四、言詞作成之紀錄或申訴書、申復書，未依本辦法所定期限內補正者。</text:p>
            <text:p text:style-name="P483">五、同一事件已調查完畢，並將調查結果函復當事人，或已撤回後再提出申訴者。</text:p>
            <text:soft-page-break/>
            <text:p text:style-name="P484">本校非加害行為人所屬單位而接獲性騷擾申訴時，應採取適當之緊急處理，並應於七日內將申訴書及相關資料移送其所在地直轄市、縣(市)主管機關，並副知當事人。</text:p>
            <text:p text:style-name="P485">前第一項不受理之決定，應於移送到達之日起七日內，以書面敘明理由通知當事人，敘明理由，並載明再申訴之期間及受理機關不服決定之救濟，再提請本校重新討論受理事宜，並副知所在地直轄市、縣(市)主管機關後；依前通知事項，向第九條規定機關提出申復或再申訴。</text:p>
          </table:table-cell>
          <table:table-cell table:style-name="TableCell486">
            <text:p text:style-name="P487"/>
          </table:table-cell>
          <table:table-cell table:style-name="TableCell488">
            <text:p text:style-name="P489">一、本條新增。</text:p>
            <text:p text:style-name="P490">二、第一項受理與否，參據本校「性別平等教育委員會設置要點」第十一點辦理。</text:p>
            <text:p text:style-name="P491">三、明定申訴不受理要件及未有管轄權之性騷擾申訴事件移轉義務。</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第</text:span><text:span text:style-name="T498">八</text:span><text:span text:style-name="T499">條</text:span><text:span text:style-name="T500"><text:s text:c="2"/></text:span><text:span text:style-name="T501">(</text:span><text:span text:style-name="T502">調查處理</text:span><text:span text:style-name="T503">)</text:span></text:p>
            <text:p text:style-name="P504">為調查處理性騷擾之申訴，由本校性別平等教育委員會(以下簡稱性平會)<text:s/>依「性別工作平等法」、「性騷擾防治法」、「工作場所性騷擾防治措施申訴及懲戒辦法訂定準則」及「本校校園性侵害性騷擾或性霸凌防治規定」等相關法令調查處理<text:soft-page-break/>之，處理結果依性平會決議辦理。但本校校長如涉及性騷擾事件時，應交由教育部決定。</text:p>
            <text:p text:style-name="P505">調查處理期間應採行保護當事人之適當措施，認有必要時，得視當事人意願提供所需協助，如晤談、陪同就醫、情緒支持、報警、緊急安置庇護或資訊諮詢及資源轉介等服務。本校應整合校內外資源網絡，依受害者或申訴者之意願與需求，提供相關服務。</text:p>
            <text:p text:style-name="P506"><text:span text:style-name="T507">調查處理結果作成決議前，</text:span><text:span text:style-name="T508">申訴人</text:span><text:span text:style-name="T509">或其授權代理人</text:span><text:span text:style-name="T510">得以書面撤回申</text:span><text:span text:style-name="T511">訴</text:span><text:span text:style-name="T512">，並於書面送達性平會及人事室後即予結案</text:span><text:span text:style-name="T513">；</text:span><text:span text:style-name="T514">申訴</text:span><text:span text:style-name="T515">經撤回者，不得就同一事由再為申訴。</text:span></text:p>
          </table:table-cell>
          <table:table-cell table:style-name="TableCell516">
            <text:p text:style-name="P517"><text:span text:style-name="T518">第</text:span><text:span text:style-name="T519">七</text:span><text:span text:style-name="T520">條</text:span><text:span text:style-name="T521"><text:tab/></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申訴人</text:span><text:span text:style-name="T544">於本委員會作成決定前，</text:span><text:span text:style-name="T545">得以書面撤回</text:span><text:span text:style-name="T546">其</text:span><text:span text:style-name="T547">申訴</text:span><text:span text:style-name="T548">；</text:span><text:span text:style-name="T549">其</text:span><text:span text:style-name="T550">經撤回者，不得就同一事由再為申訴。</text:span></text:p>
          </table:table-cell>
          <table:table-cell table:style-name="TableCell551">
            <text:p text:style-name="P552">一、查「工作場所性騷擾防治措施申訴及懲戒辦法訂定準則」第七條第三項規定(勞動部主管)，「雇主為學校時，得由該校之性別平等教育委員會依本準則處理性騷擾申訴事宜。」，增列第一項<text:soft-page-break/>本辦法申訴事件之調查處理，得準用本校「性別平等教育委員會設置要點」第十一點辦理。</text:p>
            <text:p text:style-name="P553">二、原第七條條次修正為第八條，並保留部分內容於第三項。</text:p>
            <text:p text:style-name="P554">三、本條第二一項由原第十二條移入。</text:p>
            <text:p text:style-name="P555">四、原本條第一項項次遞移至第三項，並就內容酌修部分文字。</text:p>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第八條</text:p>
            <text:p text:style-name="P563">本委員會決議程序如下：</text:p>
            <text:p text:style-name="P564">一、接獲性騷擾申訴案件，應送請依序輪值之委員於五日內確認是否受理。</text:p>
            <text:p text:style-name="P565">二、確認受理之申訴案件，主任委員應於七日內指派三人以上之<text:soft-page-break/>委員及公正人士組成調查小組進行調查。</text:p>
            <text:p text:style-name="P566">三、調查小組調查過程應保護當事人之隱私，調查結束後，並應作成調查報告書，提申本委員會決議。</text:p>
            <text:p text:style-name="P567">四、申訴案件之決議，應事前通知當事人得到場說明，必要時並得邀請與案情有關之相關人員或專家、學者列席說明。</text:p>
            <text:p text:style-name="P568">五、本委員會對申訴案件之決議，應作出成立或不成立之決定。決定成立者，應作成懲處及其他適當處理之建議；決定不成立者，仍應審酌審議情形，為必要處理之建議。</text:p>
            <text:p text:style-name="P569">六、決議結果應載明理由，以書面通知當事人，並依相關規定辦理。</text:p>
            <text:p text:style-name="P570">七、申訴案件應自受理之次日起三個月內作成決定結案。必要時，得延長之，並應以書面通知當事人。</text:p>
          </table:table-cell>
          <table:table-cell table:style-name="TableCell571">
            <text:p text:style-name="P572">本條刪除，同第三條修正說明。</text:p>
          </table:table-cell>
          <table:table-cell table:style-name="TableCell573" table:number-columns-spanned="2">
            <text:p text:style-name="P574"/>
          </table:table-cell>
          <table:covered-table-cell/>
        </table:table-row>
        <table:table-row table:style-name="TableRow575">
          <table:table-cell table:style-name="TableCell576">
            <text:p text:style-name="P577"><text:span text:style-name="T578">第九條</text:span><text:span text:style-name="T579"><text:tab/><text:s text:c="3"/></text:span><text:span text:style-name="T580">(</text:span><text:span text:style-name="T581">申復、再申訴</text:span><text:span text:style-name="T582">)</text:span></text:p>
            <text:p text:style-name="P583">適用性別工作平等法之案件決<text:soft-page-break/>議及調查處理結果，應以書面通知申訴人、申訴之相對人及本校申委會；當事人不服其調查結果者，得於收到書面通知次日起二十日內，以書面向申委會提出申復，其申復處理程序，準用本校「校園性侵害性騷擾或性霸凌防治規定」第二十九點規定辦理。申復以一次為限。</text:p>
            <text:p text:style-name="P584">適用性騷擾防治法之案件決議及調查處理結果，應以書面通知當事人、直轄市、縣(市)主管機關及本校申委會；本校逾期未完成調查或當事人不服其調查結果者，得於處理期限屆滿或調查結果通知到達之次日起三十日內，向地方直轄市、縣(市)主管機關提出再申訴。</text:p>
            <text:p text:style-name="P585"/>
          </table:table-cell>
          <table:table-cell table:style-name="TableCell586">
            <text:p text:style-name="P587">第九條<text:tab/></text:p>
            <text:p text:style-name="P588">申訴人或被申訴人對申訴案之決<text:soft-page-break/>議異議者，得備理由於十日內申請覆議。經覆議結案後，不得就同一事由，再提出申訴。</text:p>
          </table:table-cell>
          <table:table-cell table:style-name="TableCell589">
            <text:p text:style-name="P590">明定申訴結果有異議或不服者之救濟程序，酌作文<text:soft-page-break/>字修正。</text:p>
          </table:table-cell>
          <table:table-cell table:style-name="TableCell591" table:number-columns-spanned="2">
            <text:p text:style-name="P592"/>
          </table:table-cell>
          <table:covered-table-cell/>
        </table:table-row>
        <table:table-row table:style-name="TableRow593">
          <table:table-cell table:style-name="TableCell594">
            <text:p text:style-name="P595"><text:span text:style-name="T596">第十條</text:span><text:span text:style-name="T597"><text:tab/></text:span><text:span text:style-name="T598">(</text:span><text:span text:style-name="T599">保密不公開</text:span><text:span text:style-name="T600">)</text:span></text:p>
            <text:p text:style-name="P601"><text:span text:style-name="T602">本校所有單位及處理</text:span><text:span text:style-name="T603">性騷擾申訴案件之所有</text:span><text:span text:style-name="T604">人員</text:span><text:span text:style-name="T605">，除有調查之必要或基於公共安全之考量外，應對當事人之姓名或其他</text:span><text:soft-page-break/><text:span text:style-name="T606">足以辨識身分之資料及調查內容，負保密責任；</text:span><text:span text:style-name="T607">應謹守</text:span><text:span text:style-name="T608">不公開</text:span><text:span text:style-name="T609">原則，以客觀公平的態度處理性騷擾事件，</text:span><text:span text:style-name="T610">確保申訴人、行為人及其他相關人員等之隱私權及其他人格法益</text:span><text:span text:style-name="T611">，</text:span><text:span text:style-name="T612">如有違反，經查證屬實</text:span><text:span text:style-name="T613">，得終止其參與，並</text:span><text:span text:style-name="T614">依相關法令懲處之。</text:span></text:p>
          </table:table-cell>
          <table:table-cell table:style-name="TableCell615">
            <text:p text:style-name="P616">第十條<text:tab/></text:p>
            <text:p text:style-name="P617"><text:span text:style-name="T618">本校所有單位及處理</text:span><text:span text:style-name="T619">工作</text:span><text:span text:style-name="T620">人員</text:span><text:span text:style-name="T621">應謹守</text:span><text:span text:style-name="T622">保密</text:span><text:span text:style-name="T623">原則</text:span><text:span text:style-name="T624">，以客觀公平的態度處理性騷擾事件，如有違反，經查證屬實，</text:span><text:span text:style-name="T625">則</text:span><text:span text:style-name="T626">依相關法令懲處之。</text:span></text:p>
            <text:p text:style-name="P627"/>
            <text:p text:style-name="P628"/>
            <text:p text:style-name="P629"/>
            <text:p text:style-name="P630"/>
            <text:p text:style-name="P631"/>
            <text:p text:style-name="P632"/>
            <text:p text:style-name="P633"/>
            <text:p text:style-name="P634"/>
            <text:p text:style-name="P635"><text:span text:style-name="T636">本委員會調查過程，應保證申訴人、被申訴人及其他相關人等之隱私權及其他人格法益，並置發言人一人。</text:span></text:p>
          </table:table-cell>
          <table:table-cell table:style-name="TableCell637">
            <text:p text:style-name="P638">明定申訴事件調查處理原則及違反保密規定之處罰，酌作文字修正。</text:p>
          </table:table-cell>
          <table:table-cell table:style-name="TableCell639" table:number-columns-spanned="2">
            <text:p text:style-name="P640"/>
          </table:table-cell>
          <table:covered-table-cell/>
        </table:table-row>
        <table:table-row table:style-name="TableRow641">
          <table:table-cell table:style-name="TableCell642">
            <text:p text:style-name="P643"><text:span text:style-name="T644">第十一條</text:span><text:span text:style-name="T645"><text:tab/></text:span><text:span text:style-name="T646">(</text:span><text:span text:style-name="T647">調查處理結果之處分執行</text:span><text:span text:style-name="T648">)</text:span></text:p>
            <text:p text:style-name="P649"><text:span text:style-name="T650">性騷擾</text:span><text:span text:style-name="T651">行為調</text:span><text:span text:style-name="T652">查</text:span><text:span text:style-name="T653">屬</text:span><text:span text:style-name="T654">實</text:span><text:span text:style-name="T655">並經決議後，本校</text:span><text:span text:style-name="T656">應視情節輕重，</text:span><text:span text:style-name="T657">於二個月內，移請相關權責單位，</text:span><text:span text:style-name="T658">依相關法規懲處</text:span><text:span text:style-name="T659">，並予以追蹤考核監督，確保相關矯正措施得以有效執行，避免再度騷擾或其他不利</text:span><text:span text:style-name="T660">報復情事發生。但適用性工法案件，如經證實有誣告之事實者，亦對申訴人移請相關權責單位，為適當之懲處或處理。</text:span></text:p>
            <text:soft-page-break/>
            <text:p text:style-name="P661">前項議處前，決定議處之權責單位應通知行為人限期提出書面陳述意見，必要時並得要請求性平會派員列席說明。</text:p>
            <text:p text:style-name="P662"><text:span text:style-name="T663">前項行為人不於期限內提出書面陳述意見者，視為放棄陳述；經提出書面陳述，審查程序有重大瑕疵或提出足以影響原調查認定之新事實、新證據時，並要求重新調查者，應移請性平會再次審酌，由決定議處之權責單位審酌，但不得自再行重複詢問調查</text:span><text:span text:style-name="T664">。</text:span></text:p>
          </table:table-cell>
          <table:table-cell table:style-name="TableCell665">
            <text:p text:style-name="P666">第十一條<text:tab/></text:p>
            <text:p text:style-name="P667"/>
            <text:p text:style-name="P668"><text:span text:style-name="T669">性騷擾</text:span><text:span text:style-name="T670">犯事件經</text:span><text:span text:style-name="T671">查</text:span><text:span text:style-name="T672">證確</text:span><text:span text:style-name="T673">實，</text:span><text:span text:style-name="T674">本委員會</text:span><text:span text:style-name="T675">應視情節輕重，</text:span><text:span text:style-name="T676">提請對申訴之相對人</text:span><text:span text:style-name="T677">依相關法令懲處</text:span><text:span text:style-name="T678">之</text:span><text:span text:style-name="T679">。</text:span><text:span text:style-name="T680">如經查證有誣告之事實者，亦對申訴人為適當之懲戒或處理。</text:span></text:p>
          </table:table-cell>
          <table:table-cell table:style-name="TableCell681">
            <text:p text:style-name="P682">一、參照本校「校園性侵害性騷擾或性霸凌防治規定」第34點：相關調查機制協調與處理，得準用本校「性別平等教育委員會設置要點」第十一點規定，酌修相關文字。</text:p>
            <text:p text:style-name="P683">二、依工所性騷防治申訴懲戒準則第12條後段規定，增列第一項但書，以杜絕誣告之情事。</text:p>
          </table: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ext:p text:style-name="P690"><text:span text:style-name="T691">第十二條</text:span></text:p>
            <text:p text:style-name="P692"><text:span text:style-name="T693">專案小組</text:span><text:span text:style-name="T694">認為有必要時，得視當事人意願提供所需協助，如晤談、陪同就醫、情緒支持、報警、緊急安置庇護或資訊諮詢及資源轉介等服務。本校應整合校內外資源網絡，依受害者或申訴者之意願</text:span><text:span text:style-name="T695">與需求，提供相關服務。</text:span></text:p>
          </table:table-cell>
          <table:table-cell table:style-name="TableCell696">
            <text:p text:style-name="P697">原條文移至第八條第二項，並刪除部分文字。</text:p>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第十二條<text:s text:c="2"/>(迴避)</text:p>
            <text:soft-page-break/>
            <text:p text:style-name="P704"><text:span text:style-name="T705">性騷擾</text:span><text:span text:style-name="T706">事件</text:span><text:span text:style-name="T707">申訴之調查、決議人員</text:span><text:span text:style-name="T708">在過程中，有下列各款情形之一，</text:span><text:span text:style-name="T709">應自行迴避</text:span><text:span text:style-name="T710">︰</text:span></text:p>
            <text:p text:style-name="P711">一、本人或其配偶、前配偶、四親等內之血親或三親等內之姻親或曾有此關係者為事件之當事人時。</text:p>
            <text:p text:style-name="P712">二、本人或其配偶、前配偶，就該事件與當事人有共同權利人或共同義務人之關係者。</text:p>
            <text:p text:style-name="P713">三、現為或曾為該事件當事人之代理人、輔佐人者。</text:p>
            <text:p text:style-name="P714">四、於該事件，曾為證人、鑑定人者。</text:p>
            <text:p text:style-name="P715">性騷擾事件申訴之調查決議人員有下列各款情形之一者，當事人得申請迴避︰</text:p>
            <text:p text:style-name="P716">一、有前項所定之情形而不自行迴避者。</text:p>
            <text:p text:style-name="P717">二、有具體事實，足認其執行調查有偏頗之虞者。</text:p>
            <text:p text:style-name="P718"><text:span text:style-name="T719">前項</text:span><text:span text:style-name="T720">申請，應</text:span><text:span text:style-name="T721">舉其原因及事實，向</text:span><text:span text:style-name="T722">本校為之，並應為適當之釋明；被申請迴避之調查或</text:span><text:soft-page-break/><text:span text:style-name="T723">決議人員，對於該申請得提出意見書，並於本校作成迴避准駁前，應停止調查或決議。但有急迫情形，應另為必要處置</text:span><text:span text:style-name="T724">。</text:span></text:p>
            <text:p text:style-name="P725"><text:span text:style-name="T726">調查或決議人員有</text:span><text:span text:style-name="T727">第一項</text:span><text:span text:style-name="T728">所定</text:span><text:span text:style-name="T729">應</text:span><text:span text:style-name="T730">自行</text:span><text:span text:style-name="T731">迴避而不迴避</text:span><text:span text:style-name="T732">之情事</text:span><text:span text:style-name="T733">，</text:span><text:span text:style-name="T734">而</text:span><text:span text:style-name="T735">未經當事人申請迴避者</text:span><text:span text:style-name="T736">，</text:span><text:span text:style-name="T737">應由本校</text:span><text:span text:style-name="T738">依職權命其迴避。</text:span></text:p>
          </table:table-cell>
          <table:table-cell table:style-name="TableCell739">
            <text:p text:style-name="P740">第十三條</text:p>
            <text:p text:style-name="P741"><text:span text:style-name="T742">參與</text:span><text:span text:style-name="T743">性騷擾申訴</text:span><text:span text:style-name="T744">案件</text:span><text:span text:style-name="T745">之</text:span><text:span text:style-name="T746">處理</text:span><text:span text:style-name="T747">、調查、決議人員</text:span><text:span text:style-name="T748">，其本人為當事人</text:span><text:soft-page-break/><text:span text:style-name="T749">或與當事人有配偶、前配偶、四親等內之血親、三親等內之姻親或家長、家屬關係者，</text:span><text:span text:style-name="T750">應自行迴避</text:span><text:span text:style-name="T751">。</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前項</text:span><text:span text:style-name="T768">人員應迴避</text:span><text:span text:style-name="T769">而不自行迴避</text:span><text:span text:style-name="T770">或</text:span><text:span text:style-name="T771">有</text:span><text:span text:style-name="T772">其他</text:span><text:span text:style-name="T773">具體事實</text:span><text:span text:style-name="T774">，</text:span><text:span text:style-name="T775">足認其執行職務有偏頗之虞者</text:span><text:span text:style-name="T776">，當事人得以書面</text:span><text:span text:style-name="T777">舉其原因及事實</text:span><text:span text:style-name="T778">，</text:span><text:span text:style-name="T779">向</text:span><text:span text:style-name="T780">本</text:span><text:span text:style-name="T781">委員會申請迴避</text:span><text:span text:style-name="T782">。</text:span></text:p>
            <text:p text:style-name="P783"/>
            <text:p text:style-name="P784"/>
            <text:p text:style-name="P785"/>
            <text:p text:style-name="P786"/>
            <text:p text:style-name="P787"/>
            <text:p text:style-name="P788"/>
            <text:p text:style-name="P789"/>
            <text:p text:style-name="P790"><text:span text:style-name="T791">第一項</text:span><text:span text:style-name="T792">人員</text:span><text:span text:style-name="T793">應迴避而不</text:span><text:span text:style-name="T794">自行</text:span><text:span text:style-name="T795">迴避，</text:span><text:span text:style-name="T796">且</text:span><text:span text:style-name="T797">未經當事人申請迴避者，</text:span><text:span text:style-name="T798">由主席</text:span><text:span text:style-name="T799">依職權</text:span><text:span text:style-name="T800">命其迴避。</text:span></text:p>
          </table:table-cell>
          <table:table-cell table:style-name="TableCell801">
            <text:p text:style-name="P802">一、原第十三條修正為第十二條號變更。</text:p>
            <text:soft-page-break/>
            <text:p text:style-name="P803">二、依行政程序法第32條、第33條及性騷擾防治準則第15條有關迴避之規定，明定應迴避、得申請迴避等事項，酌作文字修正。</text:p>
            <text:p text:style-name="P804"/>
            <text:p text:style-name="P805"/>
            <text:p text:style-name="P806"/>
          </table:table-cell>
          <table:table-cell table:style-name="TableCell807" table:number-columns-spanned="2">
            <text:p text:style-name="P808"/>
          </table:table-cell>
          <table:covered-table-cell/>
        </table:table-row>
        <text:soft-page-break/>
        <table:table-row table:style-name="TableRow809">
          <table:table-cell table:style-name="TableCell810">
            <text:p text:style-name="P811"><text:span text:style-name="T812">第十三條</text:span><text:span text:style-name="T813"><text:tab/></text:span><text:span text:style-name="T814"><text:line-break/></text:span><text:span text:style-name="T815">本辦法未盡事宜，</text:span><text:span text:style-name="T816">依性工法、性騷擾防治等相關法規、主管機關函示</text:span><text:span text:style-name="T817">(</text:span><text:span text:style-name="T818">釋</text:span><text:span text:style-name="T819">)</text:span><text:span text:style-name="T820">、本校相關規章或申委性平會決議辦理。</text:span></text:p>
          </table:table-cell>
          <table:table-cell table:style-name="TableCell821">
            <text:p text:style-name="P822"/>
          </table:table-cell>
          <table:table-cell table:style-name="TableCell823">
            <text:p text:style-name="P824">本條文新增未盡事宜之補充規定。</text:p>
          </table:table-cell>
          <table:table-cell table:style-name="TableCell825" table:number-columns-spanned="2">
            <text:p text:style-name="P826"/>
          </table:table-cell>
          <table:covered-table-cell/>
        </table:table-row>
        <table:table-row table:style-name="TableRow827">
          <table:table-cell table:style-name="TableCell828">
            <text:p text:style-name="P829">第十四條<text:tab/></text:p>
            <text:p text:style-name="P830">本辦法經行政會議通過，陳請校長核定後公佈實施，修正時亦同。</text:p>
          </table:table-cell>
          <table:table-cell table:style-name="TableCell831">
            <text:p text:style-name="P832">第十四條<text:tab/></text:p>
            <text:p text:style-name="P833">本辦法經行政會議通過，陳請校長核定後公佈實施，修正時亦同。</text:p>
          </table:table-cell>
          <table:table-cell table:style-name="TableCell834">
            <text:p text:style-name="P835">內容未修正。</text:p>
          </table:table-cell>
          <table:table-cell table:style-name="TableCell836" table:number-columns-spanned="2">
            <text:p text:style-name="P837"/>
          </table:table-cell>
          <table:covered-table-cell/>
        </table:table-row>
      </table:table>
      <text:p text:style-name="P838"><text:bookmark-end text:name="_Toc80716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0" style:display-name="a0" style:family="paragraph" style:parent-style-name="內文">
      <style:paragraph-properties fo:widows="2" fo:orphans="2" style:line-height-at-least="0.3333in" fo:margin-left="0.7777in" fo:text-indent="-0.7777in">
        <style:tab-stops/>
      </style:paragraph-properties>
      <style:text-properties style:letter-kerning="false" fo:font-size="14pt" style:font-size-asian="14pt" style:font-size-complex="14pt" fo:hyphenate="false"/>
    </style:style>
    <style:style style:name="a3" style:display-name="a3" style:family="paragraph" style:parent-style-name="內文">
      <style:paragraph-properties fo:widows="2" fo:orphans="2" style:line-height-at-least="0.1666in" fo:margin-left="0.3937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90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3." style:font-name-asian="標楷體3." style:font-name-complex="標楷體3."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fo:letter-spacing="0.018in" fo:font-size="12pt" style:font-size-asian="12pt"/>
    </style:style>
    <style:style style:name="Standard" style:display-name="Standard" style:family="paragraph">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違反學術倫理案件處理辦法</dc:title>
    <dc:subject/>
    <meta:initial-creator>nkhc</meta:initial-creator>
    <dc:creator>nkuht</dc:creator>
    <meta:creation-date>2022-05-16T07:58:00Z</meta:creation-date>
    <dc:date>2022-05-16T08:10:00Z</dc:date>
    <meta:print-date>2022-05-16T07:11:00Z</meta:print-date>
    <meta:template xlink:href="Normal.dotm" xlink:type="simple"/>
    <meta:editing-cycles>3</meta:editing-cycles>
    <meta:editing-duration>PT360S</meta:editing-duration>
    <meta:document-statistic meta:page-count="17" meta:paragraph-count="15" meta:word-count="1173" meta:character-count="7845" meta:row-count="55" meta:non-whitespace-character-count="6687"/>
  </office:meta>
</office:document-meta>
</file>