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-asian="標楷體" fo:font-size="18pt" style:font-size-asian="18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olumn20" style:family="table-column">
      <style:table-column-properties style:column-width="0.9826in"/>
    </style:style>
    <style:style style:name="TableColumn21" style:family="table-column">
      <style:table-column-properties style:column-width="0.4604in"/>
    </style:style>
    <style:style style:name="TableColumn22" style:family="table-column">
      <style:table-column-properties style:column-width="1.1166in"/>
    </style:style>
    <style:style style:name="TableColumn23" style:family="table-column">
      <style:table-column-properties style:column-width="0.8in"/>
    </style:style>
    <style:style style:name="TableColumn24" style:family="table-column">
      <style:table-column-properties style:column-width="0.9715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2.6576in"/>
    </style:style>
    <style:style style:name="Table19" style:family="table">
      <style:table-properties style:width="7.4812in" fo:margin-left="-0.3187in" table:align="left"/>
    </style:style>
    <style:style style:name="TableRow27" style:family="table-row">
      <style:table-row-properties style:min-row-height="0.477in"/>
    </style:style>
    <style:style style:name="TableCell2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Cell3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 style:min-row-height="0.4729in"/>
    </style:style>
    <style:style style:name="P37" style:parent-style-name="內文" style:family="paragraph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Row45" style:family="table-row">
      <style:table-row-properties style:min-row-height="0.4798in"/>
    </style:style>
    <style:style style:name="TableCell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/>
    </style:style>
    <style:style style:name="TableRow51" style:family="table-row">
      <style:table-row-properties style:min-row-height="1.675in"/>
    </style:style>
    <style:style style:name="TableCell5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0.9784in"/>
    </style:style>
    <style:style style:name="TableCell64" style:family="table-cell">
      <style:table-cell-properties fo:border-top="0.0138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-top="0.0312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312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09in"/>
    </style:style>
    <style:style style:name="TableCell104" style:family="table-cell">
      <style:table-cell-properties fo:border-top="0.0416in solid #000000" fo:border-left="0.0416in solid #000000" fo:border-bottom="0.0138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1.2284in"/>
    </style:style>
    <style:style style:name="TableCell10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8048in"/>
    </style:style>
    <style:style style:name="TableCell1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33" style:parent-style-name="內文" style:family="paragraph">
      <style:text-properties style:font-size-complex="16pt"/>
    </style:style>
    <style:style style:family="graphic" style:name="a0">
      <style:graphic-properties style:wrap="run-through" style:run-through="back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bITR(線上差勤系統)校外連線申請單</text:p>
      <text:p text:style-name="內文"><text:span text:style-name="T6"><draw:custom-shape svg:x="5.78542in" svg:y="0.07639in" svg:width="1.19792in" svg:height="0.3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"><text:s text:c="33"/></text:span><text:span text:style-name="T8">　　　　　　　　　　　</text:span><text:span text:style-name="T9"><text:s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/></text:span><text:span text:style-name="T18">收件序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申請人</text:p>
          </table:table-cell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申請單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<text:span text:style-name="T41">電話</text:span><text:span text:style-name="T42">分機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申請人</text:p>
            <text:p text:style-name="P48">E-mail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原因</text:p>
          </table:table-cell>
          <table:covered-table-cell/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時間</text:p>
          </table:table-cell>
          <table:covered-table-cell/>
          <table:table-cell table:style-name="TableCell66" table:number-columns-spanned="5">
            <text:p text:style-name="P67"><text:span text:style-name="T68">□<text:s/>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<text:s/></text:span><text:span text:style-name="T76">至</text:span><text:span text:style-name="T77"><text:s text:c="4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/></text:span><text:span text:style-name="T84">止</text:span></text:p>
            <text:p text:style-name="P85"/>
            <text:p text:style-name="P86"><text:span text:style-name="T87">□</text:span><text:span text:style-name="T88">永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人</text:p>
            <text:p text:style-name="P92"><text:span text:style-name="T93">核章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申請單位主管核章(含一、二級主管)</text:p>
          </table:table-cell>
          <table:covered-table-cell/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7">
            <text:p text:style-name="P105">會辦單位<text:s/>(人事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審核結果</text:p>
          </table:table-cell>
          <table:covered-table-cell/>
          <table:table-cell table:style-name="TableCell109" table:number-columns-spanned="5">
            <text:p text:style-name="P110"><text:span text:style-name="T111">□</text:span><text:span text:style-name="T112">同意　</text:span><text:span text:style-name="T113">□</text:span><text:span text:style-name="T114">不同意</text:span><text:span text:style-name="T115">(</text:span><text:span text:style-name="T116">請說明原因</text:span><text:span text:style-name="T117">)</text:span></text:p>
            <text:p text:style-name="P118">原因：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承辦人核章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單位主管核章</text:span>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548in"/>
      </style:footer-style>
    </style:page-layout>
    <style:style style:name="T2" style:parent-style-name="預設段落字型" style:family="text">
      <style:text-properties style:font-name-asian="標楷體" fo:font-size="12pt" style:font-size-asian="12pt"/>
    </style:style>
    <style:style style:name="P3" style:parent-style-name="頁尾" style:family="paragraph">
      <style:paragraph-properties fo:text-align="end" fo:text-indent="2.6388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國立高雄餐旅大學</text:span></text:p>
        <text:p text:style-name="P3">　　　　　　　　　<text:s text:c="25"/><text:span text:style-name="T4">版次：</text:span><text:span text:style-name="T5">113.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清單</dc:title>
    <dc:subject/>
    <meta:initial-creator>Yoko Chen</meta:initial-creator>
    <dc:creator>nkuht</dc:creator>
    <meta:creation-date>2024-05-28T03:14:00Z</meta:creation-date>
    <dc:date>2024-05-28T03:29:00Z</dc:date>
    <meta:print-date>2024-05-27T06:1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