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2.6583in" text:min-label-width="0.4451in" text:list-level-position-and-space-mode="label-alignment">
          <style:list-level-label-alignment text:label-followed-by="nothing" fo:margin-left="3.1034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top="0.16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8333in" svg:y="0in" svg:width="0.73333in" svg:height="0.35833in" style:rel-width="scale" style:rel-height="scale"><draw:text-box><text:p text:style-name="內文">附件1</text:p></draw:text-box><svg:title/><svg:desc/></draw:frame></text:span><text:bookmark-start text:name="_Hlk157784365"/><text:span text:style-name="T3">特約</text:span><text:span text:style-name="T4">優惠</text:span><text:span text:style-name="T5">廠商</text:span><text:bookmark-end text:name="_Hlk157784365"/><text:span text:style-name="T6">合約書</text:span></text:p>
      <text:p text:style-name="P7"><text:span text:style-name="T8">國立高雄餐旅大學</text:span><text:span text:style-name="T9"><text:s text:c="2"/></text:span><text:span text:style-name="T10">(</text:span><text:span text:style-name="T11">以下簡稱甲方</text:span><text:span text:style-name="T12">)</text:span></text:p>
      <text:p text:style-name="P13"><text:span text:style-name="T14"><text:s text:c="18"/></text:span><text:span text:style-name="T15">(</text:span><text:span text:style-name="T16">以下簡稱乙方</text:span><text:span text:style-name="T17">)</text:span></text:p>
      <text:p text:style-name="P18">甲乙雙方為促進共同利益，基於互惠原則，同意簽署合約書，並遵守下列合作約定：</text:p>
      <text:list text:style-name="LFO3" text:continue-numbering="true">
        <text:list-item>
          <text:p text:style-name="P19">甲方員工持識別證至乙方消費時，乙方即按本合約書所載內容予以優惠。</text:p>
        </text:list-item>
        <text:list-item>
          <text:p text:style-name="P20">優惠期間：民國 <text:s text:c="3"/>年 <text:s text:c="3"/>月 <text:s text:c="3"/>日起至民國 <text:s text:c="3"/>年 <text:s text:c="3"/>月 <text:s text:c="3"/>日止，若期滿前雙方均無異議，依合約原條件續約。</text:p>
        </text:list-item>
      </text:list>
      <text:p text:style-name="P21">三、乙方同意甲方員工持有效之識別證，享有下列優惠措施：</text:p>
      <text:p text:style-name="P22">（一）</text:p>
      <text:p text:style-name="P23">（二）</text:p>
      <text:p text:style-name="P24">（三）</text:p>
      <text:p text:style-name="P25">（四）</text:p>
      <text:p text:style-name="P26">四、甲方於合約有效期間，提供網路公告乙方本合約優惠訊息；甲方不經手任何金錢及不代轉收件，亦不收取任何財物回饋。如發生消費糾紛或訴訟，由優惠對象逕依消費者保護法或民法等相關規定辦理，不介入優惠對象與乙方間權利義務之履行。</text:p>
      <text:p text:style-name="P27">五、乙方同意確實告知所有服務人員瞭解本活動優惠內容，以利活動推展。</text:p>
      <text:p text:style-name="P28">六、本合約約定之優惠內容由乙方負責提供，甲方無須負擔任何費用。</text:p>
      <text:p text:style-name="P29"><text:span text:style-name="T30">七</text:span><text:span text:style-name="T31">、</text:span><text:span text:style-name="T32">除因天災或其它非可歸責於雙方事由而終止合約外，任一方不得任意終止本合約。</text:span></text:p>
      <text:p text:style-name="P33">八、基於互惠原則，甲乙雙方應共同遵守本合約，倘若本合約約定之優惠內容有所變更，應由甲乙雙方另以書面協議訂定之。</text:p>
      <text:p text:style-name="P34">九、「合約書」一式二份，雙方各執一份自行保管。</text:p>
      <text:p text:style-name="P35">十、本合約書若有任何未盡事宜，甲、乙雙方得隨時協商修訂之。</text:p>
      <text:p text:style-name="P36"><text:s text:c="5"/></text:p>
      <text:p text:style-name="P37">【立約人】</text:p>
      <text:p text:style-name="P38">甲 <text:s/>方：國立高雄餐旅大學<text:tab/><text:tab/><text:tab/><text:tab/><text:tab/>乙 <text:s/>方：<text:s/></text:p>
      <text:p text:style-name="P39">負責人：校長 <text:s/>陳敦基<text:tab/><text:tab/><text:tab/><text:tab/><text:tab/><text:tab/><text:tab/>負責人：<text:s/></text:p>
      <text:p text:style-name="P40">承辦單位：人事室<text:tab/><text:tab/><text:tab/><text:tab/><text:tab/><text:tab/><text:tab/><text:tab/>聯絡人：<text:s/></text:p>
      <text:p text:style-name="P41">地 <text:s/>址：高雄市小港區松和路一號<text:tab/><text:tab/><text:tab/><text:tab/>地 <text:s/>址：</text:p>
      <text:p text:style-name="P42">電 <text:s/>話：07-8060505轉11103<text:tab/><text:tab/><text:tab/><text:tab/><text:tab/>電 <text:s/>話：<text:s/></text:p>
      <text:p text:style-name="P43">統一編號：77495542<text:s/><text:s text:c="15"/><text:tab/><text:tab/><text:tab/>統一編號：</text:p>
      <text:p text:style-name="P44"/>
      <text:p text:style-name="P45"/>
      <text:p text:style-name="P46">中 <text:s text:c="5"/>華 <text:s text:c="6"/>民 <text:s text:c="6"/>國 <text:s text:c="8"/>年 <text:s text:c="7"/>月 <text:s text:c="9"/>日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6583in" text:min-label-width="0.4451in" text:list-level-position-and-space-mode="label-alignment">
          <style:list-level-label-alignment text:label-followed-by="nothing" fo:margin-left="3.1034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UNG HAN YANG</meta:initial-creator>
    <dc:creator>智仁 蕭</dc:creator>
    <meta:creation-date>2024-04-16T00:28:00Z</meta:creation-date>
    <dc:date>2024-04-16T00:28:00Z</dc:date>
    <meta:print-date>2024-03-05T02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8" meta:row-count="5" meta:non-whitespace-character-count="680"/>
  </office:meta>
</office:document-meta>
</file>