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661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16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1.489cm" fo:margin-right="-0.589cm" fo:line-height="0.776cm" fo:text-align="center" style:justify-single-word="false" fo:text-indent="-2.124cm" style:auto-text-indent="false" style:page-number="auto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1.266cm" fo:margin-right="0cm" fo:line-height="0.776cm" fo:text-align="justify" style:justify-single-word="false" fo:text-indent="-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004cm" fo:margin-right="-0.575cm" fo:margin-top="0.318cm" fo:margin-bottom="0cm" loext:contextual-spacing="false" fo:line-height="0.953cm" fo:text-align="justify" style:justify-single-word="false" fo:text-indent="-0.631cm" style:auto-text-indent="false" style:snap-to-layout-grid="false"/>
    </style:style>
    <style:style style:name="P7" style:family="paragraph" style:parent-style-name="Standard">
      <style:paragraph-properties fo:margin-left="0.563cm" fo:margin-right="0cm" fo:line-height="0.635cm" fo:text-align="justify" style:justify-single-word="false" fo:text-indent="-1.198cm" style:auto-text-indent="false" style:snap-to-layout-grid="false"/>
    </style:style>
    <style:style style:name="P8" style:family="paragraph" style:parent-style-name="Standard">
      <style:paragraph-properties fo:margin-left="0.563cm" fo:margin-right="0cm" fo:line-height="0.635cm" fo:text-align="justify" style:justify-single-word="false" fo:text-indent="-1.198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176cm" fo:margin-right="-0.448cm" fo:line-height="0.635cm" fo:text-align="justify" style:justify-single-word="false" fo:text-indent="-0.808cm" style:auto-text-indent="false" style:snap-to-layout-grid="false"/>
    </style:style>
    <style:style style:name="P10" style:family="paragraph" style:parent-style-name="Standard">
      <style:paragraph-properties fo:margin-left="0.563cm" fo:margin-right="-0.258cm" fo:line-height="0.635cm" fo:text-align="justify" style:justify-single-word="false" fo:text-indent="-1.198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地區公務員現（曾）進修大陸地區學程（學位）情形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申 <text:s text:c="2"/>報 <text:s text:c="2"/>項 <text:s text:c="2"/>目</text:span></text:p>
          </table:table-cell>
          <table:table-cell table:style-name="表格1.B1" office:value-type="string">
            <text:p text:style-name="P2"><text:span text:style-name="T2">申 <text:s text:c="3"/>報 <text:s text:c="3"/>內 <text:s text:c="3"/>容</text:span></text:p>
          </table:table-cell>
          <table:table-cell table:style-name="表格1.C1" office:value-type="string">
            <text:p text:style-name="P2"><text:span text:style-name="T2">備 <text:s text:c="5"/>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姓 <text:s text:c="13"/>名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所 屬 機 關 </text:span><text:span text:style-name="T6">（構）</text:span><text:span text:style-name="T3">及單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官等、職等及職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進修學校學系學位</text:span><text:span text:style-name="T6">（學程）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是否已取得學位</text:span><text:span text:style-name="T6">（學程）</text:span><text:span text:style-name="T3">或學分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進修起迄時間</text:span><text:span text:style-name="T6">（請敘明民國○○年○○月○○日至民國○○年○○月○○日）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大陸</text:span><text:span text:style-name="T6">(指導)</text:span><text:span text:style-name="T3">教授姓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研究領域</text:span><text:span text:style-name="T6">（如論文題目、學分名稱或專題研究項目）</text:span><text:span text:style-name="T3">及其大綱暨內容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有無引用機關公務資料</text:span><text:span text:style-name="T6">（如有，請敘明）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1"><text:span text:style-name="T3">進修原因係公務需求或個人因素</text:span><text:span text:style-name="T6">（請詳述進修原因）</text:span></text:p>
          </table:table-cell>
          <table:table-cell table:style-name="表格1.B2" office:value-type="string">
            <text:p text:style-name="P3">□公務需求，進修原因：</text:p>
            <text:p text:style-name="P3"/>
            <text:p text:style-name="P3">□個人需要，進修原因：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是否有利用遠距教學或函授等方式在臺進修大陸學程</text:span><text:span text:style-name="T6">（如有，請敘明）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1"><text:span text:style-name="T3">其他經機關要求之申報項目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</table:table>
      <text:p text:style-name="P6"><text:span text:style-name="T3">當事人簽章：</text:span><text:span text:style-name="T4"> <text:s text:c="7"/></text:span><text:span text:style-name="T3">單位主管簽章：</text:span><text:span text:style-name="T4"> <text:s text:c="9"/></text:span></text:p>
      <text:p text:style-name="P8">註：</text:p>
      <text:p text:style-name="P7"><text:span text:style-name="T7">一、本表所稱公務員，係指「公務員服務法」第24條所規定之人員。</text:span></text:p>
      <text:p text:style-name="P9"><text:span text:style-name="T7">二、</text:span><text:span text:style-name="T5">依公務人員訓練進修法及其施行細則規定，進修分為「入學進修」、「選修學分」、「專題研究」。本表所稱進修大陸地區學程(學位)，包含進入大陸地區及在臺以遠距教學或函授等方式進行「</text:span><text:span text:style-name="T1">入學進修」、「選修學分」、「專題研究」等進修活動。</text:span></text:p>
      <text:p text:style-name="P10"><text:span text:style-name="T7">三、本表格如部分欄位填報內容較多，得以附件方式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公務員現（曾）進修大陸地區學位（學程）申報表</dc:title>
    <meta:initial-creator>wenlin</meta:initial-creator>
    <meta:creation-date>2014-06-13T17:00:00</meta:creation-date>
    <dc:date>2018-10-18T15:17:27.286000000</dc:date>
    <meta:print-date>2014-04-22T11:44:00</meta:print-date>
    <meta:editing-cycles>4</meta:editing-cycles>
    <meta:editing-duration>PT35S</meta:editing-duration>
    <meta:document-statistic meta:table-count="1" meta:image-count="0" meta:object-count="0" meta:page-count="1" meta:paragraph-count="23" meta:word-count="448" meta:character-count="512" meta:non-whitespace-character-count="449"/>
    <meta:generator>NDC_ODF_Application_Tools/1.0.2$Windows_X86_64 LibreOffice_project/e7b18eac6983b57cd36244d0d7751dceefe72182</meta:generator>
  </office:meta>
</office:document-meta>
</file>