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tb-rl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tb-rl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6.87cm" table:align="left" style:writing-mode="lr-tb"/>
    </style:style>
    <style:style style:name="表格3.A" style:family="table-column">
      <style:table-column-properties style:column-width="1.736cm"/>
    </style:style>
    <style:style style:name="表格3.B" style:family="table-column">
      <style:table-column-properties style:column-width="6.126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7.103cm"/>
    </style:style>
    <style:style style:name="表格3.1" style:family="table-row">
      <style:table-row-properties style:min-row-height="1.5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52cm" fo:keep-together="always"/>
    </style:style>
    <style:style style:name="表格3.4" style:family="table-row">
      <style:table-row-properties style:min-row-height="1.5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4f05a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fo:text-align="justify" style:justify-single-word="false" style:snap-to-layout-grid="false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564cm"/>
      <style:text-properties style:font-name="標楷體" fo:font-size="12pt" officeooo:paragraph-rsid="0014f05a" style:font-size-asian="12pt" style:font-name-complex="標楷體"/>
    </style:style>
    <style:style style:name="P18" style:family="paragraph" style:parent-style-name="Standard">
      <style:paragraph-properties fo:line-height="0.882cm" fo:orphans="2" fo:widows="2" style:snap-to-layout-grid="false"/>
    </style:style>
    <style:style style:name="P19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21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6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0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</style:style>
    <style:style style:name="P31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3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4pt"/>
    </style:style>
    <style:style style:name="P3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35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weight="bold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</style:style>
    <style:style style:name="P40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P41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fo:margin-left="0.445cm" fo:margin-right="0cm" fo:line-height="0.564cm" fo:text-indent="-0.469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size-complex="18pt"/>
    </style:style>
    <style:style style:name="T3" style:family="text">
      <style:text-properties fo:letter-spacing="0.035cm" fo:font-weight="bold" style:font-weight-asian="bold" style:font-weight-complex="bold"/>
    </style:style>
    <style:style style:name="T4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letter-spacing="0.035cm" fo:language="zh" fo:country="TW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size-asian="16pt" style:font-name-complex="新細明體1" style:font-size-complex="16pt"/>
    </style:style>
    <style:style style:name="T9" style:family="text">
      <style:text-properties style:font-name="標楷體" fo:font-size="16pt" style:letter-kerning="true" style:font-size-asian="16pt" style:font-name-complex="新細明體1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12" style:family="text">
      <style:text-properties style:font-name="標楷體" fo:font-size="16pt" fo:letter-spacing="-0.035cm" style:font-size-asian="16pt" style:font-name-complex="標楷體" style:font-size-complex="16pt"/>
    </style:style>
    <style:style style:name="T13" style:family="text">
      <style:text-properties style:font-name="標楷體" style:font-name-complex="標楷體" style:font-size-complex="16pt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fo:font-size="12pt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T2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 style:font-weight-complex="bold"/>
    </style:style>
    <style:style style:name="T22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color="#000000" style:font-name="標楷體" fo:font-size="16pt" style:font-size-asian="16pt" style:font-name-complex="標楷體" style:font-size-complex="16pt"/>
    </style:style>
    <style:style style:name="T25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9"><draw:frame draw:style-name="fr1" draw:name="框架1" text:anchor-type="char" svg:x="16.388cm" svg:y="-1.288cm" svg:width="1.896cm" svg:height="0.937cm" draw:z-index="1"><draw:text-box><text:p text:style-name="P2">附件</text:p></draw:text-box></draw:frame><text:span text:style-name="T5">國立高雄餐旅大學</text:span><text:span text:style-name="T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7"><text:span text:style-name="T6">國民身分證統</text:span><text:span text:style-name="T23">一編號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22">聯絡</text:p>
            <text:p text:style-name="P22">電話</text:p>
            <text:p text:style-name="P22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20"><text:span text:style-name="T15">英文姓名</text:span><text:span text:style-name="T15"><text:line-break/></text:span><text:span text:style-name="T17">(與護照同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7"><text:span text:style-name="T6">電子郵件信箱</text:span>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1"><text:span text:style-name="T6">申請赴陸身分</text:span></text:p>
          </table:table-cell>
          <table:table-cell table:style-name="表格1.G2" table:number-columns-spanned="4" office:value-type="string">
            <text:p text:style-name="P30"><text:span text:style-name="T13">□簡任(或相當簡任)第十職等以下未涉密公務員</text:span></text:p>
            <text:p text:style-name="P6"><text:span text:style-name="T13">□警監四階以下未涉密警察人員</text:span></text:p>
            <text:p text:style-name="P30"><text:span text:style-name="T13">□簡任(或相當簡任)第十一職等以上未涉密公務員</text:span></text:p>
            <text:p text:style-name="P12">□警監三階以上未涉密警察人員</text:p>
            <text:p text:style-name="P30"><text:span text:style-name="T13">□國家安全局、國防部、法務部調查局及其所屬機關未具公務員身分之人員</text:span></text:p>
            <text:p text:style-name="P31">□政務人員</text:p>
            <text:p text:style-name="P31">□退離職政務人員</text:p>
            <text:p text:style-name="P31">□直轄市長</text:p>
            <text:p text:style-name="P31">□退離職直轄市長</text:p>
            <text:p text:style-name="P30"><text:span text:style-name="T13">□縣(市)長</text:span></text:p>
            <text:p text:style-name="P30"><text:span text:style-name="T13">□涉及國家安全、利益或機密業務之人員</text:span></text:p>
            <text:p text:style-name="P30"><text:span text:style-name="T13">□涉及國家安全、利益或機密業務之退離職人員</text:span></text:p>
            <text:p text:style-name="P30"><text:span text:style-name="T13">□受委託從事涉及國家安全、利益或機密公務之個人或民間團體、機構成員</text:span></text:p>
            <text:p text:style-name="P30"><text:span text:style-name="T13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2">赴大陸地區起迄日期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赴大陸地區停留地點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office:value-type="string">
            <text:p text:style-name="P22">赴陸</text:p>
            <text:p text:style-name="P22">事由</text:p>
          </table:table-cell>
          <table:table-cell table:style-name="表格1.B6" table:number-columns-spanned="6" office:value-type="string">
            <text:p text:style-name="P18"><text:span text:style-name="T8">□參觀訪問 □貿易經商 □參加會議 □訪親探病 □學術文教</text:span></text:p>
            <text:p text:style-name="P18"><text:span text:style-name="T8">□聞訃奔喪 □觀光旅遊 □其他事由：</text:span><text:span text:style-name="T10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8">應通報</text:p>
            <text:p text:style-name="P28"/>
            <text:p text:style-name="P28">事項</text:p>
            <text:p text:style-name="P2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</table:table-cell>
          <table:table-cell table:style-name="表格2.B1" office:value-type="string">
            <text:p text:style-name="P3"><text:span text:style-name="T6">1.是否遭刺探國家、公務機密事項。</text:span></text:p>
            <text:p text:style-name="P3"><text:span text:style-name="T6">□是 □否；如是，請說明：</text:span><text:span text:style-name="T11"> <text:s text:c="28"/></text:span><text:span text:style-name="T6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"><text:span text:style-name="T6">2.是否莫名遭盤查身分、詢問（原）任職工作事項。</text:span></text:p>
            <text:p text:style-name="P5"><text:span text:style-name="T6">□是 □否；如是，請說明：</text:span><text:span text:style-name="T11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6">3.是否</text:span><text:span text:style-name="T23">擅自與大陸簽訂協議或為其他任何形式之合作行為</text:span><text:span text:style-name="T6">。</text:span></text:p>
            <text:p text:style-name="P3"><text:span text:style-name="T6">□是 □否；如是，請說明：</text:span><text:span text:style-name="T11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6">4.</text:span><text:span text:style-name="T12">是否參加行程以外，大陸地區黨政軍方主（協）辦之下列活動：</text:span></text:p>
            <text:p text:style-name="P3"><text:span text:style-name="T6">□邀請 <text:s text:c="2"/>□約談 <text:s text:c="2"/>□參訪 <text:s text:c="2"/>□演講或座談會 <text:s text:c="2"/>□慶典</text:span></text:p>
            <text:p text:style-name="P3"><text:span text:style-name="T6">□其他活動：</text:span><text:span text:style-name="T11"> <text:s text:c="31"/></text:span><text:span text:style-name="T6">□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3"><text:span text:style-name="T6">5.是否與原申報接觸對象以外之大陸地區黨政軍人士接觸。</text:span></text:p>
            <text:p text:style-name="P3"><text:span text:style-name="T6">□是 □否；如是，請說明：</text:span><text:span text:style-name="T11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6">6.是否受邀擔任大陸地區黨政軍或政治性機關(構)等職務或成員。□是 □否；如是，請說明：</text:span><text:span text:style-name="T11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"><text:span text:style-name="T6">7.是否遭遇大陸地區黨政軍人士企圖不當招待或贈送物品。</text:span></text:p>
            <text:p text:style-name="P3"><text:span text:style-name="T6">□是 □否；如是，請說明：</text:span><text:span text:style-name="T11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3"><text:span text:style-name="T6">8.是否遭遇要求進一步聯繫大陸地區人士。</text:span></text:p>
            <text:p text:style-name="P3"><text:span text:style-name="T6">□是 □否；如是，請說明：</text:span><text:span text:style-name="T11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6">9.是否遭遇羈押、逮捕或限制</text:span><text:span text:style-name="T24">行動。</text:span></text:p>
            <text:p text:style-name="P3"><text:span text:style-name="T6">□是 □否；如是，請說明：</text:span><text:span text:style-name="T11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3"><text:span text:style-name="T6">10.是否涉及訴訟或刑事案件。</text:span></text:p>
            <text:p text:style-name="P34"><text:span text:style-name="T6">□是 □否；如是，請說明：</text:span><text:span text:style-name="T11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3"><text:span text:style-name="T6">11.是否遭遇被竊或搶劫情事。</text:span></text:p>
            <text:p text:style-name="P3"><text:span text:style-name="T6">□是 □否；如是，請說明：</text:span><text:span text:style-name="T11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11">12.是否變更原行程及活動。</text:p>
            <text:p text:style-name="P3"><text:span text:style-name="T6">□是 □否；如是，請說明：</text:span><text:span text:style-name="T11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3"><text:span text:style-name="T6">13.其他向政府反映或須協助事項。</text:span></text:p>
            <text:p text:style-name="P4"><text:span text:style-name="T6">□是 □否；如是，請說明：</text:span><text:span text:style-name="T11"> <text:s text:c="32"/>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><draw:frame draw:style-name="fr2" draw:name="框架2" text:anchor-type="paragraph" svg:x="0.175cm" svg:y="0.363cm" svg:width="17.808cm" draw:z-index="0"><draw:text-box fo:min-height="6.301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15">填寫人</text:p></table:table-cell><table:table-cell table:style-name="表格3.B1" office:value-type="string"><text:p text:style-name="P36"/></table:table-cell><table:table-cell table:style-name="表格3.A1" office:value-type="string"><text:p text:style-name="P39"><text:span text:style-name="T20">通</text:span><text:span text:style-name="T20"> </text:span><text:span text:style-name="T20">報</text:span></text:p><text:p text:style-name="P39"><text:span text:style-name="T20">時</text:span><text:span text:style-name="T20"> </text:span><text:span text:style-name="T20">間</text:span></text:p></table:table-cell><table:table-cell table:style-name="表格3.D1" office:value-type="string"><text:p text:style-name="P38"><text:span text:style-name="T15"><text:s text:c="4"/></text:span><text:span text:style-name="T15">年 <text:s text:c="5"/>月 <text:s text:c="5"/>日</text:span></text:p></table:table-cell></table:table-row><table:table-row table:style-name="表格3.1"><table:table-cell table:style-name="表格3.A1" office:value-type="string"><text:p text:style-name="P15">兼辦</text:p><text:p text:style-name="P15">政風</text:p></table:table-cell><table:table-cell table:style-name="表格3.B1" office:value-type="string"><text:p text:style-name="P35"/></table:table-cell><table:table-cell table:style-name="表格3.A1" office:value-type="string"><text:p text:style-name="P40">單 位</text:p><text:p text:style-name="P40">主 管</text:p></table:table-cell><table:table-cell table:style-name="表格3.D2" office:value-type="string"><text:p text:style-name="P35"/></table:table-cell></table:table-row><table:table-row table:style-name="表格3.3"><table:table-cell table:style-name="表格3.A1" office:value-type="string"><text:p text:style-name="P42"><text:span text:style-name="T20">人事室</text:span></text:p></table:table-cell><table:table-cell table:style-name="表格3.B1" office:value-type="string"><text:p text:style-name="P35"/></table:table-cell><table:table-cell table:style-name="表格3.A1" table:number-rows-spanned="2" office:value-type="string"><text:p text:style-name="P43">批 示</text:p></table:table-cell><table:table-cell table:style-name="表格3.D2" table:number-rows-spanned="2" office:value-type="string"><text:p text:style-name="P35"/></table:table-cell></table:table-row><table:table-row table:style-name="表格3.4"><table:table-cell table:style-name="表格3.A1" office:value-type="string"><text:p text:style-name="P41">核稿</text:p></table:table-cell><table:table-cell table:style-name="表格3.B1" office:value-type="string"><text:p text:style-name="P16"/></table:table-cell><table:covered-table-cell/><table:covered-table-cell/></table:table-row></table:table></draw:text-box></draw:frame><text:soft-page-break/></text:p>
      <text:p text:style-name="P13"/>
      <text:p text:style-name="P13"/>
      <text:p text:style-name="P13"/>
      <text:p text:style-name="P13"/>
      <text:p text:style-name="P17">※本表各項資料已據實填寫，如有不實願負相關法律責任。</text:p>
      <text:p text:style-name="P44"><text:span text:style-name="T17">※</text:span><text:span text:style-name="T25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10-29T14:05:00</meta:creation-date>
    <dc:date>2019-10-29T14:12:03.052000000</dc:date>
    <meta:print-date>2019-07-05T17:54:00</meta:print-date>
    <meta:editing-cycles>3</meta:editing-cycles>
    <meta:editing-duration>PT2M16S</meta:editing-duration>
    <meta:document-statistic meta:table-count="3" meta:image-count="0" meta:object-count="0" meta:page-count="3" meta:paragraph-count="73" meta:word-count="968" meta:character-count="1550" meta:non-whitespace-character-count="987"/>
    <meta:generator>NDC_ODF_Application_Tools/1.0.2$Windows_X86_64 LibreOffice_project/e7b18eac6983b57cd36244d0d7751dceefe72182</meta:generator>
  </office:meta>
</office:document-meta>
</file>