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4.28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2.574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1cm" fo:keep-together="always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0.542cm" fo:keep-together="always"/>
    </style:style>
    <style:style style:name="表格1.5" style:family="table-row">
      <style:table-row-properties style:min-row-height="1.24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0.72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3.478cm" fo:keep-together="always"/>
    </style:style>
    <style:style style:name="表格1.10" style:family="table-row">
      <style:table-row-properties style:min-row-height="9.753cm" fo:keep-together="always"/>
    </style:style>
    <style:style style:name="表格1.11" style:family="table-row">
      <style:table-row-properties style:min-row-height="1.351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color="#999999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388cm" fo:text-align="justify" style:justify-single-word="false"/>
    </style:style>
    <style:style style:name="P10" style:family="paragraph" style:parent-style-name="Text_20_body" style:master-page-name="Standard">
      <style:paragraph-properties fo:margin-top="0.318cm" fo:margin-bottom="0cm" loext:contextual-spacing="false" fo:text-align="center" style:justify-single-word="false" style:page-number="auto" fo:break-before="page" style:snap-to-layout-grid="false"/>
      <style:text-properties style:font-name="標楷體" fo:font-size="20pt" fo:letter-spacing="0.011cm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159cm" fo:margin-bottom="0.159cm" loext:contextual-spacing="false"/>
    </style:style>
    <style:style style:name="P13" style:family="paragraph" style:parent-style-name="Text_20_body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0cm" fo:margin-right="0.106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.423cm" fo:margin-r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margin-left="0.042cm" fo:margin-right="0.042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.353cm" fo:margin-right="0cm" fo:line-height="0.388cm" fo:text-align="justify" style:justify-single-word="false" fo:text-indent="-0.353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letter-spacing="0.007cm" fo:font-weight="bold" style:font-name-asian="標楷體" style:font-weight-asian="bold" style:font-name-complex="標楷體"/>
    </style:style>
    <style:style style:name="T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高雄餐旅大學校務基金工作人員甄選報名表</text:p>
      <text:p text:style-name="P12"><text:span text:style-name="WW-預設段落字型"><text:span text:style-name="T4">應徵單位及職務：_______________________________________________（務必載明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3">出生</text:p>
            <text:p text:style-name="P5">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14">　　年　月　日</text:p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15">黏貼2吋</text:p>
            <text:p text:style-name="P15">半身脫帽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身分證</text:p>
            <text:p text:style-name="P16">統一編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現職服務</text:p>
            <text:p text:style-name="P16">機關(構)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3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電話</text:p>
          </table:table-cell>
          <table:table-cell table:style-name="表格1.A1" table:number-columns-spanned="2" office:value-type="string">
            <text:p text:style-name="P7">H：</text:p>
            <text:p text:style-name="P7">O：</text:p>
          </table:table-cell>
          <table:covered-table-cell/>
          <table:table-cell table:style-name="表格1.A1" table:number-columns-spanned="3" office:value-type="string">
            <text:p text:style-name="P13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緊急聯絡人</text:p>
          </table:table-cell>
          <table:table-cell table:style-name="表格1.A1" office:value-type="string">
            <text:p text:style-name="P6">姓名：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office:value-type="string">
            <text:p text:style-name="P6">電話：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6">關係：</text:p>
          </table:table-cell>
          <table:table-cell table:style-name="表格1.K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3">住址</text:p>
          </table:table-cell>
          <table:table-cell table:style-name="表格1.J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最高</text:p>
            <text:p text:style-name="P13">學歷</text:p>
          </table:table-cell>
          <table:table-cell table:style-name="表格1.A1" table:number-columns-spanned="6" office:value-type="string">
            <text:p text:style-name="P6">校　名：</text:p>
            <text:p text:style-name="P6">所系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國家</text:p>
            <text:p text:style-name="P13">考試</text:p>
          </table:table-cell>
          <table:table-cell table:style-name="表格1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經歷</text:p>
          </table:table-cell>
          <table:table-cell table:style-name="表格1.J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簡</text:p>
            <text:p text:style-name="P4"/>
            <text:p text:style-name="P4"/>
            <text:p text:style-name="P4">要</text:p>
            <text:p text:style-name="P4"/>
            <text:p text:style-name="P4"/>
            <text:p text:style-name="P4">自</text:p>
            <text:p text:style-name="P4"/>
            <text:p text:style-name="P4"/>
            <text:p text:style-name="P4">述</text:p>
          </table:table-cell>
          <table:table-cell table:style-name="表格1.B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繳交</text:p>
            <text:p text:style-name="P8">文件</text:p>
          </table:table-cell>
          <table:table-cell table:style-name="表格1.J1" table:number-columns-spanned="10" office:value-type="string">
            <text:p text:style-name="P17"><text:span text:style-name="WW-預設段落字型"><text:span text:style-name="T1">※文件一律A4格式並請依序裝訂(必繳文件：</text:span></text:span><text:span text:style-name="WW-預設段落字型"><text:span text:style-name="T5">1~3及甄才公告必須繳交資料</text:span></text:span><text:span text:style-name="WW-預設段落字型"><text:span text:style-name="T1">)</text:span></text:span></text:p>
            <text:p text:style-name="P9"><text:span text:style-name="WW-預設段落字型"><text:span text:style-name="T6">1.本報名表；2.履歷表；3.簡要自傳4.畢業證書影本(以上資料為必繳文件未齊全者恕不受理)</text:span></text:span><text:span text:style-name="WW-預設段落字型"><text:span text:style-name="T1">；4.成績單影本； 5.英檢證書影本；6.其他：</text:span></text:span><text:span text:style-name="WW-預設段落字型"><text:span text:style-name="T2"> <text:s text:c="5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3">應徵者簽名：</text:span><text:span text:style-name="WW-預設段落字型"><text:span text:style-name="T7"> <text:s text:c="22"/>(務必親自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999999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6.582cm" svg:y="0.139cm" svg:width="1.309cm" svg:height="0.457cm" draw:z-index="0"><draw:text-box><text:p text:style-name="MP2">10411版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金門技術學院政助理甄選報名表</dc:title>
    <meta:initial-creator>蔡秀琴</meta:initial-creator>
    <meta:creation-date>2018-07-23T09:16:00</meta:creation-date>
    <dc:creator>人事室謝秀茹</dc:creator>
    <dc:date>2018-07-30T15:50:00</dc:date>
    <meta:print-date>2015-11-09T08:44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237" meta:character-count="389" meta:non-whitespace-character-count="302"/>
    <meta:generator>NDC_ODF_Application_Tools/1.0.2$Windows_X86_64 LibreOffice_project/e7b18eac6983b57cd36244d0d7751dceefe72182</meta:generator>
  </office:meta>
</office:document-meta>
</file>