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818cm" fo:margin-left="-0.058cm" table:align="left" style:writing-mode="lr-tb"/>
    </style:style>
    <style:style style:name="表格1.A" style:family="table-column">
      <style:table-column-properties style:column-width="3.256cm"/>
    </style:style>
    <style:style style:name="表格1.B" style:family="table-column">
      <style:table-column-properties style:column-width="2.441cm"/>
    </style:style>
    <style:style style:name="表格1.C" style:family="table-column">
      <style:table-column-properties style:column-width="0.815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1.034cm"/>
    </style:style>
    <style:style style:name="表格1.G" style:family="table-column">
      <style:table-column-properties style:column-width="0.594cm"/>
    </style:style>
    <style:style style:name="表格1.H" style:family="table-column">
      <style:table-column-properties style:column-width="2.581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36cm"/>
    </style:style>
    <style:style style:name="表格1.L" style:family="table-column">
      <style:table-column-properties style:column-width="0.413cm"/>
    </style:style>
    <style:style style:name="表格1.M" style:family="table-column">
      <style:table-column-properties style:column-width="2.03cm"/>
    </style:style>
    <style:style style:name="表格1.N" style:family="table-column">
      <style:table-column-properties style:column-width="3.276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3" style:family="table-row">
      <style:table-row-properties style:row-height="1.50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1.501cm" fo:keep-together="always"/>
    </style:style>
    <style:style style:name="表格1.12" style:family="table-row">
      <style:table-row-properties style:row-height="2.305cm" fo:keep-together="always"/>
    </style:style>
    <style:style style:name="表格1.13" style:family="table-row">
      <style:table-row-properties style:row-height="1.753cm" fo:keep-together="always"/>
    </style:style>
    <style:style style:name="表格1.14" style:family="table-row">
      <style:table-row-properties style:min-row-height="0.728cm" fo:keep-together="always"/>
    </style:style>
    <style:style style:name="表格1.15" style:family="table-row">
      <style:table-row-properties style:row-height="0.728cm" fo:keep-together="always"/>
    </style:style>
    <style:style style:name="表格1.16" style:family="table-row">
      <style:table-row-properties style:row-height="0.171cm" fo:keep-together="always"/>
    </style:style>
    <style:style style:name="表格1.17" style:family="table-row">
      <style:table-row-properties style:min-row-height="1.625cm" fo:keep-together="always"/>
    </style:style>
    <style:style style:name="表格1.18" style:family="table-row">
      <style:table-row-properties style:row-height="2.38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9" style:family="table-row">
      <style:table-row-properties style:min-row-height="0.799cm" fo:keep-together="always"/>
    </style:style>
    <style:style style:name="表格1.20" style:family="table-row">
      <style:table-row-properties style:row-height="2.552cm" fo:keep-together="always"/>
    </style:style>
    <style:style style:name="表格1.L20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1" style:family="table-row">
      <style:table-row-properties style:row-height="0.596cm" fo:keep-together="always"/>
    </style:style>
    <style:style style:name="P1" style:family="paragraph" style:parent-style-name="Standard">
      <style:paragraph-properties fo:text-align="end" style:justify-single-word="false">
        <style:tab-stops>
          <style:tab-stop style:position="7.414cm"/>
        </style:tab-stops>
      </style:paragraph-properties>
      <style:text-properties fo:font-size="13pt" style:font-size-asian="13pt"/>
    </style:style>
    <style:style style:name="P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7.414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414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>
        <style:tab-stops>
          <style:tab-stop style:position="7.414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7.414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7.414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414cm"/>
        </style:tab-stops>
      </style:paragraph-properties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>
        <style:tab-stops>
          <style:tab-stop style:position="7.41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212cm" fo:margin-right="0.212cm" fo:text-indent="0cm" style:auto-text-indent="false"/>
    </style:style>
    <style:style style:name="P25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85cm" fo:margin-right="0.085cm" fo:text-indent="0cm" style:auto-text-indent="false"/>
    </style:style>
    <style:style style:name="P27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8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margin-left="0.085cm" fo:margin-right="0.08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7.414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36" style:family="paragraph" style:parent-style-name="Standard">
      <style:paragraph-properties fo:margin-left="0cm" fo:margin-right="0cm" fo:text-indent="1.27cm" style:auto-text-indent="false">
        <style:tab-stops>
          <style:tab-stop style:position="7.414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國立高雄餐旅大學</text:span>國內出差申請單（團體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6">單位</text:p>
          </table:table-cell>
          <table:table-cell table:style-name="表格1.A1" table:number-rows-spanned="2" table:number-columns-spanned="2" office:value-type="string">
            <text:p text:style-name="P16">職別</text:p>
          </table:table-cell>
          <table:covered-table-cell/>
          <table:table-cell table:style-name="表格1.A1" table:number-rows-spanned="2" office:value-type="string">
            <text:p text:style-name="P16">姓名</text:p>
          </table:table-cell>
          <table:table-cell table:style-name="表格1.A1" table:number-rows-spanned="2" table:number-columns-spanned="3" office:value-type="string">
            <text:p text:style-name="P16">出差人簽章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6">職務代理人</text:p>
          </table:table-cell>
          <table:covered-table-cell/>
          <table:covered-table-cell/>
          <table:table-cell table:style-name="表格1.K1" table:number-columns-spanned="4" office:value-type="string">
            <text:p text:style-name="P16">單位主管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二級主管</text:p>
          </table:table-cell>
          <table:covered-table-cell/>
          <table:covered-table-cell/>
          <table:table-cell table:style-name="表格1.K1" office:value-type="string">
            <text:p text:style-name="P27">一級主管</text:p>
          </table:table-cell>
        </table:table-row>
        <table:table-row table:style-name="表格1.3"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K1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N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N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N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N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N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N4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18">出差事由</text:p>
            <text:p text:style-name="P20">(訪視實習單位)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檢附有</text:p>
            <text:p text:style-name="P7">關文件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" office:value-type="string">
            <text:p text:style-name="P22">出差地點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2">出差日期</text:p>
            <text:p text:style-name="P22">及天數</text:p>
          </table:table-cell>
          <table:covered-table-cell/>
          <table:covered-table-cell/>
          <table:table-cell table:style-name="表格1.K1" table:number-rows-spanned="2" table:number-columns-spanned="7" office:value-type="string">
            <text:p text:style-name="P24"><text:span text:style-name="T2">自　</text:span><text:span text:style-name="T9"> </text:span><text:span text:style-name="T2">年</text:span><text:span text:style-name="T9"> </text:span><text:span text:style-name="T2">　月　</text:span><text:span text:style-name="T9"> </text:span><text:span text:style-name="T2">日（星期　</text:span><text:span text:style-name="T9"> </text:span><text:span text:style-name="T2">）　</text:span><text:span text:style-name="T9"> </text:span><text:span text:style-name="T2">時起</text:span></text:p>
            <text:p text:style-name="P15">　　　　　　　　　　　　　　　　　　計　　天</text:p>
            <text:p text:style-name="P24"><text:span text:style-name="T2">至　</text:span><text:span text:style-name="T9"> </text:span><text:span text:style-name="T2">年</text:span><text:span text:style-name="T9"> </text:span><text:span text:style-name="T2">　月　</text:span><text:span text:style-name="T9"> </text:span><text:span text:style-name="T2">日（星期　</text:span><text:span text:style-name="T9"> </text:span><text:span text:style-name="T2">）　</text:span><text:span text:style-name="T9"> </text:span><text:span text:style-name="T2"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2">經費來源</text:p>
          </table:table-cell>
          <table:table-cell table:style-name="表格1.A1" table:number-columns-spanned="3" office:value-type="string">
            <text:p text:style-name="P19">□差 旅 費</text:p>
            <text:p text:style-name="P25"><text:span text:style-name="T5">□校 外 實 習 輔 導 費</text:span></text:p>
            <text:p text:style-name="P19">□師 培 實 習 輔 導 費</text:p>
            <text:p text:style-name="P25"><text:span text:style-name="T5">□計 畫 案(編號：</text:span><text:span text:style-name="T7"> <text:s text:c="10"/>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9">擬乘交通工具</text:p>
          </table:table-cell>
          <table:table-cell table:style-name="表格1.A1" table:number-columns-spanned="5" office:value-type="string">
            <text:p text:style-name="P34"><text:span text:style-name="T5">□火車 <text:s text:c="4"/>□汽(公)車 <text:s text:c="2"/>□捷運 <text:s/></text:span></text:p>
            <text:p text:style-name="P34"><text:span text:style-name="T5">□計程車 <text:s text:c="2"/>□飛機 <text:s text:c="6"/>□高鐵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26"><text:span text:style-name="T5">搭乘高鐵、飛機、計程車原因（請詳細註明，搭乘火車、汽車者免填）</text:span></text:p>
          </table:table-cell>
          <table:covered-table-cell/>
          <table:covered-table-cell/>
          <table:table-cell table:style-name="表格1.N4" table:number-rows-spanned="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office:value-type="string">
            <text:p text:style-name="P12">訪視學生因急要</text:p>
            <text:p text:style-name="P12">公務須搭乘計程</text:p>
            <text:p text:style-name="P12">車請詳述原因報</text:p>
            <text:p text:style-name="P13"><text:span text:style-name="T8">請 校 長 核 准</text:span></text:p>
          </table:table-cell>
          <table:table-cell table:style-name="表格1.A1" table:number-rows-spanned="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填報人</text:p>
          </table:table-cell>
          <table:covered-table-cell/>
          <table:table-cell table:style-name="表格1.A1" table:number-columns-spanned="3" office:value-type="string">
            <text:p text:style-name="P3">單位主管</text:p>
            <text:p text:style-name="P3">（二級主管）</text:p>
          </table:table-cell>
          <table:covered-table-cell/>
          <table:covered-table-cell/>
          <table:table-cell table:style-name="表格1.A1" table:number-columns-spanned="6" office:value-type="string">
            <text:p text:style-name="P3">處、館、室、院</text:p>
            <text:p text:style-name="P14"><text:span text:style-name="T4">及中心主任</text:span></text:p>
            <text:p text:style-name="P14"><text:span text:style-name="T4">（一級主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>教務處</text:p>
            <text:p text:style-name="P3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8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5"/>
            <text:p text:style-name="P3"/>
            <text:p text:style-name="P9">(職員免會)</text:p>
          </table:table-cell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3">研究發展處</text:p>
          </table:table-cell>
          <table:covered-table-cell/>
          <table:table-cell table:style-name="表格1.A1" table:number-columns-spanned="3" office:value-type="string">
            <text:p text:style-name="P3">人事室</text:p>
          </table:table-cell>
          <table:covered-table-cell/>
          <table:covered-table-cell/>
          <table:table-cell table:style-name="表格1.A1" table:number-columns-spanned="6" office:value-type="string">
            <text:p text:style-name="P3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>機關首長</text:p>
          </table:table-cell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5"/>
            <text:p text:style-name="P10"/>
            <text:p text:style-name="P10"/>
            <text:p text:style-name="P36">(非訪視者免會)</text:p>
            <text:p text:style-name="P10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21">
          <table:table-cell table:style-name="表格1.K1" table:number-columns-spanned="14" office:value-type="string">
            <text:p text:style-name="P2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9">※</text:span><text:span text:style-name="T2">出差人憑本申請單辦理報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501cm" fo:margin-bottom="2cm" fo:margin-left="1.501cm" fo:margin-right="1.501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學院國內出差申請單（團體用）</dc:title>
    <meta:initial-creator>khc</meta:initial-creator>
    <meta:creation-date>2008-06-18T16:37:00</meta:creation-date>
    <dc:creator>nkhc</dc:creator>
    <dc:date>2010-10-20T11:56:00</dc:date>
    <meta:print-date>2004-10-15T09:35:00</meta:print-date>
    <meta:editing-cycles>6</meta:editing-cycles>
    <meta:editing-duration>PT12M</meta:editing-duration>
    <meta:document-statistic meta:table-count="1" meta:image-count="0" meta:object-count="0" meta:page-count="1" meta:paragraph-count="47" meta:word-count="300" meta:character-count="397" meta:non-whitespace-character-count="300"/>
    <meta:generator>NDC_ODF_Application_Tools/1.0.2$Windows_X86_64 LibreOffice_project/e7b18eac6983b57cd36244d0d7751dceefe72182</meta:generator>
  </office:meta>
</office:document-meta>
</file>