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top="0.125in" fo:margin-bottom="0.125in">
        <style:tab-stops>
          <style:tab-stop style:type="left" style:position="4in"/>
        </style:tab-stops>
      </style:paragraph-properties>
    </style:style>
    <style:style style:name="P2" style:parent-style-name="內文" style:family="paragraph">
      <style:paragraph-properties fo:text-align="end" fo:margin-top="0.125in" fo:margin-bottom="0.125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1.3173in"/>
    </style:style>
    <style:style style:name="TableColumn6" style:family="table-column">
      <style:table-column-properties style:column-width="0.1833in"/>
    </style:style>
    <style:style style:name="TableColumn7" style:family="table-column">
      <style:table-column-properties style:column-width="0.4076in"/>
    </style:style>
    <style:style style:name="TableColumn8" style:family="table-column">
      <style:table-column-properties style:column-width="0.363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0.4625in"/>
    </style:style>
    <style:style style:name="TableColumn12" style:family="table-column">
      <style:table-column-properties style:column-width="1.7402in"/>
    </style:style>
    <style:style style:name="Table3" style:family="table">
      <style:table-properties style:width="7.1444in" fo:margin-left="0in" table:align="left"/>
    </style:style>
    <style:style style:name="TableRow13" style:family="table-row">
      <style:table-row-properties style:min-row-height="0.9736in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7" style:family="table-row">
      <style:table-row-properties style:min-row-height="0.9868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 fo:margin-bottom="0.075in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start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0" style:family="table-row">
      <style:table-row-properties style:min-row-height="1.6243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 fo:line-height="0.25in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widows="2" fo:orphans="2" fo:text-align="start" fo:line-height="0.25in">
        <style:tab-stops>
          <style:tab-stop style:type="left" style:position="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75in" fo:margin-bottom="0.125in" fo:line-height="0.2222in">
        <style:tab-stops>
          <style:tab-stop style:type="left" style:position="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widows="2" fo:orphans="2" fo:text-align="center" fo:margin-top="0.075in" fo:margin-bottom="0.125in" fo:line-height="0.2083in">
        <style:tab-stops>
          <style:tab-stop style:type="left" style:position="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widows="2" fo:orphans="2" fo:line-height="0.2083in">
        <style:tab-stops>
          <style:tab-stop style:type="left" style:position="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widows="2" fo:orphans="2" fo:line-height="0.2083in">
        <style:tab-stops>
          <style:tab-stop style:type="left" style:position="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widows="2" fo:orphans="2" fo:line-height="0.2083in">
        <style:tab-stops>
          <style:tab-stop style:type="left" style:position="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Row52" style:family="table-row">
      <style:table-row-properties style:min-row-height="1.4659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center">
        <style:tab-stops>
          <style:tab-stop style:type="left" style:position="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916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 style:min-row-height="2.152in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4451in" fo:text-indent="-0.4451in">
        <style:tab-stops>
          <style:tab-stop style:type="left" style:position="3.554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2"/></text:p>
      <text:p text:style-name="P2">填單日期：<text:s/>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</text:span><text:span text:style-name="T17">高雄餐旅大</text:span><text:span text:style-name="T18">學</text:span></text:p>
            <text:p text:style-name="P19"><text:span text:style-name="T20">教職</text:span><text:span text:style-name="T21">員</text:span><text:span text:style-name="T22">工</text:span><text:span text:style-name="T23">差</text:span><text:span text:style-name="T24">假</text:span><text:span text:style-name="T25">補登申請</text:span><text:span text:style-name="T2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 <text:s/>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職　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補登差假</text:p>
            <text:p text:style-name="P43"><text:span text:style-name="T44">期間</text:span><text:span text:style-name="T45">及假別</text:span></text:p>
          </table:table-cell>
          <table:covered-table-cell/>
          <table:table-cell table:style-name="TableCell46" table:number-columns-spanned="7">
            <text:p text:style-name="P47">年 <text:s text:c="4"/>月 <text:s text:c="4"/>日<text:s text:c="5"/>時 <text:s text:c="4"/>分起</text:p>
            <text:p text:style-name="P48">年 <text:s text:c="4"/>月 <text:s text:c="4"/>日 <text:s text:c="4"/>時 <text:s text:c="4"/>分止</text:p>
            <text:p text:style-name="P49"><text:s/><text:s/>□休假 □病假 □事假<text:s/>□公假<text:s text:c="2"/>□公差<text:s/></text:p>
            <text:p text:style-name="P50"><text:s/></text:p>
            <text:p text:style-name="P51"><text:s text:c="2"/>□其他假別(請敘明: <text:s text:c="18"/>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補登</text:p>
            <text:p text:style-name="P55"><text:span text:style-name="T56">原因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申請人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單　位　主　管</text:p>
          </table:table-cell>
          <table:covered-table-cell/>
          <table:covered-table-cell/>
          <table:table-cell table:style-name="TableCell64" table:number-columns-spanned="2">
            <text:p text:style-name="P65">人事室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<text:span text:style-name="T74">註：</text:span><text:span text:style-name="T75">奉核後，</text:span><text:span text:style-name="T76">請</text:span><text:span text:style-name="T77">送人事室辦理</text:span><text:span text:style-name="T78">差</text:span><text:span text:style-name="T79">勤紀錄</text:span><text:span text:style-name="T80">補登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單日期：  年  月  日</dc:title>
    <dc:subject/>
    <meta:initial-creator>ASCC</meta:initial-creator>
    <dc:creator>nkuht</dc:creator>
    <meta:creation-date>2024-10-30T02:14:00Z</meta:creation-date>
    <dc:date>2024-10-30T02:14:00Z</dc:date>
    <meta:print-date>2010-02-04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