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5C456CA8010FEC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882cm" fo:text-align="justify" style:justify-single-word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016cm" fo:margin-right="0cm" fo:line-height="150%" fo:text-indent="-0.847cm" style:auto-text-indent="false"/>
    </style:style>
    <style:style style:name="P7" style:family="paragraph" style:parent-style-name="Standard">
      <style:paragraph-properties fo:margin-left="2.861cm" fo:margin-right="0cm" fo:line-height="0.847cm" fo:text-indent="-2.861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2.542cm" fo:margin-right="0cm" fo:line-height="0.847cm" fo:text-align="justify" style:justify-single-word="false" fo:text-indent="-2.542cm" style:auto-text-indent="false"/>
    </style:style>
    <style:style style:name="P9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10" style:family="paragraph" style:parent-style-name="Standard">
      <style:paragraph-properties fo:margin-left="1.482cm" fo:margin-right="0cm" fo:line-height="0.529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482cm" fo:margin-right="0cm" fo:line-height="0.529cm" fo:text-align="justify" style:justify-single-word="false" fo:orphans="2" fo:widows="2" fo:text-indent="-0.847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P13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333333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212cm" svg:y="-1.588cm" svg:width="3.175cm" svg:height="1.905cm" draw:z-index="1"><draw:text-box><text:p text:style-name="P3"><text:span text:style-name="T2">要保機關代 <text:s text:c="3"/>號</text:span><text:span text:style-name="T3">： <text:s text:c="3"/></text:span></text:p></draw:text-box></draw:frame>參加公教人員保險聲明書</text:p>
      <text:p text:style-name="P1"><text:span text:style-name="T9">本人於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6"><text:span text:style-name="T11">立聲明書人：</text:span><text:span text:style-name="T10"> <text:s text:c="23"/></text:span><text:span text:style-name="T11">（簽名蓋章）</text:span></text:p>
      <text:p text:style-name="P4"><text:span text:style-name="T11">國民身分證統一編號：</text:span><text:span text:style-name="T14">　　　　　</text:span></text:p>
      <text:p text:style-name="P5"><text:span text:style-name="T8">中華民國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<text:p text:style-name="P7">填寫注意事項</text:p>
      <text:p text:style-name="P8"><text:span text:style-name="T7">立聲明書人填寫上開聲明書前，請先閱讀以下規定：</text:span></text:p>
      <text:p text:style-name="P9"><text:span text:style-name="T5">1、相關法令規章摘列如下：</text:span></text:p>
      <text:p text:style-name="P11"><text:span text:style-name="T5">（1）公教人員保險法（以下簡稱公保法）第6條規定</text:span><text:span text:style-name="T5">：「（</text:span><text:span text:style-name="T5">第1項</text:span><text:span text:style-name="T5">）</text:span><text:span text:style-name="T15">符合第二條規定之保險對象，應一律參加本保險為被保險人，其保險期間自承保之日起至離職之日止。（</text:span><text:span text:style-name="T15">第2項</text:span><text:span text:style-name="T15">）被保險人應在其支領全額俸（薪）給之機關加保，不得重複參加本保險。（</text:span><text:span text:style-name="T15">第3項</text:span><text:span text:style-name="T15">）重複參加本保險所繳之保險費，概不退還。但非可歸責於服務機關學校或被保險人之事由所致者，不在此限。（</text:span><text:span text:style-name="T15">第4項</text:span><text:span text:style-name="T15">）重複參加軍人保險、勞工保險或農民健康保險者，除本法另有規定外，依前項規定辦理。</text:span><text:span text:style-name="T15">（第5項）</text:span><text:span text:style-name="T15">同一保險給付，不得因同一事故而重複請領。</text:span><text:span text:style-name="T5">」</text:span><text:span text:style-name="T5">第10條第2項規定：「</text:span><text:span text:style-name="T15">被保險人依法徵服兵役保留原職時，在服役期間，其自付部分保險費，由政府負擔。但私立學校教職員，由學校負擔。」</text:span><text:span text:style-name="T5">復查農民健康保險條例第6條規定：「農民除已參加軍保、公保、公務人員眷屬疾病保險、勞保及私立學校教職員保險者外，應一律參加本保險為被保險人。」</text:span></text:p>
      <text:p text:style-name="P10"><text:span text:style-name="T5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5">保留原職</text:span><text:span text:style-name="T17">外，</text:span><text:span text:style-name="T5">如同時有2種職業而符合參加公保及勞保或軍保者，應</text:span><text:span text:style-name="T5">擇一參加</text:span><text:span text:style-name="T5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13"><text:span text:style-name="T5">2、本聲明書應填寫三份：一份由本人收執；一份由服務機關存查；一份連同要保名冊或異動名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8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1.853cm" svg:y="0.03cm" svg:width="2.94cm" svg:height="1.201cm" draw:z-index="0"><draw:image xlink:href="Pictures/10000000000001D8000000BF5C456CA8010FEC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公教人員保險聲明書(word檔)</dc:title>
    <dc:subject>參加公教人員保險聲明</dc:subject>
    <meta:keyword>聲明書</meta:keyword>
    <meta:initial-creator>公教保險部</meta:initial-creator>
    <meta:creation-date>2012-07-04T14:24:00</meta:creation-date>
    <dc:creator>nkhc</dc:creator>
    <dc:date>2012-07-04T14:24:00</dc:date>
    <meta:print-date>2012-07-04T14:23:00</meta:print-date>
    <meta:editing-cycles>2</meta:editing-cycles>
    <meta:editing-duration>PT5M</meta:editing-duration>
    <meta:document-statistic meta:table-count="0" meta:image-count="1" meta:object-count="0" meta:page-count="1" meta:paragraph-count="12" meta:word-count="985" meta:character-count="1094" meta:non-whitespace-character-count="1010"/>
    <meta:generator>NDC_ODF_Application_Tools/1.0.2$Windows_X86_64 LibreOffice_project/e7b18eac6983b57cd36244d0d7751dceefe72182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