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標楷體W4" svg:font-family="華康標楷體W4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fo:margin-left="-0.217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3.57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037cm"/>
    </style:style>
    <style:style style:name="表格1.F" style:family="table-column">
      <style:table-column-properties style:column-width="0.386cm"/>
    </style:style>
    <style:style style:name="表格1.G" style:family="table-column">
      <style:table-column-properties style:column-width="1.614cm"/>
    </style:style>
    <style:style style:name="表格1.H" style:family="table-column">
      <style:table-column-properties style:column-width="2.09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0.72cm"/>
    </style:style>
    <style:style style:name="表格1.L" style:family="table-column">
      <style:table-column-properties style:column-width="1.344cm"/>
    </style:style>
    <style:style style:name="表格1.M" style:family="table-column">
      <style:table-column-properties style:column-width="0.191cm"/>
    </style:style>
    <style:style style:name="表格1.N" style:family="table-column">
      <style:table-column-properties style:column-width="4.149cm"/>
    </style:style>
    <style:style style:name="表格1.1" style:family="table-row">
      <style:table-row-properties style:row-height="1.7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933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1cm" fo:keep-together="always"/>
    </style:style>
    <style:style style:name="表格1.5" style:family="table-row">
      <style:table-row-properties style:row-height="1.857cm" fo:keep-together="always"/>
    </style:style>
    <style:style style:name="表格1.6" style:family="table-row">
      <style:table-row-properties style:row-height="2.501cm" fo:keep-together="auto"/>
    </style:style>
    <style:style style:name="表格1.7" style:family="table-row">
      <style:table-row-properties style:row-height="1.797cm" fo:keep-together="always"/>
    </style:style>
    <style:style style:name="表格1.8" style:family="table-row">
      <style:table-row-properties style:row-height="1.9cm" fo:keep-together="always"/>
    </style:style>
    <style:style style:name="表格1.9" style:family="table-row">
      <style:table-row-properties style:row-height="1.27cm" fo:keep-together="auto"/>
    </style:style>
    <style:style style:name="表格1.10" style:family="table-row">
      <style:table-row-properties style:row-height="3.189cm" fo:keep-together="auto"/>
    </style:style>
    <style:style style:name="表格1.A10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11" style:family="table-row">
      <style:table-row-properties style:row-height="1.547cm" fo:keep-together="auto"/>
    </style:style>
    <style:style style:name="表格1.12" style:family="table-row">
      <style:table-row-properties style:row-height="3.496cm" fo:keep-together="auto"/>
    </style:style>
    <style:style style:name="表格1.K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0.76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letter-spacing="0.071cm"/>
    </style:style>
    <style:style style:name="P10" style:family="paragraph" style:parent-style-name="Standard">
      <style:paragraph-properties style:snap-to-layout-grid="false"/>
      <style:text-properties fo:letter-spacing="0.071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letter-spacing="0.035cm"/>
    </style:style>
    <style:style style:name="P14" style:family="paragraph" style:parent-style-name="Standard">
      <style:paragraph-properties fo:text-align="justify" style:justify-single-word="false"/>
      <style:text-properties fo:letter-spacing="0.035cm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>
      <style:paragraph-properties fo:line-height="0.6cm" fo:text-align="justify" style:justify-single-word="false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8pt" fo:letter-spacing="0.071cm" style:font-size-asian="8pt" style:font-size-complex="8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8pt" fo:letter-spacing="0.035cm" style:letter-kerning="true" style:font-size-asian="8pt" style:font-size-complex="8pt" style:text-scale="80%"/>
    </style:style>
    <style:style style:name="P22" style:family="paragraph" style:parent-style-name="Standard">
      <style:paragraph-properties fo:margin-left="0cm" fo:margin-right="0cm" fo:text-align="justify" style:justify-single-word="false" fo:text-indent="9.313cm" style:auto-text-indent="false"/>
    </style:style>
    <style:style style:name="P23" style:family="paragraph" style:parent-style-name="Standard" style:master-page-name="Standard">
      <style:paragraph-properties style:line-height-at-least="0.423cm" fo:text-align="justify" fo:text-align-last="justify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letter-spacing="0.106cm"/>
    </style:style>
    <style:style style:name="T6" style:family="text">
      <style:text-properties fo:letter-spacing="0.106cm" style:font-name-asian="Times New Roman"/>
    </style:style>
    <style:style style:name="T7" style:family="text">
      <style:text-properties fo:letter-spacing="0.071cm"/>
    </style:style>
    <style:style style:name="T8" style:family="text">
      <style:text-properties fo:letter-spacing="0.071cm" style:font-name-asian="Times New Roman"/>
    </style:style>
    <style:style style:name="T9" style:family="text">
      <style:text-properties fo:letter-spacing="0.035cm"/>
    </style:style>
    <style:style style:name="T10" style:family="text">
      <style:text-properties style:font-name="Wingdings" fo:letter-spacing="-0.035cm" style:font-name-asian="Wingdings" style:font-name-complex="Wingdings"/>
    </style:style>
    <style:style style:name="T11" style:family="text">
      <style:text-properties style:font-name="新細明體" fo:letter-spacing="-0.035cm" style:font-name-complex="新細明體"/>
    </style:style>
    <style:style style:name="T12" style:family="text">
      <style:text-properties style:font-name="新細明體" fo:letter-spacing="-0.035cm" style:text-underline-style="solid" style:text-underline-width="auto" style:text-underline-color="font-color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fo:letter-spacing="0.007cm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letter-kerning="true" style:text-scale="80%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華康標楷體W4" fo:font-weight="bold" style:font-name-asian="華康標楷體W4" style:font-weight-asian="bold" style:font-name-complex="華康標楷體W4"/>
    </style:style>
    <style:style style:name="T20" style:family="text">
      <style:text-properties style:font-name="華康標楷體W4" fo:font-weight="bold" style:font-name-asian="華康標楷體W4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高雄餐旅大學計畫研究人員專用</text:span></text:p>
      <text:p text:style-name="P1"><text:span text:style-name="T2">國內出差申請單</text:span></text:p>
      <text:p text:style-name="P2">1060322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姓<text:span text:style-name="T3"> </text:span>名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office:value-type="string">
            <text:p text:style-name="P3">單<text:span text:style-name="T3"> </text:span>位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">職<text:span text:style-name="T3"> </text:span>別</text:p>
          </table:table-cell>
          <table:covered-table-cell/>
          <table:table-cell table:style-name="表格1.N1" office:value-type="string">
            <text:p text:style-name="P5"/>
          </table:table-cell>
        </table:table-row>
        <table:table-row table:style-name="表格1.2">
          <table:table-cell table:style-name="表格1.A2" table:number-columns-spanned="7" office:value-type="string">
            <text:p text:style-name="P3"><text:span text:style-name="T5">出差事由</text:span><text:span text:style-name="T6">(</text:span><text:span text:style-name="T5">訪視實習單位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9">地<text:span text:style-name="T3"> <text:s/></text:span>點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9">職務代理人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table:number-columns-spanned="7" office:value-type="string">
            <text:p text:style-name="P10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9">檢附有關文件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9">出差日期及天數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7">自<text:span text:style-name="T3"> <text:s text:c="4"/></text:span>年<text:span text:style-name="T3"> <text:s text:c="4"/></text:span>月<text:span text:style-name="T3"> <text:s text:c="4"/></text:span>日<text:span text:style-name="T3">(</text:span>星期<text:span text:style-name="T3"> <text:s text:c="4"/>) <text:s text:c="4"/></text:span>時起</text:p>
            <text:p text:style-name="P22">共計<text:span text:style-name="T3"> <text:s text:c="2"/></text:span>天</text:p>
            <text:p text:style-name="P7">自<text:span text:style-name="T3"> <text:s text:c="4"/></text:span>年<text:span text:style-name="T3"> <text:s text:c="4"/></text:span>月<text:span text:style-name="T3"> <text:s text:c="4"/></text:span>日<text:span text:style-name="T3">(</text:span>星期<text:span text:style-name="T3"> <text:s text:c="4"/>) <text:s text:c="4"/></text:span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3">經費</text:p>
            <text:p text:style-name="P13">來源</text:p>
          </table:table-cell>
          <table:table-cell table:style-name="表格1.H2" table:number-rows-spanned="2" table:number-columns-spanned="3" office:value-type="string">
            <text:p text:style-name="P16"><text:span text:style-name="T10"></text:span><text:span text:style-name="T11">差旅費(校務行政)</text:span></text:p>
            <text:p text:style-name="P15"><text:span text:style-name="T10"></text:span><text:span text:style-name="T13">校外實習輔導費</text:span></text:p>
            <text:p text:style-name="P15"><text:span text:style-name="T10"></text:span><text:span text:style-name="T13">師培實習輔導費</text:span></text:p>
            <text:p text:style-name="P15"><text:span text:style-name="T10"></text:span><text:span text:style-name="T11">計畫案差旅費</text:span></text:p>
            <text:p text:style-name="P15"><text:span text:style-name="T11">編號： </text:span><text:span text:style-name="T12"><text:s text:c="21"/></text:span></text:p>
          </table:table-cell>
          <table:covered-table-cell/>
          <table:covered-table-cell/>
          <table:table-cell table:style-name="表格1.H2" table:number-columns-spanned="5" office:value-type="string">
            <text:p text:style-name="P14">擬乘交通工具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list xml:id="list4115091095685524383" text:style-name="WW8Num1">
              <text:list-item>
                <text:p text:style-name="P12">火車<text:span text:style-name="T3"> <text:s text:c="3"/></text:span>□<text:span text:style-name="T3"> </text:span>汽<text:span text:style-name="T3">(</text:span>公<text:span text:style-name="T3">)</text:span>車<text:span text:style-name="T3"> <text:s/></text:span>□<text:span text:style-name="T3"> </text:span>捷運</text:p>
              </text:list-item>
            </text:list>
            <text:p text:style-name="P7">□<text:span text:style-name="T3"> </text:span>計程車<text:span text:style-name="T3"> <text:s/></text:span>□<text:span text:style-name="T3"> </text:span>高鐵<text:span text:style-name="T3"> <text:s text:c="4"/></text:span>□<text:span text:style-name="T3"> </text:span>飛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7">搭乘高鐵或飛機請敘明原因：□省時省錢；□其他<text:span text:style-name="T14"> <text:s text:c="11"/></text:span></text:p>
            <text:p text:style-name="P7">搭乘計程車請敘明原因：□訪視實習單位二家以上；□其他<text:span text:style-name="T14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">（1）<text:span text:style-name="T7">申請人</text:span></text:p>
          </table:table-cell>
          <table:covered-table-cell/>
          <table:covered-table-cell/>
          <table:table-cell table:style-name="表格1.H2" table:number-columns-spanned="5" office:value-type="string">
            <text:p text:style-name="P17">（2）<text:span text:style-name="T7">單位主管</text:span></text:p>
            <text:p text:style-name="P18"><text:span text:style-name="T3">(</text:span>系級主管請加送學院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3">（3）<text:span text:style-name="T7">教務處</text:span>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3">（4）<text:span text:style-name="T7">研究發展處</text:span>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>□已完成調課<text:span text:style-name="T3"> <text:s text:c="2"/></text:span>□無排課</text:p>
          </table:table-cell>
          <table:covered-table-cell/>
          <table:covered-table-cell/>
          <table:table-cell table:style-name="表格1.H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0"/>
            <text:p text:style-name="P3"/>
            <text:p text:style-name="P3"/>
            <text:p text:style-name="P3"/>
            <text:p text:style-name="P3"><text:span text:style-name="T3">(</text:span>職員免會<text:span text:style-name="T3">)</text:span>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5"/>
            <text:p text:style-name="P3"/>
            <text:p text:style-name="P3"/>
            <text:p text:style-name="P3"/>
            <text:p text:style-name="P3"><text:span text:style-name="T3">(</text:span>非訪視者免會<text:span text:style-name="T3">)</text:span></text:p>
          </table:table-cell>
          <table:covered-table-cell/>
        </table:table-row>
        <table:table-row table:style-name="表格1.11">
          <table:table-cell table:style-name="表格1.A2" table:number-columns-spanned="5" office:value-type="string">
            <text:p text:style-name="P3">（5）<text:span text:style-name="T7">人事室</text:span></text:p>
            <text:p text:style-name="P21">委辦計畫人員工作情形由計畫主持人認定</text:p>
            <text:p text:style-name="P18">免會人事室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3">（6）<text:span text:style-name="T7">主計室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>（7）<text:span text:style-name="T7">校長</text:span><text:span text:style-name="T8">(</text:span><text:span text:style-name="T7">或授權主管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7">中<text:span text:style-name="T3"> </text:span>華<text:span text:style-name="T3"> </text:span>民<text:span text:style-name="T3"> </text:span>國<text:span text:style-name="T3"> <text:s text:c="22"/></text:span>年<text:span text:style-name="T3"> <text:s text:c="21"/></text:span>月<text:span text:style-name="T3"> <text:s text:c="18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">*</text:span><text:span text:style-name="T20">出差人員憑本申請單辦理報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標楷體W4" svg:font-family="華康標楷體W4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學院校外實習訪視出差申請單</dc:title>
    <meta:initial-creator>nkhc</meta:initial-creator>
    <meta:creation-date>2016-11-21T17:54:00</meta:creation-date>
    <dc:creator>人事室余素華</dc:creator>
    <dc:date>2017-03-20T17:19:00</dc:date>
    <meta:print-date>2004-10-21T14:39:00</meta:print-date>
    <meta:editing-cycles>8</meta:editing-cycles>
    <meta:editing-duration>PT11M</meta:editing-duration>
    <meta:document-statistic meta:table-count="1" meta:image-count="0" meta:object-count="0" meta:page-count="1" meta:paragraph-count="41" meta:word-count="332" meta:character-count="523" meta:non-whitespace-character-count="338"/>
    <meta:generator>NDC_ODF_Application_Tools/1.0.2$Windows_X86_64 LibreOffice_project/e7b18eac6983b57cd36244d0d7751dceefe72182</meta:generator>
  </office:meta>
</office:document-meta>
</file>