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細明體-WinCharSetFFFF-H" svg:font-family="細明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1cm" fo:margin-left="-0.199cm" table:align="left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2.073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1.81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2.591cm"/>
    </style:style>
    <style:style style:name="表格1.I" style:family="table-column">
      <style:table-column-properties style:column-width="1.296cm"/>
    </style:style>
    <style:style style:name="表格1.K" style:family="table-column">
      <style:table-column-properties style:column-width="3.124cm"/>
    </style:style>
    <style:style style:name="表格1.1" style:family="table-row">
      <style:table-row-properties style:min-row-height="0.69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2cm" fo:keep-together="always"/>
    </style:style>
    <style:style style:name="表格1.3" style:family="table-row">
      <style:table-row-properties style:min-row-height="1.087cm" fo:keep-together="always"/>
    </style:style>
    <style:style style:name="表格1.5" style:family="table-row">
      <style:table-row-properties style:min-row-height="1.118cm" fo:keep-together="always"/>
    </style:style>
    <style:style style:name="表格1.6" style:family="table-row">
      <style:table-row-properties style:min-row-height="1.235cm" fo:keep-together="always"/>
    </style:style>
    <style:style style:name="表格1.7" style:family="table-row">
      <style:table-row-properties style:min-row-height="1.252cm" fo:keep-together="always"/>
    </style:style>
    <style:style style:name="表格1.8" style:family="table-row">
      <style:table-row-properties style:min-row-height="1.222cm" fo:keep-together="always"/>
    </style:style>
    <style:style style:name="表格1.9" style:family="table-row">
      <style:table-row-properties style:min-row-height="1.238cm" fo:keep-together="always"/>
    </style:style>
    <style:style style:name="表格1.10" style:family="table-row">
      <style:table-row-properties style:min-row-height="2.706cm" fo:keep-together="auto"/>
    </style:style>
    <style:style style:name="表格1.11" style:family="table-row">
      <style:table-row-properties style:min-row-height="3.771cm" fo:keep-together="auto"/>
    </style:style>
    <style:style style:name="表格1.12" style:family="table-row">
      <style:table-row-properties style:min-row-height="1.45cm" fo:keep-together="always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99cm" fo:keep-together="always"/>
    </style:style>
    <style:style style:name="表格1.14" style:family="table-row">
      <style:table-row-properties style:min-row-height="2.221cm" fo:keep-together="always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細明體-WinCharSetFFFF-H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text-indent="-1.27cm" style:auto-text-indent="false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2.54cm" fo:margin-right="0cm" fo:text-indent="-2.54cm" style:auto-text-indent="false"/>
    </style:style>
    <style:style style:name="P23" style:family="paragraph" style:parent-style-name="Standard">
      <style:paragraph-properties fo:margin-left="4.657cm" fo:margin-right="0cm" fo:text-indent="-4.65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細明體-WinCharSetFFFF-H"/>
    </style:style>
    <style:style style:name="T5" style:family="text">
      <style:text-properties style:font-name="標楷體" style:font-name-asian="標楷體" style:font-name-complex="細明體-WinCharSetFFFF-H"/>
    </style:style>
    <style:style style:name="T6" style:family="text">
      <style:text-properties style:font-name="標楷體" style:font-name-asian="標楷體" style:font-name-complex="標楷體-WinCharSetFFFF-H"/>
    </style:style>
    <style:style style:name="T7" style:family="text">
      <style:text-properties style:font-name="標楷體" style:font-name-asian="標楷體" style:font-name-complex="標楷體-WinCharSetFFFF-H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style:font-name="標楷體" style:font-name-asian="標楷體" style:font-name-complex="細明體-WinCharSetFFFF-H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細明體-WinCharSetFFFF-H"/>
    </style:style>
    <style:style style:name="T25" style:family="text">
      <style:text-properties fo:color="#ff0000" style:font-name="標楷體" style:font-name-asian="標楷體" style:font-name-complex="細明體-WinCharSetFFFF-H"/>
    </style:style>
    <style:style style:name="T26" style:family="text">
      <style:text-properties fo:letter-spacing="-0.011cm" style:font-name-asian="Calibri" style:font-name-complex="Calibri" style:font-size-complex="12pt"/>
    </style:style>
    <style:style style:name="T27" style:family="text">
      <style:text-properties fo:letter-spacing="-0.011cm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高雄餐旅大學房租津貼及實物代金免稅扣除額申請表</text:p>
      <text:p text:style-name="P4">【84年7月1日以後任公教職者免填本表】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7" office:value-type="string">
            <text:p text:style-name="P3"><text:span text:style-name="T11">申請人</text:span><text:span text:style-name="T1">【請先詳閱填表說明再填報，謝謝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初任公職 <text:s/>日期</text:p>
          </table:table-cell>
          <table:table-cell table:style-name="表格1.A1" table:number-rows-spanned="2" table:number-columns-spanned="2" office:value-type="string">
            <text:p text:style-name="P6">初任本校 <text:s/>日期</text:p>
          </table:table-cell>
          <table:covered-table-cell/>
          <table:table-cell table:style-name="表格1.K1" table:number-rows-spanned="2" office:value-type="string">
            <text:p text:style-name="P12">薪額(教育人員)</text:p>
            <text:p text:style-name="P12">職等(公務人員)</text:p>
            <text:p text:style-name="P12">薪點(技、工友)</text:p>
            <text:p text:style-name="P12">(請擇一項填寫)</text:p>
          </table:table-cell>
        </table:table-row>
        <table:table-row table:style-name="表格1.2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9">年 <text:s/>月</text:p>
          </table:table-cell>
          <table:table-cell table:style-name="表格1.A1" table:number-columns-spanned="2" office:value-type="string">
            <text:p text:style-name="P6">年 <text:s/>月</text:p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11">眷屬</text:span><text:span text:style-name="T1">稱謂</text:span>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8">眷口</text:p>
            <text:p text:style-name="P1"><text:span text:style-name="T13">(大中小)</text:span></text:p>
          </table:table-cell>
          <table:table-cell table:style-name="表格1.A1" table:number-columns-spanned="2" office:value-type="string">
            <text:p text:style-name="P3"><text:span text:style-name="T1">出生年月日</text:span></text:p>
          </table:table-cell>
          <table:covered-table-cell/>
          <table:table-cell table:style-name="表格1.A1" office:value-type="string">
            <text:p text:style-name="P3"><text:span text:style-name="T1">職業</text:span></text:p>
          </table:table-cell>
          <table:table-cell table:style-name="表格1.A1" table:number-columns-spanned="2" office:value-type="string">
            <text:p text:style-name="P1"><text:span text:style-name="T1">任職單位或就讀學校</text:span></text:p>
          </table:table-cell>
          <table:covered-table-cell/>
          <table:table-cell table:style-name="表格1.K1" office:value-type="string">
            <text:p text:style-name="P6">證明文件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8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3"><text:span text:style-name="T9">合計</text:span></text:p>
            <text:p text:style-name="P13">【請詳閱填表說明】</text:p>
          </table:table-cell>
          <table:table-cell table:style-name="表格1.K1" table:number-columns-spanned="10" office:value-type="string">
            <text:p text:style-name="P1"><text:span text:style-name="T11">一、房租津貼：</text:span><text:span text:style-name="T16"> <text:s text:c="6"/></text:span><text:span text:style-name="T11">元。（</text:span><text:span text:style-name="T1">限</text:span><text:span text:style-name="T4">78</text:span><text:span text:style-name="T4">年</text:span><text:span text:style-name="T4">6</text:span><text:span text:style-name="T4">月</text:span><text:span text:style-name="T4">30</text:span><text:span text:style-name="T4">日前任公職者</text:span><text:span text:style-name="T11">）</text:span></text:p>
            <text:p text:style-name="P1"><text:span text:style-name="T11">二、本人實物代金：</text:span><text:span text:style-name="T16"> <text:s text:c="5"/></text:span><text:span text:style-name="T11">元。（</text:span><text:span text:style-name="T1">限</text:span><text:span text:style-name="T4">79年</text:span><text:span text:style-name="T4">6</text:span><text:span text:style-name="T4">月</text:span><text:span text:style-name="T4">30</text:span><text:span text:style-name="T4">日前任公職者</text:span><text:span text:style-name="T11">）</text:span></text:p>
            <text:p text:style-name="P1"><text:span text:style-name="T11">三、眷屬實物代金：大口</text:span><text:span text:style-name="T16"> 566元</text:span><text:span text:style-name="T11"> *</text:span><text:span text:style-name="T16"> <text:s text:c="4"/></text:span><text:span text:style-name="T11">=</text:span><text:span text:style-name="T16"> <text:s text:c="9"/></text:span><text:span text:style-name="T11">（</text:span><text:span text:style-name="T1">限84</text:span><text:span text:style-name="T4">年</text:span><text:span text:style-name="T4">6</text:span><text:span text:style-name="T4">月</text:span><text:span text:style-name="T4">30</text:span><text:span text:style-name="T4">日前任公職者</text:span><text:span text:style-name="T11">）</text:span></text:p>
            <text:p text:style-name="P1"><text:span text:style-name="T11">四、請合計：</text:span><text:span text:style-name="T16"> <text:s text:c="12"/>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切結書</text:p>
          </table:table-cell>
          <table:table-cell table:style-name="表格1.K1" table:number-columns-spanned="10" office:value-type="string">
            <text:p text:style-name="P9">本表係據實填報，同一眷屬確無因兄弟姊妹已在其他軍公教、公營機構請扣父母實物配給或房租津貼，或配偶已請扣房租津貼或子女實物配給，絕無虛報、冒扣、重扣或兼扣情事，如有不實願負一切法律責任並接受處分。</text:p>
            <text:p text:style-name="P14"/>
            <text:p text:style-name="P17"><text:span text:style-name="T1">　　　　　　　　　　　　　　 <text:s text:c="14"/>具結人： <text:s text:c="5"/>　　　　　　 <text:s text:c="2"/>(簽章)</text:span></text:p>
            <text:p text:style-name="P18"><text:span text:style-name="T1"><text:s text:c="43"/>填表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5">審核情形</text:p>
            <text:p text:style-name="P6">(本欄由承辦單位填列)</text:p>
          </table:table-cell>
          <table:table-cell table:style-name="表格1.B12" table:number-columns-spanned="10" office:value-type="string">
            <text:p text:style-name="P17"><text:span text:style-name="T8">每月免稅額：</text:span><text:span text:style-name="T10"> <text:s text:c="15"/></text:span><text:span text:style-name="T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0">人事承辦或事務承辦</text:p>
          </table:table-cell>
          <table:covered-table-cell/>
          <table:table-cell table:style-name="表格1.A1" table:number-columns-spanned="3" office:value-type="string">
            <text:p text:style-name="P10">人事主任或總務長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總務處出納組 <text:s text:c="4"/>(請扣除免稅額)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10">機關首長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B14" table:number-columns-spanned="3" office:value-type="string">
            <text:p text:style-name="P15"/>
          </table:table-cell>
          <table:covered-table-cell/>
          <table:covered-table-cell/>
          <table:table-cell table:style-name="表格1.B14" table:number-columns-spanned="3" office:value-type="string">
            <text:p text:style-name="P15"/>
          </table:table-cell>
          <table:covered-table-cell/>
          <table:covered-table-cell/>
          <table:table-cell table:style-name="表格1.J14" table:number-columns-spanned="2" office:value-type="string">
            <text:p text:style-name="P15"/>
          </table:table-cell>
          <table:covered-table-cell/>
        </table:table-row>
      </table:table>
      <text:p text:style-name="P16"/>
      <text:p text:style-name="Standard"><text:span text:style-name="T17"/></text:p>
      <text:p text:style-name="Standard"><text:soft-page-break/><text:span text:style-name="T3">填表說明</text:span></text:p>
      <text:p text:style-name="Standard"><text:span text:style-name="T1">壹、申請要件：</text:span></text:p>
      <text:p text:style-name="Standard"><text:span text:style-name="T1"><text:s/>一、</text:span><text:span text:style-name="T21">房租津貼</text:span></text:p>
      <text:p text:style-name="P20"><text:span text:style-name="T1"><text:s text:c="2"/>(一)</text:span><text:span text:style-name="T4">78</text:span><text:span text:style-name="T4">年</text:span><text:span text:style-name="T4">6</text:span><text:span text:style-name="T4">月</text:span><text:span text:style-name="T4">30</text:span><text:span text:style-name="T4">日（如再任者，以再任公職時間為準）以前任公職，且未配住公有眷舍者，始可申報房租津貼</text:span><text:span text:style-name="T1">。</text:span></text:p>
      <text:p text:style-name="Standard"><text:span text:style-name="T23"><text:s text:c="2"/></text:span><text:span text:style-name="T1">(二)</text:span><text:span text:style-name="T4">房租津貼給予標準（依當事人申報年度所核敘之職等或薪級核給）</text:span></text:p>
      <text:p text:style-name="Standard"><text:span text:style-name="T1"><text:s text:c="6"/></text:span><text:span text:style-name="T4">◎公務人員薦任</text:span><text:span text:style-name="T4">8</text:span><text:span text:style-name="T4">職等至簡任14職等及教育人員薪額350元</text:span><text:span text:style-name="T4">-770</text:span><text:span text:style-name="T4">元者：</text:span><text:span text:style-name="T4">700 </text:span><text:span text:style-name="T4">元</text:span><text:span text:style-name="T4">/</text:span><text:span text:style-name="T4">月</text:span></text:p>
      <text:p text:style-name="Standard"><text:span text:style-name="T23"><text:s text:c="6"/></text:span><text:span text:style-name="T4">◎公務人員委任4職等至薦任7職等及教育人員薪額</text:span><text:span text:style-name="T4">245</text:span><text:span text:style-name="T4">元至330元者：</text:span><text:span text:style-name="T4">600 </text:span><text:span text:style-name="T4">元</text:span><text:span text:style-name="T4">/</text:span><text:span text:style-name="T4">月</text:span></text:p>
      <text:p text:style-name="Standard"><text:span text:style-name="T23"><text:s text:c="6"/></text:span><text:span text:style-name="T4">◎公務人員委任</text:span><text:span text:style-name="T4">3</text:span><text:span text:style-name="T4">職等以下、雇員及教育人員薪額</text:span><text:span text:style-name="T4">230</text:span><text:span text:style-name="T4">元以下者：</text:span><text:span text:style-name="T4">500 </text:span><text:span text:style-name="T4">元</text:span><text:span text:style-name="T4">/</text:span><text:span text:style-name="T4">月</text:span></text:p>
      <text:p text:style-name="Standard"><text:span text:style-name="T23"><text:s text:c="6"/></text:span><text:span text:style-name="T4">◎技工、工友：</text:span><text:span text:style-name="T4">400 </text:span><text:span text:style-name="T4">元</text:span><text:span text:style-name="T4">/</text:span><text:span text:style-name="T4">月</text:span></text:p>
      <text:p text:style-name="Standard"><text:span text:style-name="T23"><text:s/></text:span><text:span text:style-name="T1"><text:s/>(</text:span><text:span text:style-name="T4">三) 夫妻皆為軍公教人員者，僅可擇一申報</text:span></text:p>
      <text:p text:style-name="P21"><text:span text:style-name="T4">二、本人實物代金：</text:span><text:span text:style-name="T4">79</text:span><text:span text:style-name="T4">年</text:span><text:span text:style-name="T4">6</text:span><text:span text:style-name="T4">月</text:span><text:span text:style-name="T4">30</text:span><text:span text:style-name="T4">日（如再任者，以再任公職時間為準）以前任公職者，始能申報本人實物代金，每人</text:span><text:span text:style-name="T4">930 </text:span><text:span text:style-name="T4">元</text:span><text:span text:style-name="T4">/</text:span><text:span text:style-name="T4">月。</text:span></text:p>
      <text:p text:style-name="P11">三、眷屬實物代金</text:p>
      <text:p text:style-name="P20"><text:span text:style-name="T23"><text:s text:c="2"/></text:span><text:span text:style-name="T1">(</text:span><text:span text:style-name="T4">一)</text:span><text:span text:style-name="T4">84</text:span><text:span text:style-name="T4">年</text:span><text:span text:style-name="T4">6</text:span><text:span text:style-name="T4">月</text:span><text:span text:style-name="T4">30</text:span><text:span text:style-name="T4">日前任公職，如當時本人未婚</text:span><text:span text:style-name="T6">、尚未生育</text:span><text:span text:style-name="T4">子女</text:span><text:span text:style-name="T6">、</text:span><text:span text:style-name="T4">父母未滿</text:span><text:span text:style-name="T4">60</text:span><text:span text:style-name="T4">歲等，未申報領眷屬實物代金者，並不符合實物代金免稅的資格。此項不須填寫。</text:span></text:p>
      <text:p text:style-name="Standard"><text:span text:style-name="T23"><text:s text:c="2"/></text:span><text:span text:style-name="T1">(</text:span><text:span text:style-name="T4">二)</text:span><text:span text:style-name="T4">84</text:span><text:span text:style-name="T4">年</text:span><text:span text:style-name="T4">6</text:span><text:span text:style-name="T4">月</text:span><text:span text:style-name="T4">30</text:span><text:span text:style-name="T4">日前任公職，原已報領眷屬實物代金者，請依序填寫。</text:span><text:span text:style-name="T4">(</text:span><text:span text:style-name="T4">參考下列限制說明</text:span><text:span text:style-name="T4">)</text:span></text:p>
      <text:p text:style-name="Standard"><text:span text:style-name="T23"><text:s text:c="2"/></text:span><text:span text:style-name="T1"><text:s/></text:span><text:span text:style-name="T4">●</text:span><text:span text:style-name="T4"> </text:span><text:span text:style-name="T4">填報口數限制，依初任公職時間有所不同（再任者，以再任公職時間為準）</text:span></text:p>
      <text:p text:style-name="Standard"><text:span text:style-name="T23"><text:s text:c="4"/></text:span><text:span text:style-name="T4">◎</text:span><text:span text:style-name="T4">80</text:span><text:span text:style-name="T4">年</text:span><text:span text:style-name="T4">6</text:span><text:span text:style-name="T4">月</text:span><text:span text:style-name="T4">30</text:span><text:span text:style-name="T4">日（含）以前任職者：最多</text:span><text:span text:style-name="T4">5</text:span><text:span text:style-name="T4">口，配偶及子女最多申報</text:span><text:span text:style-name="T4">3</text:span><text:span text:style-name="T4">口，如含父母最多申報5口。</text:span></text:p>
      <text:p text:style-name="P20"><text:span text:style-name="T1"><text:s text:c="4"/></text:span><text:span text:style-name="T4">◎</text:span><text:span text:style-name="T4">80</text:span><text:span text:style-name="T4">年</text:span><text:span text:style-name="T4">7</text:span><text:span text:style-name="T4">月</text:span><text:span text:style-name="T4">1</text:span><text:span text:style-name="T4">日至</text:span><text:span text:style-name="T4">81</text:span><text:span text:style-name="T4">年</text:span><text:span text:style-name="T4">6</text:span><text:span text:style-name="T4">月</text:span><text:span text:style-name="T4">30</text:span><text:span text:style-name="T4">日間任職者：最多</text:span><text:span text:style-name="T4">4</text:span><text:span text:style-name="T4">口，配偶及子女最多申報</text:span><text:span text:style-name="T4">3</text:span><text:span text:style-name="T4">口，如含父母最多申報4口。</text:span></text:p>
      <text:p text:style-name="Standard"><text:span text:style-name="T23"><text:s text:c="4"/></text:span><text:span text:style-name="T4">◎</text:span><text:span text:style-name="T4">81</text:span><text:span text:style-name="T4">年</text:span><text:span text:style-name="T4">7</text:span><text:span text:style-name="T4">月</text:span><text:span text:style-name="T4">1</text:span><text:span text:style-name="T4">日至</text:span><text:span text:style-name="T4">82</text:span><text:span text:style-name="T4">年</text:span><text:span text:style-name="T4">6</text:span><text:span text:style-name="T4">月</text:span><text:span text:style-name="T4">30</text:span><text:span text:style-name="T4">日間任職者：含父母最多</text:span><text:span text:style-name="T4">3</text:span><text:span text:style-name="T4">口。</text:span></text:p>
      <text:p text:style-name="Standard"><text:span text:style-name="T23"><text:s text:c="4"/></text:span><text:span text:style-name="T4">◎</text:span><text:span text:style-name="T4">82</text:span><text:span text:style-name="T4">年</text:span><text:span text:style-name="T4">7</text:span><text:span text:style-name="T4">月</text:span><text:span text:style-name="T4">1</text:span><text:span text:style-name="T4">日至</text:span><text:span text:style-name="T4">83</text:span><text:span text:style-name="T4">年</text:span><text:span text:style-name="T4">6</text:span><text:span text:style-name="T4">月</text:span><text:span text:style-name="T4">30</text:span><text:span text:style-name="T4">日間任職者：含父母最多</text:span><text:span text:style-name="T4">2</text:span><text:span text:style-name="T4">口。</text:span></text:p>
      <text:p text:style-name="Standard"><text:span text:style-name="T1"><text:s text:c="4"/></text:span><text:span text:style-name="T4">◎</text:span><text:span text:style-name="T4">83</text:span><text:span text:style-name="T4">年</text:span><text:span text:style-name="T4">7</text:span><text:span text:style-name="T4">月</text:span><text:span text:style-name="T4">1</text:span><text:span text:style-name="T4">日至</text:span><text:span text:style-name="T4">84</text:span><text:span text:style-name="T4">年</text:span><text:span text:style-name="T4">6</text:span><text:span text:style-name="T4">月</text:span><text:span text:style-name="T4">30</text:span><text:span text:style-name="T4">日間任職者：含父母最多</text:span><text:span text:style-name="T4">1</text:span><text:span text:style-name="T4">口。</text:span></text:p>
      <text:p text:style-name="Standard"><text:span text:style-name="T23"><text:s text:c="3"/></text:span><text:span text:style-name="T4">●眷屬申報限制：</text:span></text:p>
      <text:p text:style-name="P22"><text:span text:style-name="T23"><text:s text:c="4"/></text:span><text:span text:style-name="T4">◎配偶：須為84年6月30日前結婚，非軍公教人員，非受領由國家支給報酬之人員</text:span><text:span text:style-name="T4">(</text:span><text:span text:style-name="T4">含約聘僱及按日計酬人員</text:span><text:span text:style-name="T4">)</text:span><text:span text:style-name="T4">才能支領。</text:span></text:p>
      <text:p text:style-name="P22"><text:span text:style-name="T23"><text:s text:c="4"/></text:span><text:span text:style-name="T4">◎父母：滿</text:span><text:span text:style-name="T4">60</text:span><text:span text:style-name="T4">歲(即25年以前出生者)，且非軍公教人員，或非受領由國家支給報酬之人員，才能支領。兄弟姐妹如亦為軍公教人員者，父母僅能由其中一人申報。</text:span></text:p>
      <text:p text:style-name="P22"><text:span text:style-name="T23"><text:s text:c="4"/></text:span><text:span text:style-name="T4">◎子女：須為</text:span><text:span text:style-name="T4">84</text:span><text:span text:style-name="T4">年</text:span><text:span text:style-name="T4">6</text:span><text:span text:style-name="T4">月</text:span><text:span text:style-name="T4">30</text:span><text:span text:style-name="T4">日以前出生之未成年子女，或已成年但仍在學者，才能支領，夫妻皆為公教人員者，僅一方可以申報。(</text:span><text:span text:style-name="T1">逾20歲仍在學者，請附學生證影本</text:span><text:span text:style-name="T4">)</text:span></text:p>
      <text:p text:style-name="P23"><text:span text:style-name="T23"><text:s text:c="2"/></text:span><text:span text:style-name="T1"><text:s/></text:span><text:span text:style-name="T4">●</text:span><text:span text:style-name="T4"> </text:span><text:span text:style-name="T4">年齡計算及金額：年齡一律以虛歲計算，即出生當年算一歲，大口</text:span><text:span text:style-name="T4">(</text:span><text:span text:style-name="T4">眷屬</text:span><text:span text:style-name="T4">)</text:span><text:span text:style-name="T26"> </text:span><text:span text:style-name="T27">係指父母、配偶及11歲以上20歲以下子女</text:span><text:span text:style-name="T4">：</text:span><text:span text:style-name="T4">566 </text:span><text:span text:style-name="T4">元</text:span><text:span text:style-name="T4">/</text:span><text:span text:style-name="T4">月。</text:span><text:span text:style-name="T6">(</text:span><text:span text:style-name="T6">目前已無中、小口）</text:span></text:p>
      <text:p text:style-name="P21"><text:span text:style-name="T4">貳、</text:span><text:span text:style-name="T3">本申請表資料係備供自薪資所得扣除上述房租津貼或實物代金之用，關係個人年度綜合所得之核計，務請詳實填列。</text:span></text:p>
      <text:p text:style-name="P21"><text:span text:style-name="T4">叁、</text:span><text:span text:style-name="T3">本申請表經填報後，凡符合報領實物配給條件之眷屬如有死亡、終止扶養或終止親屬關係、子女年滿20歲未繼續就學或未滿20歲已婚及其他條件升口、減口等異動情形時，請於事實發生一個月內通知人事室及出納組辦理增減(扣)個人當年所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細明體-WinCharSetFFFF-H" svg:font-family="細明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0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creation-date>2012-05-08T15:44:00</meta:creation-date>
    <dc:date>2018-08-06T11:16:18.476000000</dc:date>
    <meta:print-date>2012-05-09T11:16:00</meta:print-date>
    <meta:editing-cycles>36</meta:editing-cycles>
    <meta:editing-duration>PT3H27M39S</meta:editing-duration>
    <meta:document-statistic meta:table-count="1" meta:image-count="0" meta:object-count="0" meta:page-count="2" meta:paragraph-count="67" meta:word-count="1471" meta:character-count="1793" meta:non-whitespace-character-count="1541"/>
    <meta:generator>NDC_ODF_Application_Tools/1.0.2$Windows_X86_64 LibreOffice_project/e7b18eac6983b57cd36244d0d7751dceefe72182</meta:generator>
  </office:meta>
</office:document-meta>
</file>