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83cm" fo:margin-left="-0.191cm" fo:margin-top="0cm" fo:margin-bottom="0cm" table:align="left" style:writing-mode="lr-tb"/>
    </style:style>
    <style:style style:name="表格1.A" style:family="table-column">
      <style:table-column-properties style:column-width="8.991cm"/>
    </style:style>
    <style:style style:name="表格1.B" style:family="table-column">
      <style:table-column-properties style:column-width="8.9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text-indent="0.011cm" style:auto-text-indent="false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.011cm" style:auto-text-indent="false"/>
      <style:text-properties fo:color="#333333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.265cm" fo:margin-bottom="0.265cm" loext:contextual-spacing="false" style:line-height-at-least="0.494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333333" style:font-name="標楷體" fo:font-size="24pt" fo:font-weight="bold" style:font-name-asian="標楷體1" style:font-size-asian="24pt" style:font-weight-asian="bold" style:font-size-complex="16pt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0.011cm" style:auto-text-indent="false"/>
      <style:text-properties fo:color="#333333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6cm"/>
      <style:text-properties style:font-name="標楷體" fo:font-size="16pt" fo:font-weight="bold" style:font-name-asian="標楷體1" style:font-size-asian="16pt" style:font-weight-asian="bold"/>
    </style:style>
    <style:style style:name="P8" style:family="paragraph" style:parent-style-name="Standard">
      <style:paragraph-properties fo:line-height="0.6cm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Tahoma" style:font-size-complex="16pt" style:font-weight-complex="bold"/>
    </style:style>
    <style:style style:name="P9" style:family="paragraph" style:parent-style-name="Standard">
      <style:paragraph-properties fo:margin-top="0.265cm" fo:margin-bottom="0.265cm" loext:contextual-spacing="false" style:line-height-at-leas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style:font-name-asian="標楷體1" style:font-name-complex="細明體" style:font-size-complex="16pt"/>
    </style:style>
    <style:style style:name="P10" style:family="paragraph" style:parent-style-name="Standard">
      <style:paragraph-properties fo:margin-top="0.265cm" fo:margin-bottom="0.265cm" loext:contextual-spacing="false" style:line-height-at-least="0.318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style:font-name-asian="標楷體1" style:font-name-complex="細明體" style:font-size-complex="16pt"/>
    </style:style>
    <style:style style:name="P11" style:family="paragraph" style:parent-style-name="Standard">
      <style:paragraph-properties fo:margin-top="0.265cm" fo:margin-bottom="0.265cm" loext:contextual-spacing="false" style:line-height-at-leas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text-underline-style="solid" style:text-underline-width="auto" style:text-underline-color="font-color" style:letter-kerning="false" style:font-name-asian="標楷體1" style:font-name-complex="細明體" style:font-size-complex="16pt"/>
    </style:style>
    <style:style style:name="P12" style:family="paragraph" style:parent-style-name="Standard">
      <style:paragraph-properties fo:margin-left="1.251cm" fo:margin-right="0cm" fo:margin-top="0.265cm" fo:margin-bottom="0.265cm" loext:contextual-spacing="false" style:line-height-at-least="0.318cm" fo:orphans="2" fo:widows="2" fo:text-indent="-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style:font-name-asian="標楷體1" style:font-name-complex="細明體" style:font-size-complex="16pt"/>
    </style:style>
    <style:style style:name="P13" style:family="paragraph" style:parent-style-name="Standard">
      <style:paragraph-properties fo:margin-left="2.501cm" fo:margin-right="0cm" fo:margin-top="0.265cm" fo:margin-bottom="0.265cm" loext:contextual-spacing="false" style:line-height-at-least="0.318cm" fo:orphans="2" fo:widows="2" fo:text-indent="-2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style:font-name-asian="標楷體1" style:font-name-complex="細明體" style:font-size-complex="16pt"/>
    </style:style>
    <style:style style:name="P14" style:family="paragraph" style:parent-style-name="Standard">
      <style:paragraph-properties fo:margin-left="1.752cm" fo:margin-right="0cm" fo:margin-top="0.265cm" fo:margin-bottom="0.265cm" loext:contextual-spacing="false" style:line-height-at-least="0.318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style:font-name-asian="標楷體1" style:font-name-complex="細明體" style:font-size-complex="16pt"/>
    </style:style>
    <style:style style:name="T1" style:family="text">
      <style:text-properties fo:color="#333333" style:font-name="標楷體" fo:font-size="24pt" fo:font-weight="bold" style:font-name-asian="標楷體1" style:font-size-asian="24pt" style:font-weight-asian="bold" style:font-size-complex="16pt"/>
    </style:style>
    <style:style style:name="T2" style:family="text">
      <style:text-properties fo:color="#333333"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16pt"/>
    </style:style>
    <style:style style:name="T3" style:family="text">
      <style:text-properties fo:color="#333333" style:font-name="標楷體" fo:font-size="16pt" style:font-name-asian="標楷體1" style:font-size-asian="16pt" style:font-size-complex="16pt"/>
    </style:style>
    <style:style style:name="T4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333333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fo:color="#333333" style:font-name="標楷體" fo:font-size="18pt" fo:font-weight="bold" style:font-name-asian="標楷體1" style:font-size-asian="18pt" style:font-weight-asian="bold" style:font-size-complex="16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細明體" style:font-size-complex="16pt"/>
    </style:style>
    <style:style style:name="T8" style:family="text">
      <style:text-properties fo:color="#000000" style:font-name="標楷體" fo:font-size="14pt" fo:letter-spacing="0.062cm" style:letter-kerning="false" style:font-name-asian="標楷體1" style:font-size-asian="14pt" style:font-name-complex="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高雄餐旅大學退休教育人員/公務人員</text:p>
      <text:p text:style-name="P1"><text:span text:style-name="T2">停止領受</text:span><text:span text:style-name="T1">月退休金聲明書</text:span></text:p>
      <text:p text:style-name="P2"><text:span text:style-name="T3">本人________________（身分證字號：___________________）於_____年____月____日自國立高雄餐旅大學退休並依法支(兼)領月退休金，因本人</text:span><text:span text:style-name="T4">自____年____月____日擔任_________________________(機關構學校名稱)之</text:span><text:span text:style-name="T5"> <text:s text:c="20"/></text:span><text:span text:style-name="T4"><text:s/>(職務名稱) ，依公立學校教職員退休資遣撫卹條例/公務人員退休資遣撫卹法停止領受月退休金權利</text:span><text:span text:style-name="T3">，且同意於原因消滅前</text:span><text:span text:style-name="T6">2個月</text:span><text:span text:style-name="T3">通知貴校人事室，並檢具恢復領受月退休金申請書及相關證明，以利貴校辦理恢復領受月退休金後續事宜。</text:span></text:p>
      <text:p text:style-name="P3"/>
      <text:p text:style-name="P3">**************************************************************</text:p>
      <text:p text:style-name="P7">請勾選以下停領月退休金之事由:</text:p>
      <text:p text:style-name="P8">公立學校教職員退休資遣撫卹條例第77條/公務人員退休資遣撫卹法第77條</text:p>
      <text:p text:style-name="P9">退休人員經審定支領或兼領月退休金再任有給職務且有下列情形時，停止領受月退休金權利，至原因消滅時恢復之：</text:p>
      <text:p text:style-name="P12">□一、再任由政府編列預算支給俸（薪）給、待遇或公費（以下簡稱薪酬）之機關（構）學校或團體之職務且每月支領薪酬總額超過法定基本工資。</text:p>
      <text:p text:style-name="P10">□二、再任下列職務且每月支領薪酬總額超過法定基本工資：</text:p>
      <text:p text:style-name="P10"><text:s text:c="4"/>□（一）行政法人或公法人之職務。</text:p>
      <text:p text:style-name="P13"><text:s text:c="4"/>□（二）由政府原始捐助（贈）或捐助（贈）經費，累計達財產總額百分之二十以上之財團法人之職務。</text:p>
      <text:p text:style-name="P13"><text:s text:c="4"/>□（三）由政府及其所屬營業基金、非營業基金轉投資，且其轉投資金額累計占該事業資本額百分之二十以上事業之職務。</text:p>
      <text:p text:style-name="P10"><text:s text:c="4"/>□（四）受政府直接或間接控制其人事、財務或業務之團體或機構之職務：</text:p>
      <text:p text:style-name="P14">□1.財團法人及其所屬團體或機構。</text:p>
      <text:p text:style-name="P14">□2.事業機構及其所屬團體或機構。</text:p>
      <text:p text:style-name="P11">※註：109年1月1日起法定基本工資為新台幣23,800元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退休人員姓名: <text:s text:c="14"/>(簽名或蓋章)</text:p>
          </table:table-cell>
          <table:table-cell table:style-name="表格1.A1" office:value-type="string">
            <text:p text:style-name="P9">聯絡電話:</text:p>
          </table:table-cell>
        </table:table-row>
        <table:table-row table:style-name="表格1.1">
          <table:table-cell table:style-name="表格1.A1" office:value-type="string">
            <text:p text:style-name="P9">E-mail:</text:p>
          </table:table-cell>
          <table:table-cell table:style-name="表格1.A1" office:value-type="string">
            <text:p text:style-name="P9">通訊地址:</text:p>
          </table:table-cell>
        </table:table-row>
      </table:table>
      <text:p text:style-name="P4"><text:span text:style-name="T7">中華</text:span><text:span text:style-name="T8">民國 <text:s text:c="2"/></text:span><text:bookmark text:name="_GoBack"/><text:span text:style-name="T8"><text:s text:c="4"/>年 <text:s text:c="5"/>月 <text:s text:c="5"/></text:span><text:span text:style-name="T7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侯瓊如</meta:initial-creator>
    <meta:editing-cycles>5</meta:editing-cycles>
    <meta:creation-date>2019-11-13T01:22:00</meta:creation-date>
    <dc:date>2019-11-13T09:42:48.578000000</dc:date>
    <meta:editing-duration>PT6M4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627" meta:character-count="855" meta:non-whitespace-character-count="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