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23cm" style:page-number="auto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128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3.916cm"/>
    </style:style>
    <style:style style:name="表格1.1" style:family="table-row">
      <style:table-row-properties style:min-row-height="0.792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018cm 0.018cm 0.018cm" fo:padding-left="0.049cm" fo:padding-right="0.049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0.609cm" fo:keep-together="always"/>
    </style:style>
    <style:style style:name="表格1.A2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top="0.018cm 0.018cm 0.018cm" style:border-line-width-bottom="0.026cm 0.026cm 0.106cm" fo:padding-left="0.049cm" fo:padding-right="0.049cm" fo:padding-top="0cm" fo:padding-bottom="0cm" fo:border-left="0.5pt solid #000000" fo:border-right="none" fo:border-top="1.5pt double #000000" fo:border-bottom="4.5pt double #000000" style:writing-mode="lr-tb"/>
    </style:style>
    <style:style style:name="表格1.G2" style:family="table-cell">
      <style:table-cell-properties style:vertical-align="middle" style:border-line-width-right="0.106cm 0.026cm 0.02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3" style:family="table-cell">
      <style:table-cell-properties style:vertical-align="middle" style:border-line-width-top="0.026cm 0.026cm 0.106cm" style:border-line-width-bottom="0.018cm 0.018cm 0.018cm" fo:padding-left="0.049cm" fo:padding-right="0.049cm" fo:padding-top="0cm" fo:padding-bottom="0cm" fo:border-left="0.5pt solid #000000" fo:border-right="none" fo:border-top="4.5pt double #000000" fo:border-bottom="1.5pt double #000000" style:writing-mode="lr-tb"/>
    </style:style>
    <style:style style:name="表格1.G3" style:family="table-cell">
      <style:table-cell-properties style:vertical-align="middle" style:border-line-width-right="0.106cm 0.026cm 0.02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4" style:family="table-row">
      <style:table-row-properties style:min-row-height="0.926cm" fo:keep-together="always"/>
    </style:style>
    <style:style style:name="表格1.5" style:family="table-row">
      <style:table-row-properties style:min-row-height="1.418cm" fo:keep-together="always"/>
    </style:style>
    <style:style style:name="表格1.6" style:family="table-row">
      <style:table-row-properties style:min-row-height="0.859cm" fo:keep-together="always"/>
    </style:style>
    <style:style style:name="表格1.7" style:family="table-row">
      <style:table-row-properties style:min-row-height="1.187cm" fo:keep-together="always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G7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863cm" fo:keep-together="always"/>
    </style:style>
    <style:style style:name="表格1.9" style:family="table-row">
      <style:table-row-properties style:min-row-height="1.718cm" fo:keep-together="always"/>
    </style:style>
    <style:style style:name="表格1.10" style:family="table-row">
      <style:table-row-properties style:min-row-height="0.877cm" fo:keep-together="always"/>
    </style:style>
    <style:style style:name="表格1.11" style:family="table-row">
      <style:table-row-properties style:min-row-height="1.685cm" fo:keep-together="always"/>
    </style:style>
    <style:style style:name="表格1.E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12" style:family="table-row">
      <style:table-row-properties style:min-row-height="0.718cm" fo:keep-together="always"/>
    </style:style>
    <style:style style:name="表格1.13" style:family="table-row">
      <style:table-row-properties style:min-row-height="1.162cm" fo:keep-together="always"/>
    </style:style>
    <style:style style:name="表格1.A13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13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E13" style:family="table-cell">
      <style:table-cell-properties style:vertical-align="middle" style:border-line-width-top="0.026cm 0.026cm 0.10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1.G13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line-height="0.529cm"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line-height="0.529cm"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line-height="0.529cm"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line-height="0.423cm"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fo:line-height="0.423cm" fo:text-align="justify" style:justify-single-word="false"/>
      <style:text-properties fo:font-size="10pt" style:font-size-asian="10pt" style:font-weight-complex="bold"/>
    </style:style>
    <style:style style:name="P13" style:family="paragraph" style:parent-style-name="Standard">
      <style:paragraph-properties fo:line-height="0.529cm" fo:text-align="justify" style:justify-single-word="false"/>
      <style:text-properties fo:font-size="10pt" style:text-underline-style="solid" style:text-underline-width="auto" style:text-underline-color="font-color" fo:background-color="#d8d8d8" style:font-size-asian="10pt"/>
    </style:style>
    <style:style style:name="P14" style:family="paragraph" style:parent-style-name="Standard">
      <style:paragraph-properties fo:line-height="0.529cm" fo:text-align="center" style:justify-single-word="false"/>
      <style:text-properties fo:font-size="10pt" style:text-underline-style="solid" style:text-underline-width="auto" style:text-underline-color="font-color" fo:background-color="#d8d8d8" style:font-size-asian="10pt"/>
    </style:style>
    <style:style style:name="P15" style:family="paragraph" style:parent-style-name="Standard">
      <style:paragraph-properties fo:line-height="0.423cm" fo:text-align="center" style:justify-single-word="false"/>
      <style:text-properties fo:font-size="10pt" style:text-underline-style="solid" style:text-underline-width="auto" style:text-underline-color="font-color" fo:background-color="#d8d8d8" style:font-size-asian="10pt"/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>
      <style:paragraph-properties fo:line-height="0.529cm" fo:text-align="justify" style:justify-single-word="false"/>
    </style:style>
    <style:style style:name="P18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  <style:text-properties fo:font-size="10pt" style:font-size-asian="10pt" style:font-weight-complex="bold"/>
    </style:style>
    <style:style style:name="P19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20" style:family="paragraph" style:parent-style-name="Standard" style:master-page-name="轉換_20_1">
      <style:paragraph-properties style:page-number="auto"/>
      <style:text-properties fo:font-size="10pt" style:font-size-asian="10pt"/>
    </style:style>
    <style:style style:name="P21" style:family="paragraph" style:parent-style-name="Text_20_body_20_indent">
      <style:paragraph-properties fo:margin-left="0.706cm" fo:margin-right="0cm" fo:text-align="justify" style:justify-single-word="false" fo:text-indent="-0.706cm" style:auto-text-indent="false"/>
      <style:text-properties fo:font-size="10pt" style:font-size-asian="10pt"/>
    </style:style>
    <style:style style:name="T1" style:family="text">
      <style:text-properties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text-underline-style="solid" style:text-underline-width="auto" style:text-underline-color="font-color" style:font-size-complex="14pt" style:font-weight-complex="bold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weight-complex="bold"/>
    </style:style>
    <style:style style:name="T8" style:family="text">
      <style:text-properties fo:font-size="10pt" style:text-underline-style="solid" style:text-underline-width="auto" style:text-underline-color="font-color" style:font-size-asian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0" style:family="text">
      <style:text-properties style:font-name="Wingdings" fo:font-size="10pt" style:font-name-asian="Wingdings" style:font-size-asian="10pt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國立高雄餐旅大學</text:span><text:span text:style-name="T3">　　　　　　　　　</text:span>所、系、科及中心<text:span text:style-name="T1">所新聘兼任教師提聘名冊 <text:s text:c="11"/></text:span><text:span text:style-name="T4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1"><text:span text:style-name="T5">擬聘職級(類別)</text:span></text:p>
          </table:table-cell>
          <table:table-cell table:style-name="表格1.B2" office:value-type="string">
            <text:p text:style-name="P2">身分證統一編號</text:p>
          </table:table-cell>
          <table:table-cell table:style-name="表格1.B2" office:value-type="string">
            <text:p text:style-name="P2">出生年月日</text:p>
          </table:table-cell>
          <table:table-cell table:style-name="表格1.E2" table:number-rows-spanned="2" office:value-type="string">
            <text:p text:style-name="P3">教師所具學術領域專長與任教科目是否相符</text:p>
          </table:table-cell>
          <table:table-cell table:style-name="表格1.E2" table:number-rows-spanned="2" office:value-type="string">
            <text:p text:style-name="P13">對於具有相同學術專長之專任教師是否已協調優先支援教學</text:p>
          </table:table-cell>
          <table:table-cell table:style-name="表格1.G2" office:value-type="string">
            <text:p text:style-name="P2">教師證書或技術證照</text:p>
          </table:table-cell>
        </table:table-row>
        <table:table-row table:style-name="表格1.3">
          <table:table-cell table:style-name="表格1.A3" office:value-type="string">
            <text:p text:style-name="P2">任教科目</text:p>
          </table:table-cell>
          <table:table-cell table:style-name="表格1.B3" office:value-type="string">
            <text:p text:style-name="P2">時數/週</text:p>
            <text:p text:style-name="P2">（註明日或夜）</text:p>
          </table:table-cell>
          <table:table-cell table:style-name="表格1.B3" office:value-type="string">
            <text:p text:style-name="P2">服務機關（構）學校、專任職務及聯絡電話</text:p>
          </table:table-cell>
          <table:table-cell table:style-name="表格1.B3" office:value-type="string">
            <text:p text:style-name="P3">最高學歷或性質相關之專業工作年資</text:p>
          </table:table-cell>
          <table:covered-table-cell/>
          <table:covered-table-cell/>
          <table:table-cell table:style-name="表格1.G3" office:value-type="string">
            <text:p text:style-name="P2">聘期</text:p>
          </table:table-cell>
        </table:table-row>
        <table:table-row table:style-name="表格1.4">
          <table:table-cell table:style-name="表格1.A2" office:value-type="string">
            <text:p text:style-name="P2">000</text:p>
          </table:table-cell>
          <table:table-cell table:style-name="表格1.B2" office:value-type="string">
            <text:p text:style-name="P2">講師</text:p>
          </table:table-cell>
          <table:table-cell table:style-name="表格1.B2" office:value-type="string">
            <text:p text:style-name="P2">A123456789</text:p>
          </table:table-cell>
          <table:table-cell table:style-name="表格1.B2" office:value-type="string">
            <text:p text:style-name="P2">55.05.05</text:p>
          </table:table-cell>
          <table:table-cell table:style-name="表格1.E2" table:number-rows-spanned="2" office:value-type="string">
            <text:p text:style-name="P8">□是</text:p>
            <text:p text:style-name="P8"/>
            <text:p text:style-name="P2">□否</text:p>
          </table:table-cell>
          <table:table-cell table:style-name="表格1.E2" table:number-rows-spanned="2" office:value-type="string">
            <text:p text:style-name="P15">□是</text:p>
            <text:p text:style-name="P15"/>
            <text:p text:style-name="P14">□否</text:p>
          </table:table-cell>
          <table:table-cell table:style-name="表格1.G2" office:value-type="string">
            <text:p text:style-name="P2">講字第123545號</text:p>
          </table:table-cell>
        </table:table-row>
        <table:table-row table:style-name="表格1.5">
          <table:table-cell table:style-name="表格1.A3" office:value-type="string">
            <text:p text:style-name="P2">000000000課程</text:p>
            <text:p text:style-name="P2">0000000000課程</text:p>
          </table:table-cell>
          <table:table-cell table:style-name="表格1.B3" office:value-type="string">
            <text:p text:style-name="P2">2（日）</text:p>
            <text:p text:style-name="P2">2（夜）</text:p>
          </table:table-cell>
          <table:table-cell table:style-name="表格1.B3" office:value-type="string">
            <text:p text:style-name="P2">000000000大學</text:p>
            <text:p text:style-name="P2">專任講師</text:p>
            <text:p text:style-name="P2">0963-*******</text:p>
          </table:table-cell>
          <table:table-cell table:style-name="表格1.B3" office:value-type="string">
            <text:p text:style-name="P3">00000大學</text:p>
            <text:p text:style-name="P3">00000研究所</text:p>
            <text:p text:style-name="P17"><text:span text:style-name="T5">00年00月00日（碩士）</text:span></text:p>
            <text:p text:style-name="P3">00碩字12345號</text:p>
          </table:table-cell>
          <table:covered-table-cell/>
          <table:covered-table-cell/>
          <table:table-cell table:style-name="表格1.G3" office:value-type="string">
            <text:p text:style-name="P1"><text:span text:style-name="T8">000</text:span><text:span text:style-name="T5">學年度</text:span><text:span text:style-name="T8">000</text:span><text:span text:style-name="T5">學期</text:span></text:p>
          </table:table-cell>
        </table:table-row>
        <table:table-row table:style-name="表格1.6">
          <table:table-cell table:style-name="表格1.A2" office:value-type="string">
            <text:p text:style-name="P2">000</text:p>
          </table:table-cell>
          <table:table-cell table:style-name="表格1.B2" office:value-type="string">
            <text:p text:style-name="P2">講師級專業技術人員</text:p>
          </table:table-cell>
          <table:table-cell table:style-name="表格1.B2" office:value-type="string">
            <text:p text:style-name="P2">A987654321</text:p>
          </table:table-cell>
          <table:table-cell table:style-name="表格1.B2" office:value-type="string">
            <text:p text:style-name="P2">50.05.05</text:p>
          </table:table-cell>
          <table:table-cell table:style-name="表格1.E2" table:number-rows-spanned="2" office:value-type="string">
            <text:p text:style-name="P8">□是</text:p>
            <text:p text:style-name="P8"/>
            <text:p text:style-name="P2">□否</text:p>
          </table:table-cell>
          <table:table-cell table:style-name="表格1.E2" table:number-rows-spanned="2" office:value-type="string">
            <text:p text:style-name="P15">□是</text:p>
            <text:p text:style-name="P15"/>
            <text:p text:style-name="P14">□否</text:p>
          </table:table-cell>
          <table:table-cell table:style-name="表格1.G2" office:value-type="string">
            <text:p text:style-name="P2">中餐烹調</text:p>
            <text:p text:style-name="P2">乙級</text:p>
          </table:table-cell>
        </table:table-row>
        <table:table-row table:style-name="表格1.7">
          <table:table-cell table:style-name="表格1.A3" office:value-type="string">
            <text:p text:style-name="P2">000000000課程</text:p>
            <text:p text:style-name="P2">0000000000課程</text:p>
          </table:table-cell>
          <table:table-cell table:style-name="表格1.B3" office:value-type="string">
            <text:p text:style-name="P2">2（日）</text:p>
            <text:p text:style-name="P2">2（夜）</text:p>
          </table:table-cell>
          <table:table-cell table:style-name="表格1.B3" office:value-type="string">
            <text:p text:style-name="P2">00000大飯店</text:p>
            <text:p text:style-name="P1"><text:span text:style-name="T5">00主廚</text:span></text:p>
            <text:p text:style-name="P2">0963-*******</text:p>
          </table:table-cell>
          <table:table-cell table:style-name="表格1.D7" office:value-type="string">
            <text:p text:style-name="P17"><text:span text:style-name="T5">000大飯店00年</text:span></text:p>
            <text:p text:style-name="P17"><text:span text:style-name="T5">0000餐廳00年</text:span></text:p>
          </table:table-cell>
          <table:covered-table-cell/>
          <table:covered-table-cell/>
          <table:table-cell table:style-name="表格1.G7" office:value-type="string">
            <text:p text:style-name="P1"><text:span text:style-name="T8">000</text:span><text:span text:style-name="T5">學年度</text:span><text:span text:style-name="T8">000</text:span><text:span text:style-name="T5">學期</text:span></text:p>
          </table:table-cell>
        </table:table-row>
        <table:table-row table:style-name="表格1.8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E2" table:number-rows-spanned="2" office:value-type="string">
            <text:p text:style-name="P8">□是</text:p>
            <text:p text:style-name="P8"/>
            <text:p text:style-name="P8">□否</text:p>
          </table:table-cell>
          <table:table-cell table:style-name="表格1.E2" table:number-rows-spanned="2" office:value-type="string">
            <text:p text:style-name="P15">□是</text:p>
            <text:p text:style-name="P15"/>
            <text:p text:style-name="P15">□否</text:p>
          </table:table-cell>
          <table:table-cell table:style-name="表格1.G2" office:value-type="string">
            <text:p text:style-name="P2">字第 <text:s text:c="2"/>號</text:p>
          </table:table-cell>
        </table:table-row>
        <table:table-row table:style-name="表格1.9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3">大學</text:p>
            <text:p text:style-name="P3">研究所</text:p>
            <text:p text:style-name="P3">年 月 日（博/碩士）</text:p>
            <text:p text:style-name="P3">字 <text:s text:c="4"/>號</text:p>
          </table:table-cell>
          <table:covered-table-cell/>
          <table:covered-table-cell/>
          <table:table-cell table:style-name="表格1.G7" office:value-type="string">
            <text:p text:style-name="P1"><text:span text:style-name="T8">000</text:span><text:span text:style-name="T5">學年度</text:span><text:span text:style-name="T8">000</text:span><text:span text:style-name="T5">學期</text:span></text:p>
          </table:table-cell>
        </table:table-row>
        <table:table-row table:style-name="表格1.10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E2" table:number-rows-spanned="2" office:value-type="string">
            <text:p text:style-name="P8">□是</text:p>
            <text:p text:style-name="P8"/>
            <text:p text:style-name="P2">□否</text:p>
          </table:table-cell>
          <table:table-cell table:style-name="表格1.E2" table:number-rows-spanned="2" office:value-type="string">
            <text:p text:style-name="P15">□是</text:p>
            <text:p text:style-name="P15"/>
            <text:p text:style-name="P14">□否</text:p>
          </table:table-cell>
          <table:table-cell table:style-name="表格1.G2" office:value-type="string">
            <text:p text:style-name="P2">字第 <text:s text:c="2"/>號</text:p>
          </table:table-cell>
        </table:table-row>
        <table:table-row table:style-name="表格1.1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3">大學</text:p>
            <text:p text:style-name="P3">研究所</text:p>
            <text:p text:style-name="P3">年 月 日（博/碩士）</text:p>
            <text:p text:style-name="P3">字 <text:s text:c="4"/>號</text:p>
          </table:table-cell>
          <table:covered-table-cell/>
          <table:covered-table-cell/>
          <table:table-cell table:style-name="表格1.G3" office:value-type="string">
            <text:p text:style-name="P1"><text:span text:style-name="T8">000</text:span><text:span text:style-name="T5">學年度</text:span><text:span text:style-name="T8">000</text:span><text:span text:style-name="T5">學期</text:span></text:p>
          </table:table-cell>
        </table:table-row>
        <table:table-row table:style-name="表格1.1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E2" table:number-rows-spanned="2" office:value-type="string">
            <text:p text:style-name="P8">□是</text:p>
            <text:p text:style-name="P8"/>
            <text:p text:style-name="P2">□否</text:p>
          </table:table-cell>
          <table:table-cell table:style-name="表格1.E2" table:number-rows-spanned="2" office:value-type="string">
            <text:p text:style-name="P15">□是</text:p>
            <text:p text:style-name="P15"/>
            <text:p text:style-name="P14">□否</text:p>
          </table:table-cell>
          <table:table-cell table:style-name="表格1.G2" office:value-type="string">
            <text:p text:style-name="P2">字第 <text:s text:c="2"/>號</text:p>
          </table:table-cell>
        </table:table-row>
        <table:table-row table:style-name="表格1.13">
          <table:table-cell table:style-name="表格1.A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3">大學</text:p>
            <text:p text:style-name="P3">研究所</text:p>
            <text:p text:style-name="P3">年 月 日（博/碩士）</text:p>
            <text:p text:style-name="P3">字 <text:s text:c="4"/>號</text:p>
          </table:table-cell>
          <table:covered-table-cell/>
          <table:covered-table-cell/>
          <table:table-cell table:style-name="表格1.G13" office:value-type="string">
            <text:p text:style-name="P1"><text:span text:style-name="T8">000</text:span><text:span text:style-name="T5">學年度</text:span><text:span text:style-name="T8">000</text:span><text:span text:style-name="T5">學期</text:span></text:p>
          </table:table-cell>
        </table:table-row>
      </table:table>
      <text:p text:style-name="P20">說明：</text:p>
      <text:p text:style-name="P19"><text:span text:style-name="T7">一、</text:span><text:span text:style-name="T5">請各學術單位依「本校排課實施要點」第七點規定各所系科中心</text:span><text:span text:style-name="T9">排課應優先考量本校專任教師基本時數，不足額時始得聘校外兼任教師</text:span><text:span text:style-name="T5">。</text:span></text:p>
      <text:p text:style-name="P12">二、所附證件如係影本，請申請單位加蓋「核與正本無訛」並加蓋審核人員職章。</text:p>
      <text:p text:style-name="P21">三、新聘教師持國外學歷者，各系所應依「國外學歷查證（驗）及認定作業要點」規定，查證所提之國外學歷正本（須經駐外單位驗證）、歷年成績單正本、內政部入出境管理局核發之入出境紀錄正本。</text:p>
      <text:p text:style-name="P18">四、聘外籍人士擔任兼任教師，應附「工作許可證明」及「外僑居留證」影本。</text:p>
      <text:p text:style-name="P19"><text:span text:style-name="T7">五、</text:span><text:span text:style-name="T5">依「專科以上教師資格審定辦法」第12條第1項第1款規定略以，</text:span><text:span text:style-name="T9">教師所具學術領域專長應與任教科目性質相關，並由各級校教評會認定</text:span><text:span text:style-name="T5">。</text:span></text:p>
      <text:p text:style-name="P19"><text:span text:style-name="T5">六、兼任教師聘任時，請</text:span><text:span text:style-name="T9">教務處、進修部及各學群對擬聘任兼任教師之學經歷（最高學歷、學術專長及經歷）、教學評量落實審查，針對教學評量結果欠佳不宜繼續延聘者表示意見，尤其對於校內專任教師具有相同學術專長部份，務請加強整合資源，優先相互支援教學課程</text:span><text:span text:style-name="T5">。</text:span></text:p>
      <text:p text:style-name="P19"><text:span text:style-name="T7">七、</text:span><text:span text:style-name="T5">審議流程：所、系、科及中心教評會（詳附學經歷資料並落實審核）</text:span><text:span text:style-name="T10"></text:span><text:span text:style-name="T5">教務處、進修推廣學院（審查課程現況、學術領域與任教科目）</text:span><text:span text:style-name="T10"></text:span><text:span text:style-name="T5">人事室（審查學經歷資格）</text:span><text:span text:style-name="T10"></text:span><text:span text:style-name="T5">院及共同教育委員會</text:span><text:span text:style-name="T10"></text:span><text:span text:style-name="T5">校教評會</text:span><text:span text:style-name="T10"></text:span><text:span text:style-name="T5">陳請校長核聘</text:span><text:span text:style-name="T10"></text:span><text:span text:style-name="T5">人事室（發聘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564cm" fo:margin-right="0cm" fo:line-height="0.423cm" fo:text-indent="-0.564cm" style:auto-text-indent="false"/>
      <style:text-properties fo:font-size="8pt" style:font-size-asian="8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餐旅學院　　　　　　　　　系所新聘兼任教師提聘表         年  月  日</dc:title>
    <meta:initial-creator>khc</meta:initial-creator>
    <meta:creation-date>2010-02-08T16:41:00</meta:creation-date>
    <dc:creator>nkhc</dc:creator>
    <dc:date>2010-12-20T11:16:00</dc:date>
    <meta:print-date>2010-02-08T16:21:00</meta:print-date>
    <meta:editing-cycles>8</meta:editing-cycles>
    <meta:editing-duration>PT20M</meta:editing-duration>
    <meta:document-statistic meta:table-count="1" meta:image-count="0" meta:object-count="0" meta:page-count="2" meta:paragraph-count="93" meta:word-count="909" meta:character-count="1118" meta:non-whitespace-character-count="1063"/>
    <meta:generator>NDC_ODF_Application_Tools/1.0.2$Windows_X86_64 LibreOffice_project/e7b18eac6983b57cd36244d0d7751dceefe72182</meta:generator>
  </office:meta>
</office:document-meta>
</file>