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6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0.813cm"/>
    </style:style>
    <style:style style:name="表格1.D" style:family="table-column">
      <style:table-column-properties style:column-width="0.815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0.817cm"/>
    </style:style>
    <style:style style:name="表格1.H" style:family="table-column">
      <style:table-column-properties style:column-width="0.508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178cm"/>
    </style:style>
    <style:style style:name="表格1.K" style:family="table-column">
      <style:table-column-properties style:column-width="0.487cm"/>
    </style:style>
    <style:style style:name="表格1.L" style:family="table-column">
      <style:table-column-properties style:column-width="0.152cm"/>
    </style:style>
    <style:style style:name="表格1.M" style:family="table-column">
      <style:table-column-properties style:column-width="0.335cm"/>
    </style:style>
    <style:style style:name="表格1.N" style:family="table-column">
      <style:table-column-properties style:column-width="0.49cm"/>
    </style:style>
    <style:style style:name="表格1.O" style:family="table-column">
      <style:table-column-properties style:column-width="0.48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0.159cm"/>
    </style:style>
    <style:style style:name="表格1.S" style:family="table-column">
      <style:table-column-properties style:column-width="0.171cm"/>
    </style:style>
    <style:style style:name="表格1.T" style:family="table-column">
      <style:table-column-properties style:column-width="0.316cm"/>
    </style:style>
    <style:style style:name="表格1.U" style:family="table-column">
      <style:table-column-properties style:column-width="0.501cm"/>
    </style:style>
    <style:style style:name="表格1.W" style:family="table-column">
      <style:table-column-properties style:column-width="1.455cm"/>
    </style:style>
    <style:style style:name="表格1.X" style:family="table-column">
      <style:table-column-properties style:column-width="1.233cm"/>
    </style:style>
    <style:style style:name="表格1.Y" style:family="table-column">
      <style:table-column-properties style:column-width="2.33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Y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3" style:family="table-row">
      <style:table-row-properties style:min-row-height="1.09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05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V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05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2" style:family="table-row">
      <style:table-row-properties style:min-row-height="1.584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423cm" fo:text-align="center" style:justify-single-wor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882cm" fo:text-align="center" style:justify-single-word="false"/>
    </style:style>
    <style:style style:name="P29" style:family="paragraph" style:parent-style-name="Standard">
      <style:paragraph-properties>
        <style:tab-stops>
          <style:tab-stop style:position="27.623cm" style:type="right"/>
        </style:tab-stops>
      </style:paragraph-properties>
    </style:style>
    <style:style style:name="P30" style:family="paragraph" style:parent-style-name="Standard" style:master-page-name="Standard">
      <style:paragraph-properties fo:margin-left="-0.635cm" fo:margin-right="0cm" fo:text-align="center" style:justify-single-word="false" fo:text-indent="0.776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31" style:family="paragraph" style:parent-style-name="Standard">
      <style:paragraph-properties fo:margin-left="1.06cm" fo:margin-right="0cm" fo:line-height="0.706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標楷體" style:font-name-complex="標楷體"/>
    </style:style>
    <style:style style:name="T22" style:family="text">
      <style:text-properties style:font-name="Times New Roman" style:font-name-asian="標楷體" style:font-name-complex="標楷體"/>
    </style:style>
    <style:style style:name="T23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-asian="新細明體"/>
    </style:style>
    <style:style style:name="T26" style:family="text">
      <style:text-properties fo:color="#0000ff" style:font-name="標楷體" style:font-name-asian="標楷體" style:font-name-complex="標楷體" style:font-weight-complex="bold"/>
    </style:style>
    <style:style style:name="T27" style:family="text">
      <style:text-properties fo:color="#0000ff" style:font-name="標楷體" style:font-name-asian="標楷體" style:font-weight-complex="bold"/>
    </style:style>
    <style:style style:name="T28" style:family="text">
      <style:text-properties fo:color="#0000ff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國立高雄餐旅大學</text:p>
      <text:p text:style-name="P1"><text:span text:style-name="T3">教職員工</text:span><text:span text:style-name="T15">【全民健康保險】</text:span><text:span text:style-name="T3">全民健保(眷屬)轉入(出)、停(復)保申請表</text:span></text:p>
      <text:p text:style-name="P31"><text:span text:style-name="T1"><text:s text:c="8"/></text:span><text:s text:c="17"/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K"/>
        <table:table-column table:style-name="表格1.S"/>
        <table:table-column table:style-name="表格1.T"/>
        <table:table-column table:style-name="表格1.U"/>
        <table:table-column table:style-name="表格1.O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3">申請人</text:p>
            <text:p text:style-name="P3">姓名</text:p>
          </table:table-cell>
          <table:table-cell table:style-name="表格1.A1" table:number-columns-spanned="4" office:value-type="string">
            <text:p text:style-name="P10"><text:s/></text:p>
            <text:p text:style-name="P2"><text:span text:style-name="T9">申請人親自簽名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9">身分證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"><text:span text:style-name="T6">出 <text:s/>生</text:span></text:p>
            <text:p text:style-name="P20">年月日</text:p>
          </table:table-cell>
          <table:table-cell table:style-name="表格1.X1" table:number-columns-spanned="2" office:value-type="string">
            <text:p text:style-name="P18">民國</text:p>
            <text:p text:style-name="Standard"><text:span text:style-name="T6"><text:s text:c="4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單 位</text:p>
          </table:table-cell>
          <table:table-cell table:style-name="表格1.A2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3">職 稱</text:p>
          </table:table-cell>
          <table:covered-table-cell/>
          <table:covered-table-cell/>
          <table:covered-table-cell/>
          <table:table-cell table:style-name="表格1.A2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4">職員</text:p>
            <text:p text:style-name="P24">編號</text:p>
          </table:table-cell>
          <table:table-cell table:style-name="表格1.Y2" office:value-type="string">
            <text:p text:style-name="P9"><text:s/></text:p>
          </table:table-cell>
        </table:table-row>
        <table:table-row table:style-name="表格1.3">
          <table:table-cell table:style-name="表格1.A3" table:number-rows-spanned="3" office:value-type="string">
            <text:p text:style-name="P4">相關眷屬</text:p>
          </table:table-cell>
          <table:table-cell table:style-name="表格1.B3" office:value-type="string">
            <text:p text:style-name="P7">姓 <text:s text:c="3"/>名</text:p>
          </table:table-cell>
          <table:table-cell table:style-name="表格1.B3" table:number-columns-spanned="8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稱 謂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4" office:value-type="string">
            <text:p text:style-name="P8">辦理全民健保項目</text:p>
            <text:p text:style-name="P21">(請 勾 選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2">身分證字號</text:p>
            <text:p text:style-name="P27">（居留證號碼）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V4" table:number-rows-spanned="2" table:number-columns-spanned="4" office:value-type="string">
            <text:p text:style-name="P15">□轉出 <text:s/>□轉入</text:p>
            <text:p text:style-name="P15">□停保 <text:s/>□復保</text:p>
            <text:p text:style-name="P26"><text:span text:style-name="T6">發生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出生年月日</text:p>
          </table:table-cell>
          <table:table-cell table:style-name="表格1.B5" table:number-columns-spanned="19" office:value-type="string">
            <text:p text:style-name="P13"><text:s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4">相關眷屬</text:p>
          </table:table-cell>
          <table:table-cell table:style-name="表格1.B3" office:value-type="string">
            <text:p text:style-name="P7">姓 <text:s text:c="3"/>名</text:p>
          </table:table-cell>
          <table:table-cell table:style-name="表格1.B3" table:number-columns-spanned="8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稱 謂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rows-spanned="3" table:number-columns-spanned="4" office:value-type="string">
            <text:p text:style-name="P15">□轉出 <text:s/>□轉入</text:p>
            <text:p text:style-name="P15">□停保 <text:s/>□復保</text:p>
            <text:p text:style-name="P28"><text:span text:style-name="T6">發生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22">身分證字號</text:p>
            <text:p text:style-name="P27">（居留證號碼）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22">出生年月日</text:p>
          </table:table-cell>
          <table:table-cell table:style-name="表格1.B5" table:number-columns-spanned="19" office:value-type="string">
            <text:p text:style-name="P13"><text:s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4">相關眷屬</text:p>
          </table:table-cell>
          <table:table-cell table:style-name="表格1.B3" office:value-type="string">
            <text:p text:style-name="P7">姓 <text:s text:c="3"/>名</text:p>
          </table:table-cell>
          <table:table-cell table:style-name="表格1.B3" table:number-columns-spanned="8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7">稱 謂</text:p>
          </table:table-cell>
          <table:covered-table-cell/>
          <table:covered-table-cell/>
          <table:covered-table-cell/>
          <table:table-cell table:style-name="表格1.B3" table:number-columns-spanned="7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rows-spanned="3" table:number-columns-spanned="4" office:value-type="string">
            <text:p text:style-name="P15">□轉出 <text:s/>□轉入</text:p>
            <text:p text:style-name="P15">□停保 <text:s/>□復保</text:p>
            <text:p text:style-name="P28"><text:span text:style-name="T6">發生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2">身分證字號</text:p>
            <text:p text:style-name="P27">（居留證號碼）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14"/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B4" table:number-columns-spanned="3" office:value-type="string">
            <text:p text:style-name="P14"/>
          </table:table-cell>
          <table:covered-table-cell/>
          <table:covered-table-cell/>
          <table:table-cell table:style-name="表格1.B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2">出生年月日</text:p>
          </table:table-cell>
          <table:table-cell table:style-name="表格1.B5" table:number-columns-spanned="19" office:value-type="string">
            <text:p text:style-name="P13"><text:s/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項目說明及需繳附件</text:p>
          </table:table-cell>
          <table:table-cell table:style-name="表格1.B12" table:number-columns-spanned="24" office:value-type="string">
            <text:p text:style-name="P25"><text:span text:style-name="T4"><text:s/></text:span><text:span text:style-name="T8">＊轉出</text:span><text:span text:style-name="T6">(原因：如到職、離職、改變身分投保、更換所依附之被保險人</text:span><text:span text:style-name="T6">…</text:span><text:span text:style-name="T6">等)</text:span></text:p>
            <text:p text:style-name="P25"><text:span text:style-name="T8"><text:s/>＊轉入(</text:span><text:span text:style-name="T5">眷屬稱謂：</text:span><text:span text:style-name="T12">配偶、父母、子女、祖父母、孫子女、外祖父母、外孫子女</text:span><text:span text:style-name="T12">…</text:span><text:span text:style-name="T12">等</text:span><text:span text:style-name="T6">)</text:span></text:p>
            <text:p text:style-name="P25"><text:span text:style-name="T8"><text:s text:c="7"/></text:span><text:span text:style-name="T6">(請檢附健保轉出單或相關身分證明文件)</text:span></text:p>
            <text:p text:style-name="P25"><text:span text:style-name="T6"><text:s text:c="9"/></text:span><text:span text:style-name="T10">新生兒首次加保：</text:span></text:p>
            <text:p text:style-name="P25"><text:span text:style-name="T6"><text:s text:c="9"/>□申請</text:span><text:span text:style-name="T5">無</text:span><text:span text:style-name="T6">照片健保卡</text:span></text:p>
            <text:p text:style-name="P25"><text:span text:style-name="T6"><text:s text:c="9"/>□申請</text:span><text:span text:style-name="T5">有</text:span><text:span text:style-name="T6">照片健保卡(檔案格式限為</text:span><text:span text:style-name="T19">.</text:span><text:span text:style-name="T20">jpg</text:span><text:span text:style-name="T21">，且不超過</text:span><text:span text:style-name="T20">5M</text:span><text:span text:style-name="T21">。</text:span></text:p>
            <text:p text:style-name="P25"><text:span text:style-name="T21">　　　　　　　　　　　　　</text:span><text:span text:style-name="T21">請將照片電子檔寄至</text:span><text:span text:style-name="T21">承辦人chiungju</text:span><text:span text:style-name="T23">@mail.nkuht.edu.tw</text:span><text:span text:style-name="T20">)</text:span></text:p>
            <text:p text:style-name="P25"><text:span text:style-name="T6"><text:s text:c="9"/>健保卡郵寄地址：□ 本校 □ 其他，</text:span><text:span text:style-name="T14"> <text:s text:c="2"/>　 <text:s text:c="25"/></text:span></text:p>
            <text:p text:style-name="P6"><text:s/>＊停保</text:p>
            <text:p text:style-name="P25"><text:span text:style-name="T8"><text:s/>＊復保</text:span><text:span text:style-name="T6">(戶籍謄本及入出境證明或</text:span><text:span text:style-name="T24">護照全份影本</text:span><text:span text:style-name="T25">(</text:span><text:span text:style-name="T24">請影印含封面及封底</text:span><text:span text:style-name="T25">)</text:span><text:span text:style-name="T6">)</text:span></text:p>
            <text:p text:style-name="P25"><text:span text:style-name="T6"><text:s text:c="3"/></text:span><text:span text:style-name="T26">特別提醒：凡</text:span><text:span text:style-name="T27">辦理出國停保者，每次返國不論停留期間長短，都需辦理復保手續。</text:span></text:p>
            <text:p text:style-name="P25"><text:span text:style-name="T26"><text:s text:c="13"/></text:span><text:span text:style-name="T27">再次出國，如果還要停保，應於復保後屆滿三個月，始得再次辦理停</text:span></text:p>
            <text:p text:style-name="P25"><text:span text:style-name="T26"><text:s text:c="13"/></text:span><text:span text:style-name="T27">保。如果每次出國未滿6個月即返國，應註銷停保補繳保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4">＊填寫完畢，屬公健身分者請送人事室辦理轉入(出)、停(復)保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</dc:title>
    <meta:initial-creator>nkhc</meta:initial-creator>
    <meta:creation-date>2017-08-28T12:31:00</meta:creation-date>
    <dc:date>2018-08-29T13:08:42.839000000</dc:date>
    <meta:print-date>2014-04-29T09:00:00</meta:print-date>
    <meta:editing-cycles>4</meta:editing-cycles>
    <meta:editing-duration>PT5M9S</meta:editing-duration>
    <meta:document-statistic meta:table-count="1" meta:image-count="0" meta:object-count="0" meta:page-count="1" meta:paragraph-count="72" meta:word-count="580" meta:character-count="883" meta:non-whitespace-character-count="611"/>
    <meta:generator>NDC_ODF_Application_Tools/1.0.2$Windows_X86_64 LibreOffice_project/e7b18eac6983b57cd36244d0d7751dceefe72182</meta:generator>
  </office:meta>
</office:document-meta>
</file>