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5cm" fo:margin-left="-0.058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152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843cm"/>
    </style:style>
    <style:style style:name="表格1.H" style:family="table-column">
      <style:table-column-properties style:column-width="1.222cm"/>
    </style:style>
    <style:style style:name="表格1.I" style:family="table-column">
      <style:table-column-properties style:column-width="1.256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1.263cm"/>
    </style:style>
    <style:style style:name="表格1.N" style:family="table-column">
      <style:table-column-properties style:column-width="0.325cm"/>
    </style:style>
    <style:style style:name="表格1.O" style:family="table-column">
      <style:table-column-properties style:column-width="3.893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9cm" fo:keep-together="always"/>
    </style:style>
    <style:style style:name="表格1.5" style:family="table-row">
      <style:table-row-properties style:min-row-height="0.312cm" fo:keep-together="always"/>
    </style:style>
    <style:style style:name="表格1.6" style:family="table-row">
      <style:table-row-properties style:min-row-height="0.37cm" fo:keep-together="always"/>
    </style:style>
    <style:style style:name="表格1.8" style:family="table-row">
      <style:table-row-properties style:min-row-height="2.155cm" fo:keep-together="always"/>
    </style:style>
    <style:style style:name="表格1.9" style:family="table-row">
      <style:table-row-properties style:min-row-height="2.835cm" fo:keep-together="auto"/>
    </style:style>
    <style:style style:name="表格1.10" style:family="table-row">
      <style:table-row-properties style:min-row-height="0.247cm" fo:keep-together="always"/>
    </style:style>
    <style:style style:name="表格1.11" style:family="table-row">
      <style:table-row-properties style:min-row-height="0.24cm" fo:keep-together="always"/>
    </style:style>
    <style:style style:name="表格1.14" style:family="table-row">
      <style:table-row-properties style:min-row-height="0.94cm" fo:keep-together="always"/>
    </style:style>
    <style:style style:name="表格1.15" style:family="table-row">
      <style:table-row-properties style:min-row-height="1.88cm" fo:keep-together="always"/>
    </style:style>
    <style:style style:name="表格1.16" style:family="table-row">
      <style:table-row-properties style:min-row-height="2.288cm" fo:keep-together="auto"/>
    </style:style>
    <style:style style:name="表格1.17" style:family="table-row">
      <style:table-row-properties style:min-row-height="3.149cm" fo:keep-together="always"/>
    </style:style>
    <style:style style:name="表格1.18" style:family="table-row">
      <style:table-row-properties style:min-row-height="25.506cm" fo:keep-together="auto"/>
    </style:style>
    <style:style style:name="表格1.19" style:family="table-row">
      <style:table-row-properties style:min-row-height="25.696cm" fo:keep-together="auto"/>
    </style:style>
    <style:style style:name="P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741cm" style:snap-to-layout-grid="false"/>
      <style:text-properties style:font-name="標楷體" fo:font-size="16pt" fo:letter-spacing="-0.035cm" style:font-name-asian="標楷體" style:font-size-asian="16pt"/>
    </style:style>
    <style:style style:name="P10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justify" fo:text-align-last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635cm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635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2" style:family="paragraph" style:parent-style-name="Standard">
      <style:text-properties style:font-name="標楷體" fo:font-size="20pt" style:font-name-asian="標楷體" style:font-size-asian="20pt"/>
    </style:style>
    <style:style style:name="P23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</style:style>
    <style:style style:name="P24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0.635cm" fo:text-align="justify" style:justify-single-word="false" style:text-autospace="none" style:punctuation-wrap="simple"/>
      <style:text-properties fo:font-size="14pt" style:font-size-asian="14pt"/>
    </style:style>
    <style:style style:name="P27" style:family="paragraph" style:parent-style-name="Standard">
      <style:paragraph-properties fo:margin-left="0cm" fo:margin-right="0cm" fo:line-height="0.741cm" fo:text-align="justify" style:justify-single-word="false" fo:text-indent="1.1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margin-left="0cm" fo:margin-right="0cm" fo:line-height="0.741cm" fo:text-align="justify" style:justify-single-word="false" fo:text-indent="6.029cm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29" style:family="paragraph" style:parent-style-name="Standard" style:master-page-name="Standard">
      <style:paragraph-properties fo:line-height="0.706cm" fo:text-align="justify" style:justify-single-word="false" style:page-number="auto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0" style:family="paragraph" style:parent-style-name="Text_20_body">
      <style:paragraph-properties fo:line-height="0.741cm" fo:text-align="justify" fo:text-align-last="justify" style:justify-single-word="false" style:snap-to-layout-grid="false"/>
      <style:text-properties fo:font-size="14pt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-complex="標楷體"/>
    </style:style>
    <style:style style:name="T8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申訴書格式 <text:s text:c="23"/>請先詳閱再申訴書填寫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申 <text:s text:c="4"/>訴 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3">申訴人</text:p>
          </table:table-cell>
          <table:table-cell table:style-name="表格1.A2" table:number-rows-spanned="2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>服務機關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0"><text:span text:style-name="T7"><text:s text:c="5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rows-spanned="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0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0">性別</text:p>
          </table:table-cell>
          <table:table-cell table:style-name="表格1.A3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2">電話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2">手機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5">職稱</text:p>
            <text:p text:style-name="P5">官職等</text:p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5">住居所</text:p>
            <text:p text:style-name="P10">郵遞區號及聯絡電話</text:p>
          </table:table-cell>
          <table:covered-table-cell/>
          <table:covered-table-cell/>
          <table:table-cell table:style-name="表格1.L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代表人</text:p>
            <text:p text:style-name="P13">（應附具選定代表人文書證明）</text:p>
          </table:table-cell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住居所</text:p>
            <text:p text:style-name="P5">及電話</text:p>
          </table:table-cell>
          <table:covered-table-cell/>
          <table:table-cell table:style-name="表格1.L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6" table:number-columns-spanned="2" office:value-type="string">
            <text:p text:style-name="P23"><text:span text:style-name="T2">代 理 人</text:span><text:span text:style-name="T4">（應附具委任書）</text:span></text:p>
          </table:table-cell>
          <table:covered-table-cell/>
          <table:table-cell table:style-name="表格1.A2" table:number-rows-spanned="2" table:number-columns-spanned="6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0"><text:span text:style-name="T7"><text:s text:c="8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3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1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性別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21">職業</text:p>
          </table:table-cell>
          <table:table-cell table:style-name="表格1.L3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3" table:number-columns-spanned="5" office:value-type="string">
            <text:p text:style-name="P11">事務所</text:p>
            <text:p text:style-name="P30">（住居所）</text:p>
            <text:p text:style-name="P11">及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15">管理措施或有關</text:p>
            <text:p text:style-name="P15">工作條件之處置</text:p>
            <text:p text:style-name="P16">發文日期及文號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>申訴人收受該項文書之年月日</text:p>
          </table:table-cell>
          <table:covered-table-cell/>
          <table:covered-table-cell/>
          <table:covered-table-cell/>
          <table:table-cell table:style-name="表格1.L3" office:value-type="string">
            <text:p text:style-name="P17"/>
          </table:table-cell>
        </table:table-row>
        <table:table-row table:style-name="表格1.17">
          <table:table-cell table:style-name="表格1.A2" table:number-columns-spanned="4" office:value-type="string">
            <text:p text:style-name="P15">管理措施或有關</text:p>
            <text:p text:style-name="P18">工作條件之處置內容</text:p>
          </table:table-cell>
          <table:covered-table-cell/>
          <table:covered-table-cell/>
          <table:covered-table-cell/>
          <table:table-cell table:style-name="表格1.L3" table:number-columns-spanned="11" office:value-type="string">
            <text:p text:style-name="P20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L3" table:number-columns-spanned="15" office:value-type="string">
            <text:p text:style-name="P2">申訴請求事項及其事實、理由</text:p>
            <text:p text:style-name="P2">一、請求事項</text:p>
            <text:p text:style-name="P2"/>
            <text:p text:style-name="P2">二、事實</text:p>
            <text:p text:style-name="P2"/>
            <text:p text:style-name="P2"/>
            <text:p text:style-name="P2">三、理由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L3" table:number-columns-spanned="15" office:value-type="string">
            <text:p text:style-name="P8">證據：</text:p>
            <text:p text:style-name="P8"/>
            <text:p text:style-name="P8"/>
            <text:p text:style-name="P8"/>
            <text:p text:style-name="P8"/>
            <text:p text:style-name="P8">附件：</text:p>
            <text:p text:style-name="P8">一、管理措施或工作條件之處置文書影本。</text:p>
            <text:p text:style-name="P8">二、代理人委任書正本(未委任代理人者免附)。</text:p>
            <text:p text:style-name="P8">三、代表人選定證明書正本(未選定代表人者免附)。</text:p>
            <text:p text:style-name="P8"/>
            <text:p text:style-name="P8"/>
            <text:p text:style-name="P27">此致</text:p>
            <text:p text:style-name="P8">（服務機關全銜）</text:p>
            <text:p text:style-name="P8"/>
            <text:p text:style-name="P8"/>
            <text:p text:style-name="P8"/>
            <text:p text:style-name="P8"/>
            <text:p text:style-name="P28">申訴人： <text:s text:c="18"/>（簽章）</text:p>
            <text:p text:style-name="P28">代表人： <text:s text:c="18"/>（簽章）</text:p>
            <text:p text:style-name="P28">代理人： <text:s text:c="18"/>（簽章）</text:p>
            <text:p text:style-name="P8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text-autospace="none" style:punctuation-wrap="simpl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再申訴書格式範例                                   請先詳閱再申訴書填寫說明</dc:title>
    <meta:initial-creator>0001</meta:initial-creator>
    <meta:creation-date>2013-12-10T15:17:00</meta:creation-date>
    <dc:date>2018-08-02T16:10:20.865000000</dc:date>
    <meta:print-date>2004-07-08T11:22:00</meta:print-date>
    <meta:editing-cycles>3</meta:editing-cycles>
    <meta:editing-duration>PT2M11S</meta:editing-duration>
    <meta:document-statistic meta:table-count="1" meta:image-count="0" meta:object-count="0" meta:page-count="4" meta:paragraph-count="50" meta:word-count="324" meta:character-count="430" meta:non-whitespace-character-count="324"/>
    <meta:generator>NDC_ODF_Application_Tools/1.0.2$Windows_X86_64 LibreOffice_project/e7b18eac6983b57cd36244d0d7751dceefe72182</meta:generator>
  </office:meta>
</office:document-meta>
</file>