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333333" fo:font-size="24pt" style:font-size-asian="2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24pt" style:font-size-asian="2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24pt" style:font-size-asian="2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24pt" style:font-size-asian="2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24pt" style:font-size-asian="24pt" style:font-size-complex="16pt"/>
    </style:style>
    <style:style style:name="P8" style:parent-style-name="內文" style:family="paragraph">
      <style:paragraph-properties fo:margin-top="0.5in" fo:margin-bottom="0.0694in" fo:line-height="0.3611in" fo:text-indent="0.3333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0694in" fo:margin-bottom="0.0694in" fo:line-height="0.3611in" fo:text-indent="0.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0694in" fo:margin-bottom="0.0694in" fo:line-height="0.3611in" fo:text-indent="0.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0694in" fo:margin-bottom="0.0694in" fo:line-height="0.3611in" fo:text-indent="0.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margin-top="0.0694in" fo:line-height="0.3611in" fo:margin-left="1in" fo:text-indent="-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P36" style:parent-style-name="內文" style:family="paragraph">
      <style:paragraph-properties fo:margin-top="0.0694in" fo:margin-bottom="0.0694in" fo:line-height="0.3611in" fo:text-indent="0.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0694in" fo:text-indent="0.3333in"/>
      <style:text-properties style:font-name="標楷體" style:font-name-asian="標楷體" style:font-size-complex="12pt"/>
    </style:style>
    <style:style style:name="TableColumn42" style:family="table-column">
      <style:table-column-properties style:column-width="3.5395in"/>
    </style:style>
    <style:style style:name="TableColumn43" style:family="table-column">
      <style:table-column-properties style:column-width="3.5395in"/>
    </style:style>
    <style:style style:name="Table41" style:family="table">
      <style:table-properties style:width="7.079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1041in" fo:margin-bottom="0.1041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1041in" fo:margin-bottom="0.1041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1041in" fo:margin-bottom="0.1041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1041in" fo:margin-bottom="0.1041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6pt"/>
    </style:style>
    <style:style style:name="P54" style:parent-style-name="內文" style:family="paragraph">
      <style:paragraph-properties fo:widows="2" fo:orphans="2" fo:text-align="center" fo:margin-top="0.1041in" fo:margin-bottom="0.1041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color="#000000" fo:letter-spacing="0.0243in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6pt"/>
    </style:style>
  </office:automatic-styles>
  <office:body>
    <office:text text:use-soft-page-breaks="true">
      <text:p text:style-name="P1">國立高雄餐旅大學退休教育人員/公務人員</text:p>
      <text:p text:style-name="P2"><text:span text:style-name="T3">恢復</text:span><text:span text:style-name="T4">領受</text:span><text:span text:style-name="T5">月退休金</text:span><text:span text:style-name="T6">申請</text:span><text:span text:style-name="T7">書</text:span></text:p>
      <text:p text:style-name="P8"><text:s text:c="3"/><text:span text:style-name="T9">本人________________（身分證字號：________________）</text:span><text:span text:style-name="T10"><text:s text:c="6"/></text:span><text:span text:style-name="T11">於_____年____月____日自國立高雄餐旅大學退休並依法支(兼)領月退休金，</text:span><text:span text:style-name="T12">另</text:span><text:span text:style-name="T13">因自____年____月____日</text:span><text:span text:style-name="T14">起</text:span><text:span text:style-name="T15">擔任______________</text:span><text:span text:style-name="T16">(機關構學校名稱)</text:span><text:span text:style-name="T17">之</text:span><text:span text:style-name="T18"><text:s text:c="4"/></text:span><text:span text:style-name="T19"><text:s text:c="4"/></text:span><text:span text:style-name="T20"><text:s text:c="5"/></text:span><text:span text:style-name="T21">(職務名稱)</text:span><text:span text:style-name="T22"><text:s/>，依公立學校教職員退休資遣撫卹條例/公務人員退休資遣撫卹法</text:span><text:span text:style-name="T23">，</text:span><text:span text:style-name="T24">自____年____月____日</text:span><text:span text:style-name="T25">停止領受月退休金</text:span><text:span text:style-name="T26">在案。</text:span></text:p>
      <text:p text:style-name="P27">茲因上開退休再任原因自____年____月____日消滅，爰檢具恢復領受月退休金申請書及相關證明，請貴校辦理恢復領受月退休金後續事宜。</text:p>
      <text:p text:style-name="P28">檢附相關證明如附：</text:p>
      <text:p text:style-name="P29">□、原暫停領受月退休金申請書</text:p>
      <text:p text:style-name="P30"><text:span text:style-name="T31"><text:s text:c="4"/></text:span><text:span text:style-name="T32">□、</text:span><text:span text:style-name="T33">每月支領薪酬總額未超過法定基本工資之</text:span><text:span text:style-name="T34">相關證明</text:span><text:span text:style-name="T35"><text:s text:c="5"/>(薪酬證明)</text:span></text:p>
      <text:p text:style-name="P36"><text:span text:style-name="T37">□、其他，</text:span><text:span text:style-name="T38"><text:s text:c="16"/></text:span><text:span text:style-name="T39"><text:s text:c="2"/>(請填列)</text:span></text:p>
      <text:p text:style-name="P40">(請就實際情形填列，本表僅供參考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退休人員姓名: <text:s text:c="14"/>(簽名或蓋章)</text:p>
          </table:table-cell>
          <table:table-cell table:style-name="TableCell47">
            <text:p text:style-name="P48">聯絡電話:</text:p>
          </table:table-cell>
        </table:table-row>
        <table:table-row table:style-name="TableRow49">
          <table:table-cell table:style-name="TableCell50">
            <text:p text:style-name="P51">E-mail:</text:p>
          </table:table-cell>
          <table:table-cell table:style-name="TableCell52">
            <text:p text:style-name="P53">通訊地址:</text:p>
          </table:table-cell>
        </table:table-row>
      </table:table>
      <text:p text:style-name="P54"><text:span text:style-name="T55">中華</text:span><text:span text:style-name="T56">民國 <text:s text:c="6"/>年 <text:s text:c="5"/>月 <text:s text:c="5"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侯瓊如</meta:initial-creator>
    <dc:creator>nkuht</dc:creator>
    <meta:creation-date>2021-01-20T01:19:00Z</meta:creation-date>
    <dc:date>2021-01-20T01:2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5" meta:character-count="506" meta:row-count="3" meta:non-whitespace-character-count="432"/>
  </office:meta>
</office:document-meta>
</file>