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44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餐旅大學　職員終身學習</text:span><text:bookmark text:name="_GoBack"/><text:span text:style-name="T1">數位課程研習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table:number-columns-spanned="2" office:value-type="string">
            <text:p text:style-name="P1"><text:span text:style-name="T2">研習課程名稱</text:span></text:p>
          </table:table-cell>
          <table:covered-table-cell/>
          <table:table-cell table:style-name="表格1.A1" office:value-type="string">
            <text:p text:style-name="P1"><text:span text:style-name="T2">認證時數</text:span></text:p>
          </table:table-cell>
          <table:table-cell table:style-name="表格1.A1" office:value-type="string">
            <text:p text:style-name="P1"><text:span text:style-name="T2">研習日期</text:span></text:p>
          </table:table-cell>
          <table:table-cell table:style-name="表格1.A1" table:number-columns-spanned="2" office:value-type="string">
            <text:p text:style-name="P1"><text:span text:style-name="T2">簽名</text:span></text:p>
          </table:table-cell>
          <table:covered-table-cell/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>本人__________________業已完成上列相關數位研習課程，本研習單送請人事室登錄公務人員終身學習時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7cm" fo:margin-right="0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ve</dc:creator>
    <meta:editing-cycles>5</meta:editing-cycles>
    <meta:creation-date>2014-11-07T15:48:00</meta:creation-date>
    <dc:date>2014-11-21T01:50:00</dc:date>
    <meta:editing-duration>PT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1" meta:word-count="90" meta:character-count="108" meta:non-whitespace-character-count="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