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cm" fo:margin-left="0.30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2.676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0.34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561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82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45cm" fo:keep-together="always"/>
    </style:style>
    <style:style style:name="表格1.6" style:family="table-row">
      <style:table-row-properties style:min-row-height="0.831cm" fo:keep-together="always"/>
    </style:style>
    <style:style style:name="表格1.7" style:family="table-row">
      <style:table-row-properties style:min-row-height="0.792cm" fo:keep-together="always"/>
    </style:style>
    <style:style style:name="表格1.8" style:family="table-row">
      <style:table-row-properties style:min-row-height="0.803cm" fo:keep-together="always"/>
    </style:style>
    <style:style style:name="表格1.12" style:family="table-row">
      <style:table-row-properties style:min-row-height="0.764cm" fo:keep-together="always"/>
    </style:style>
    <style:style style:name="表格1.13" style:family="table-row">
      <style:table-row-properties style:min-row-height="0.896cm" fo:keep-together="always"/>
    </style:style>
    <style:style style:name="表格1.14" style:family="table-row">
      <style:table-row-properties style:min-row-height="0.926cm" fo:keep-together="always"/>
    </style:style>
    <style:style style:name="表格1.15" style:family="table-row">
      <style:table-row-properties style:min-row-height="0.826cm" fo:keep-together="always"/>
    </style:style>
    <style:style style:name="表格1.16" style:family="table-row">
      <style:table-row-properties style:min-row-height="0.937cm" fo:keep-together="always"/>
    </style:style>
    <style:style style:name="表格1.18" style:family="table-row">
      <style:table-row-properties style:min-row-height="2.644cm" fo:keep-together="always"/>
    </style:style>
    <style:style style:name="表格1.A1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9" style:family="table-row">
      <style:table-row-properties style:min-row-height="2.434cm" fo:keep-together="always"/>
    </style:style>
    <style:style style:name="表格1.20" style:family="table-row">
      <style:table-row-properties style:min-row-height="2.258cm" fo:keep-together="always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fo:line-height="0.529cm"/>
      <style:text-properties fo:font-size="12pt" style:font-size-asian="12pt"/>
    </style:style>
    <style:style style:name="P9" style:family="paragraph" style:parent-style-name="Standard">
      <style:paragraph-properties fo:line-height="0.529cm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/>
      <style:text-properties fo:font-size="10pt" style:font-size-asian="10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 style:list-style-name="WW8Num1">
      <style:paragraph-properties fo:line-height="0.529cm"/>
      <style:text-properties fo:font-size="12pt" style:font-size-asian="12pt"/>
    </style:style>
    <style:style style:name="P17" style:family="paragraph" style:parent-style-name="Standard">
      <style:paragraph-properties fo:margin-left="1.27cm" fo:margin-right="0cm" fo:line-height="0.529cm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1.27cm" fo:margin-right="0cm" fo:line-height="0.529cm" fo:text-indent="0cm" style:auto-text-indent="false"/>
      <style:text-properties fo:font-size="12pt" officeooo:paragraph-rsid="0014ca06" style:font-size-asian="12pt"/>
    </style:style>
    <style:style style:name="P19" style:family="paragraph" style:parent-style-name="Standard">
      <style:paragraph-properties fo:margin-left="1.693cm" fo:margin-right="0cm" fo:line-height="0.529cm" fo:text-indent="-0.423cm" style:auto-text-indent="false"/>
      <style:text-properties officeooo:paragraph-rsid="0014ca06"/>
    </style:style>
    <style:style style:name="P20" style:family="paragraph" style:parent-style-name="Text_20_body">
      <style:paragraph-properties fo:margin-left="1.27cm" fo:margin-right="0cm" fo:line-height="0.529cm" fo:text-indent="0cm" style:auto-text-indent="false">
        <style:tab-stops/>
      </style:paragraph-properties>
      <style:text-properties fo:font-size="12pt" officeooo:paragraph-rsid="0014ca06" style:font-size-asian="12pt"/>
    </style:style>
    <style:style style:name="P21" style:family="paragraph" style:parent-style-name="Text_20_body">
      <style:paragraph-properties fo:text-align="justify" style:justify-single-word="false"/>
      <style:text-properties fo:font-size="16pt" officeooo:paragraph-rsid="0014ca06" style:font-size-asian="16pt" style:font-size-complex="16pt"/>
    </style:style>
    <style:style style:name="P22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>
        <style:tab-stops/>
      </style:paragraph-properties>
      <style:text-properties officeooo:paragraph-rsid="0014ca06" style:font-size-complex="14pt"/>
    </style:style>
    <style:style style:name="P23" style:family="paragraph" style:parent-style-name="Text_20_body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officeooo:paragraph-rsid="0014ca06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高雄餐旅大學 <text:s text:c="3"/>學年度第 <text:s text:c="2"/>學期教師校外兼課報核表</text:p>
      <text:p text:style-name="P1">填表日期： <text:s text:c="3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所、系、科及中心</text:p>
          </table:table-cell>
          <table:covered-table-cell/>
          <table:table-cell table:style-name="表格1.C1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2">姓名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2"><text:span text:style-name="T1">在本校</text:span><text:span text:style-name="T3">日夜間</text:span><text:span text:style-name="T1">授課情形（第1至9節為日間、第10至14節及假日為進修部課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5">講授科目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5">授課時間（例如：星期二，第3.4節）</text:p>
          </table:table-cell>
          <table:covered-table-cell/>
          <table:covered-table-cell/>
          <table:table-cell table:style-name="表格1.I4" table:number-columns-spanned="2" office:value-type="string">
            <text:p text:style-name="P5">每週時數</text:p>
          </table:table-cell>
          <table:covered-table-cell/>
        </table:table-row>
        <table:table-row table:style-name="表格1.5"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columns-spanned="2" office:value-type="string">
            <text:p text:style-name="P11"><text:span text:style-name="T5"><text:s text:c="5"/></text:span><text:span text:style-name="T1">小時</text:span></text:p>
          </table:table-cell>
          <table:covered-table-cell/>
        </table:table-row>
        <table:table-row table:style-name="表格1.6"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columns-spanned="2" office:value-type="string">
            <text:p text:style-name="P11"><text:span text:style-name="T5"><text:s text:c="5"/></text:span><text:span text:style-name="T1">小時</text:span></text:p>
          </table:table-cell>
          <table:covered-table-cell/>
        </table:table-row>
        <table:table-row table:style-name="表格1.7"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columns-spanned="2" office:value-type="string">
            <text:p text:style-name="P11"><text:span text:style-name="T5"><text:s text:c="5"/></text:span><text:span text:style-name="T1">小時</text:span></text:p>
          </table:table-cell>
          <table:covered-table-cell/>
        </table:table-row>
        <table:table-row table:style-name="表格1.8"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columns-spanned="2" office:value-type="string">
            <text:p text:style-name="P11"><text:span text:style-name="T5"><text:s text:c="5"/></text:span><text:span text:style-name="T1">小時</text:span></text:p>
          </table:table-cell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columns-spanned="2" office:value-type="string">
            <text:p text:style-name="P11"><text:span text:style-name="T5"><text:s text:c="5"/></text:span><text:span text:style-name="T1">小時</text:span></text:p>
          </table:table-cell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columns-spanned="2" office:value-type="string">
            <text:p text:style-name="P11"><text:span text:style-name="T5"><text:s text:c="5"/></text:span><text:span text:style-name="T1">小時</text:span></text:p>
          </table:table-cell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columns-spanned="2" office:value-type="string">
            <text:p text:style-name="P11"><text:span text:style-name="T5"><text:s text:c="5"/></text:span><text:span text:style-name="T1">小時</text:span></text:p>
          </table:table-cell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G2" table:number-columns-spanned="2" office:value-type="string">
            <text:p text:style-name="P11"><text:span text:style-name="T5"><text:s text:c="5"/></text:span><text:span text:style-name="T1">小時</text:span></text:p>
          </table:table-cell>
          <table:covered-table-cell/>
        </table:table-row>
        <table:table-row table:style-name="表格1.13">
          <table:table-cell table:style-name="表格1.A3" table:number-columns-spanned="10" office:value-type="string">
            <text:p text:style-name="P2"><text:span text:style-name="T1">在外校</text:span><text:span text:style-name="T3">日夜間</text:span><text:span text:style-name="T1">授課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5">學校名稱</text:p>
          </table:table-cell>
          <table:covered-table-cell/>
          <table:table-cell table:style-name="表格1.F4" table:number-columns-spanned="3" office:value-type="string">
            <text:p text:style-name="P5">講授科目</text:p>
          </table:table-cell>
          <table:covered-table-cell/>
          <table:covered-table-cell/>
          <table:table-cell table:style-name="表格1.F4" table:number-columns-spanned="4" office:value-type="string">
            <text:p text:style-name="P5">授課時間（例如：星期二，10:20至12：10）</text:p>
          </table:table-cell>
          <table:covered-table-cell/>
          <table:covered-table-cell/>
          <table:covered-table-cell/>
          <table:table-cell table:style-name="表格1.I4" office:value-type="string">
            <text:p text:style-name="P5">每週時數</text:p>
          </table:table-cell>
        </table:table-row>
        <table:table-row table:style-name="表格1.15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table-cell table:style-name="表格1.F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4" office:value-type="string">
            <text:p text:style-name="P11"><text:span text:style-name="T5"><text:s text:c="4"/></text:span><text:span text:style-name="T1">小時</text:span>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4" office:value-type="string">
            <text:p text:style-name="P11"><text:span text:style-name="T5"><text:s text:c="4"/></text:span><text:span text:style-name="T1">小時</text:span></text:p>
          </table:table-cell>
        </table:table-row>
        <table:table-row table:style-name="表格1.14">
          <table:table-cell table:style-name="表格1.A4" table:number-columns-spanned="3" office:value-type="string">
            <text:p text:style-name="P5">申報人及學術單位主管簽章</text:p>
          </table:table-cell>
          <table:covered-table-cell/>
          <table:covered-table-cell/>
          <table:table-cell table:style-name="表格1.C1" table:number-columns-spanned="4" office:value-type="string">
            <text:p text:style-name="P5">會辦單位查核意見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5">校長核示</text:p>
          </table:table-cell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3" office:value-type="string">
            <text:list xml:id="list1788877968593830478" text:style-name="WW8Num1">
              <text:list-item>
                <text:p text:style-name="P16">是否有校內外兼職</text:p>
              </text:list-item>
            </text:list>
            <text:p text:style-name="P8"><text:s text:c="3"/>□是（職務名稱： <text:s text:c="8"/>）</text:p>
            <text:p text:style-name="P8"><text:s text:c="3"/>□否</text:p>
            <text:list xml:id="list104224988060756" text:continue-numbering="true" text:style-name="WW8Num1">
              <text:list-item>
                <text:p text:style-name="P16">校內授課鐘點是否超支或不足</text:p>
              </text:list-item>
            </text:list>
            <text:p text:style-name="P8"><text:s text:c="3"/>□是（超支鐘點 <text:s text:c="4"/>小時）</text:p>
            <text:p text:style-name="P8"><text:s text:c="7"/>（不足鐘點 <text:s text:c="4"/>小時）</text:p>
            <text:p text:style-name="P8"><text:s text:c="3"/>□否</text:p>
            <text:p text:style-name="P9"/>
            <text:p text:style-name="P12"><text:span text:style-name="T2">申報人簽章：</text:span><text:span text:style-name="T6"> <text:s text:c="14"/></text:span></text:p>
          </table:table-cell>
          <table:covered-table-cell/>
          <table:covered-table-cell/>
          <table:table-cell table:style-name="表格1.F4" office:value-type="string">
            <text:p text:style-name="P4">教務處</text:p>
            <text:p text:style-name="P4">進修教務組</text:p>
            <text:p text:style-name="P13">（請查核課程）</text:p>
          </table:table-cell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table-cell table:style-name="表格1.H18" table:number-rows-spanned="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F4" office:value-type="string">
            <text:p text:style-name="P4">教務處</text:p>
            <text:p text:style-name="P4">註冊課務組</text:p>
            <text:p text:style-name="P13">（請查核課程）</text:p>
          </table:table-cell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office:value-type="string">
            <text:p text:style-name="P7"/>
            <text:p text:style-name="P4">學術單位主管</text:p>
          </table:table-cell>
          <table:table-cell table:style-name="表格1.B20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7"/>
            <text:p text:style-name="P5">人事室</text:p>
          </table:table-cell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備註：1、校外兼課科目應與本校授課科目相近，在外兼課期間應依規定辦理事、休假登記。</text:p>
      <text:p text:style-name="P18">2、不得違反公立各級學校專任教師兼職處理原則及本校兼課兼職規定(不予核准或應</text:p>
      <text:p text:style-name="P18"><text:s text:c="2"/>廢止核准情形如次\背頁)。</text:p>
      <text:p text:style-name="P19"><text:span text:style-name="T1">3、</text:span><text:span text:style-name="預設段落字型"><text:span text:style-name="T1">「本校授課情形」欄請將本學期全部授課科目、時數詳細註明星期別及授課時間，</text:span></text:span><text:span text:style-name="預設段落字型"><text:span text:style-name="T4">如：星期二，10:00至12：00；兼課課程如為一學年應於上、下學期分別填報</text:span></text:span><text:span text:style-name="預設段落字型"><text:span text:style-name="T1">。</text:span></text:span></text:p>
      <text:p text:style-name="P17"/>
      <text:p text:style-name="P17"/>
      <text:p text:style-name="P17"/>
      <text:p text:style-name="P17"><text:soft-page-break/></text:p>
      <text:p text:style-name="P21">★查無公立各級學校專任教師兼職處理原則規定，應不予核准或兼職期間應廢止核准情形：</text:p>
      <text:p text:style-name="P22"><text:s/>(1)與本職工作性質不相容。</text:p>
      <text:p text:style-name="P22"><text:s/>(2)教師評鑑未通過者。</text:p>
      <text:p text:style-name="P22"><text:s/>(3)對本職工作有不良影響之虞。</text:p>
      <text:p text:style-name="P22"><text:s/>(4)有損學校或教師形象之虞。</text:p>
      <text:p text:style-name="P22"><text:s/>(5)有洩漏公務機密之虞。</text:p>
      <text:p text:style-name="P22"><text:s/>(6)有營私舞弊之虞。</text:p>
      <text:p text:style-name="P22"><text:s/>(7)有職務上不當利益輸送之虞。</text:p>
      <text:p text:style-name="P22"><text:s/>(8)有支用公款或不當利用學校公物之虞。</text:p>
      <text:p text:style-name="P22"><text:s/>(9)有違反教育中立之虞。</text:p>
      <text:p text:style-name="P22"><text:s/>(10)有危害教師安全或健康之虞。</text:p>
      <text:p text:style-name="P22"><text:s/>(11)兼任執行經常性業務，每週合計超過八小時。</text:p>
      <text:p text:style-name="P22"><text:s/>(12)不符合校內基本授課時數、留校天數及工作要求。</text:p>
      <text:p text:style-name="P23"/>
      <text:p text:style-name="P20"><text:span text:style-name="預設段落字型"><text:span text:style-name="T7"><text:s text:c="33"/>申請人簽章：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學院    學年度第   學期教師校外兼課報核表</dc:title>
    <meta:initial-creator>khc</meta:initial-creator>
    <meta:creation-date>2016-08-31T10:59:00</meta:creation-date>
    <dc:date>2018-08-15T10:42:21.363000000</dc:date>
    <meta:print-date>2010-08-04T15:26:00</meta:print-date>
    <meta:editing-cycles>3</meta:editing-cycles>
    <meta:editing-duration>PT12M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61" meta:word-count="667" meta:character-count="896" meta:non-whitespace-character-count="727"/>
  </office:meta>
</office:document-meta>
</file>