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6cm" fo:margin-left="-0.968cm" style:page-number="3" table:align="left" style:writing-mode="lr-tb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2.434cm"/>
    </style:style>
    <style:style style:name="表格1.E" style:family="table-column">
      <style:table-column-properties style:column-width="0.042cm"/>
    </style:style>
    <style:style style:name="表格1.G" style:family="table-column">
      <style:table-column-properties style:column-width="0.487cm"/>
    </style:style>
    <style:style style:name="表格1.H" style:family="table-column">
      <style:table-column-properties style:column-width="2.688cm"/>
    </style:style>
    <style:style style:name="表格1.I" style:family="table-column">
      <style:table-column-properties style:column-width="2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8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09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709cm" fo:keep-together="auto"/>
    </style:style>
    <style:style style:name="表格1.6" style:family="table-row">
      <style:table-row-properties style:min-row-height="2.432cm" fo:keep-together="auto"/>
    </style:style>
    <style:style style:name="表格1.7" style:family="table-row">
      <style:table-row-properties style:min-row-height="0.87cm" fo:keep-together="auto"/>
    </style:style>
    <style:style style:name="表格1.8" style:family="table-row">
      <style:table-row-properties style:min-row-height="1.349cm" fo:keep-together="always"/>
    </style:style>
    <style:style style:name="表格1.9" style:family="table-row">
      <style:table-row-properties style:min-row-height="1.36cm" fo:keep-together="always"/>
    </style:style>
    <style:style style:name="表格1.10" style:family="table-row">
      <style:table-row-properties style:min-row-height="0.783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style:snap-to-layout-grid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Header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200%" fo:text-align="start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paragraph-properties fo:line-height="200%" fo:text-align="start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.917cm" fo:margin-right="0cm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2.053cm" fo:margin-right="0.199cm" fo:line-height="0.564cm" fo:text-align="justify" style:justify-single-word="false" fo:text-indent="-2.074cm" style:auto-text-indent="false">
        <style:tab-stops>
          <style:tab-stop style:position="14.286cm"/>
        </style:tab-stops>
      </style:paragraph-properties>
    </style:style>
    <style:style style:name="P25" style:family="paragraph" style:parent-style-name="Standard">
      <style:paragraph-properties fo:margin-left="2.159cm" fo:margin-right="0cm" fo:line-height="0.564cm" fo:text-align="justify" style:justify-single-word="false" fo:text-indent="-0.75cm" style:auto-text-indent="false"/>
    </style:style>
    <style:style style:name="P26" style:family="paragraph" style:parent-style-name="Standard">
      <style:paragraph-properties fo:margin-left="2.679cm" fo:margin-right="0cm" fo:line-height="0.564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24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21cm" style:letter-kerning="true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etter-spacing="1.023cm" style:letter-kerning="true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0.187cm" style:letter-kerning="true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letter-spacing="0.004cm" style:letter-kerning="true" style:font-name-asian="標楷體" style:font-size-asian="13pt" style:font-name-complex="標楷體" style:font-size-complex="13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3pt"/>
    </style:style>
    <style:style style:name="T1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<text:span text:style-name="T1">國立高雄餐旅大學</text:span><text:span text:style-name="T3"> </text:span></text:p>
            <text:p text:style-name="P4"><text:span text:style-name="T4">（A096D0000Q）</text:span></text:p>
          </table:table-cell>
          <table:covered-table-cell/>
          <table:table-cell table:style-name="表格1.C1" table:number-columns-spanned="2" office:value-type="string">
            <text:p text:style-name="P5">職務說明書</text:p>
          </table:table-cell>
          <table:covered-table-cell/>
          <table:table-cell table:style-name="表格1.E1" table:number-columns-spanned="3" office:value-type="string">
            <text:p text:style-name="P8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二、職 <text:s text:c="4"/>稱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3" office:value-type="string">
            <text:p text:style-name="P8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<text:span text:style-name="T6">四、官等職</text:span><text:span text:style-name="T7">等</text:span></text:p>
          </table:table-cell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E2" table:number-columns-spanned="3" office:value-type="string">
            <text:p text:style-name="P8">五、職　　系</text:p>
          </table:table-cell>
          <table:covered-table-cell/>
          <table:covered-table-cell/>
          <table:table-cell table:style-name="表格1.H2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六、工作項目</text:p>
          </table:table-cell>
          <table:table-cell table:style-name="表格1.B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1">七、工作權責</text:p>
          </table:table-cell>
          <table:table-cell table:style-name="表格1.B4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1">八、所需知能</text:p>
          </table:table-cell>
          <table:table-cell table:style-name="表格1.B4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8"><text:span text:style-name="T8">備</text:span><text:span text:style-name="T7">註</text:span></text:p>
          </table:table-cell>
          <table:table-cell table:style-name="表格1.B4" table:number-columns-spanned="8" office:value-type="string">
            <text:p text:style-name="P7">人員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2" office:value-type="string">
            <text:p text:style-name="P13">填表人</text:p>
          </table:table-cell>
          <table:table-cell table:style-name="表格1.B3" table:number-rows-spanned="2" table:number-columns-spanned="2" office:value-type="string">
            <text:p text:style-name="P15"/>
            <text:p text:style-name="P6"/>
            <text:p text:style-name="P6"/>
            <text:p text:style-name="P6"/>
          </table:table-cell>
          <table:covered-table-cell/>
          <table:table-cell table:style-name="表格1.E2" table:number-columns-spanned="2" office:value-type="string">
            <text:p text:style-name="P22">單位主管</text:p>
          </table:table-cell>
          <table:covered-table-cell/>
          <table:table-cell table:style-name="表格1.B3" office:value-type="string">
            <text:p text:style-name="P15"/>
            <text:p text:style-name="P1"/>
          </table:table-cell>
          <table:table-cell table:style-name="表格1.E2" table:number-rows-spanned="2" table:number-columns-spanned="2" office:value-type="string">
            <text:p text:style-name="P20"><text:span text:style-name="T9">機關首</text:span><text:span text:style-name="T10">長</text:span></text:p>
          </table:table-cell>
          <table:covered-table-cell/>
          <table:table-cell table:style-name="表格1.B4" table:number-rows-spanned="2" office:value-type="string">
            <text:p text:style-name="P15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E2" table:number-columns-spanned="2" office:value-type="string">
            <text:p text:style-name="P22">人事主管</text:p>
          </table:table-cell>
          <table:covered-table-cell/>
          <table:table-cell table:style-name="表格1.B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8"><text:span text:style-name="T5">中 <text:s text:c="8"/>華 <text:s text:c="8"/>民 <text:s text:c="8"/>國 <text:s text:c="9"/>年 <text:s text:c="8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3"/>
            <text:p text:style-name="P24"><text:span text:style-name="T11">說明：一、本說明書共分八欄，六、七兩欄位請現職人員填寫並由單位主管簽章後送人事室彙辦，其他各欄由人事室填寫。</text:span></text:p>
            <text:p text:style-name="P25"><text:span text:style-name="T11">二、現職人員請依規定據實填寫，填寫欄位注意事項如下：</text:span></text:p>
            <text:p text:style-name="P26">（一）工作項目：以不超過五項為原則，每項工作註明百分比，並於最後列述「其他臨時交辦事項」。</text:p>
            <text:p text:style-name="P26">（二）工作權責：係指本職務基於職掌所為之建議與所作之決定，對機關業務或社會一般大眾之利益所生之效果及影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meta:initial-creator>H121621570</meta:initial-creator>
    <meta:creation-date>2015-06-08T16:21:00</meta:creation-date>
    <dc:date>2018-07-30T10:44:31.485000000</dc:date>
    <meta:print-date>2008-04-16T18:08:00</meta:print-date>
    <meta:editing-cycles>4</meta:editing-cycles>
    <meta:editing-duration>PT15M29S</meta:editing-duration>
    <meta:document-statistic meta:table-count="1" meta:image-count="0" meta:object-count="0" meta:page-count="1" meta:paragraph-count="22" meta:word-count="267" meta:character-count="338" meta:non-whitespace-character-count="276"/>
    <meta:generator>NDC_ODF_Application_Tools/1.0.2$Windows_X86_64 LibreOffice_project/e7b18eac6983b57cd36244d0d7751dceefe72182</meta:generator>
  </office:meta>
</office:document-meta>
</file>