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16.898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1.6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98cm" fo:margin-left="-0.199cm" table:align="left" style:writing-mode="lr-tb"/>
    </style:style>
    <style:style style:name="表格2.A" style:family="table-column">
      <style:table-column-properties style:column-width="1.215cm"/>
    </style:style>
    <style:style style:name="表格2.B" style:family="table-column">
      <style:table-column-properties style:column-width="1.83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8.1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45cm" fo:keep-together="auto"/>
    </style:style>
    <style:style style:name="表格3" style:family="table">
      <style:table-properties style:width="16.898cm" fo:margin-left="-0.199cm" table:align="left" style:writing-mode="lr-tb"/>
    </style:style>
    <style:style style:name="表格3.A" style:family="table-column">
      <style:table-column-properties style:column-width="16.898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0.75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轉換_20_1">
      <style:paragraph-properties fo:margin-top="0cm" fo:margin-bottom="0.318cm" loext:contextual-spacing="false" fo:line-height="0.635cm" fo:text-align="center" style:justify-single-word="false" style:page-number="auto"/>
    </style:style>
    <style:style style:name="P12" style:family="paragraph" style:parent-style-name="Standard" style:master-page-name="轉換_20_2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953cm" fo:margin-right="0cm" fo:line-height="0.741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14" style:family="paragraph" style:parent-style-name="Standard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15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16" style:family="paragraph" style:parent-style-name="Standard">
      <style:paragraph-properties fo:margin-left="0.148cm" fo:margin-right="0cm" fo:line-height="0.423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fo:letter-spacing="0.026cm" style:font-name-asian="標楷體" style:font-name-complex="標楷體"/>
    </style:style>
    <style:style style:name="P19" style:family="paragraph" style:parent-style-name="內文_20__28_Web_29_">
      <style:paragraph-properties fo:margin-left="1.094cm" fo:margin-right="0cm" fo:margin-top="0.423cm" fo:margin-bottom="0cm" loext:contextual-spacing="false" fo:line-height="0.741cm" fo:text-align="justify" style:justify-single-word="false" fo:text-indent="-1.094cm" style:auto-text-indent="false"/>
    </style:style>
    <style:style style:name="P20" style:family="paragraph" style:parent-style-name="內文_20__28_Web_29_">
      <style:paragraph-properties fo:margin-left="0.953cm" fo:margin-right="0cm" fo:margin-top="0.423cm" fo:margin-bottom="0cm" loext:contextual-spacing="false" fo:line-height="0.741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21" style:family="paragraph" style:parent-style-name="內文_20__28_Web_29_">
      <style:paragraph-properties fo:margin-left="0.953cm" fo:margin-right="0cm" fo:margin-top="0.423cm" fo:margin-bottom="0cm" loext:contextual-spacing="false" fo:line-height="0.635cm" fo:text-align="justify" style:justify-single-word="false" fo:text-indent="-0.953cm" style:auto-text-indent="false"/>
    </style:style>
    <style:style style:name="P22" style:family="paragraph" style:parent-style-name="內文_20__28_Web_29_">
      <style:paragraph-properties fo:margin-left="0.953cm" fo:margin-right="0cm" fo:margin-top="0cm" fo:margin-bottom="0cm" loext:contextual-spacing="false" fo:line-height="0.741cm" fo:text-align="justify" style:justify-single-word="false" fo:text-indent="-0.953cm" style:auto-text-indent="false"/>
    </style:style>
    <style:style style:name="P23" style:family="paragraph" style:parent-style-name="內文_20__28_Web_29_">
      <style:paragraph-properties fo:margin-left="0.953cm" fo:margin-right="0cm" fo:margin-top="0cm" fo:margin-bottom="0cm" loext:contextual-spacing="false" fo:line-height="0.741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24" style:family="paragraph" style:parent-style-name="內文_20__28_Web_29_">
      <style:paragraph-properties fo:margin-left="0.953cm" fo:margin-right="0cm" fo:margin-top="0cm" fo:margin-bottom="0cm" loext:contextual-spacing="false" fo:line-height="0.741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25" style:family="paragraph" style:parent-style-name="內文_20__28_Web_29_">
      <style:paragraph-properties fo:margin-left="0.953cm" fo:margin-right="0cm" fo:margin-top="0cm" fo:margin-bottom="0cm" loext:contextual-spacing="false" fo:line-height="0.423cm" fo:text-align="justify" style:justify-single-word="false" fo:text-indent="-0.953cm" style:auto-text-indent="false"/>
      <style:text-properties style:font-name="標楷體" fo:letter-spacing="0.026cm" style:font-name-asian="標楷體" style:font-name-complex="Arial"/>
    </style:style>
    <style:style style:name="P26" style:family="paragraph" style:parent-style-name="內文_20__28_Web_29_">
      <style:paragraph-properties fo:margin-left="0.953cm" fo:margin-right="0cm" fo:margin-top="0cm" fo:margin-bottom="0cm" loext:contextual-spacing="false" fo:line-height="0.741cm" fo:text-align="justify" style:justify-single-word="false" fo:text-indent="-0.953cm" style:auto-text-indent="false"/>
      <style:text-properties style:font-name="標楷體" fo:letter-spacing="0.026cm" style:font-name-asian="標楷體" style:font-name-complex="標楷體"/>
    </style:style>
    <style:style style:name="P27" style:family="paragraph" style:parent-style-name="內文_20__28_Web_29_">
      <style:paragraph-properties fo:margin-left="0.953cm" fo:margin-right="0cm" fo:margin-top="0cm" fo:margin-bottom="0cm" loext:contextual-spacing="false" fo:line-height="0.635cm" fo:text-align="justify" style:justify-single-word="false" fo:text-indent="-0.953cm" style:auto-text-indent="false"/>
    </style:style>
    <style:style style:name="P28" style:family="paragraph" style:parent-style-name="內文_20__28_Web_29_">
      <style:paragraph-properties fo:margin-left="0.847cm" fo:margin-right="0cm" fo:margin-top="0cm" fo:margin-bottom="0cm" loext:contextual-spacing="false" fo:line-height="0.423cm" fo:text-indent="-0.847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0.026cm" style:font-name-asian="標楷體" style:font-name-complex="Arial"/>
    </style:style>
    <style:style style:name="T9" style:family="text">
      <style:text-properties style:font-name="標楷體" fo:letter-spacing="0.026cm" style:font-name-asian="標楷體" style:font-name-complex="Arial"/>
    </style:style>
    <style:style style:name="T10" style:family="text">
      <style:text-properties style:font-name="標楷體" fo:letter-spacing="0.026cm" style:font-name-asian="標楷體" style:font-name-complex="標楷體"/>
    </style:style>
    <style:style style:name="T11" style:family="text">
      <style:text-properties style:font-name="標楷體" fo:font-size="10pt" fo:letter-spacing="0.026cm" style:font-name-asian="標楷體" style:font-size-asian="10pt" style:font-name-complex="Arial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9pt" fo:letter-spacing="0.026cm" style:font-size-asian="9pt" style:font-name-complex="Arial" style:font-size-complex="9pt"/>
    </style:style>
    <style:style style:name="T20" style:family="text">
      <style:text-properties style:font-name="Arial" fo:font-size="9pt" fo:letter-spacing="0.026cm" style:font-size-asian="9pt" style:font-name-complex="Arial" style:font-size-complex="9pt"/>
    </style:style>
    <style:style style:name="T21" style:family="text">
      <style:text-properties style:font-name="Arial" fo:font-size="10pt" fo:letter-spacing="0.026cm" style:font-size-asian="10pt" style:font-name-complex="Arial" style:font-size-complex="10pt"/>
    </style:style>
    <style:style style:name="T22" style:family="text">
      <style:text-properties style:font-name="Arial" fo:font-size="10pt" fo:letter-spacing="0.026cm" style:font-size-asian="10pt" style:font-name-complex="Arial" style:font-size-complex="10pt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(單 <text:s text:c="3"/>位) <text:s/></text:span><text:s/>業務掌理事項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主 要 負 責 業 務</text:p>
          </table:table-cell>
        </table:table-row>
        <table:table-row table:style-name="表格1.2">
          <table:table-cell table:style-name="表格1.A2" office:value-type="string">
            <text:p text:style-name="P19"><text:span text:style-name="T5"><text:s text:c="11"/></text:span><text:span text:style-name="T6">組：（單位無分組者免列此項）</text:span></text:p>
            <text:p text:style-name="P20">一、</text:p>
            <text:p text:style-name="P23">二、</text:p>
            <text:p text:style-name="P23">三、</text:p>
            <text:p text:style-name="P23">四、</text:p>
            <text:p text:style-name="P23">五、</text:p>
            <text:p text:style-name="P23">六、</text:p>
            <text:p text:style-name="P22"><text:span text:style-name="T8">七</text:span><text:span text:style-name="T8">、</text:span></text:p>
            <text:p text:style-name="P22"><text:span text:style-name="T8">八</text:span><text:span text:style-name="T8">、</text:span></text:p>
            <text:p text:style-name="P22"><text:span text:style-name="T8">九</text:span><text:span text:style-name="T8">、</text:span></text:p>
            <text:p text:style-name="P26">十、</text:p>
            <text:p text:style-name="P26">十一、</text:p>
            <text:p text:style-name="P23">十二、</text:p>
            <text:p text:style-name="P23"/>
            <text:p text:style-name="P19"><text:span text:style-name="T5"><text:s text:c="11"/></text:span><text:span text:style-name="T6">組：（單位無分組者免列此項）</text:span></text:p>
            <text:p text:style-name="P20">一、</text:p>
            <text:p text:style-name="P23">二、</text:p>
            <text:p text:style-name="P23">三、</text:p>
            <text:p text:style-name="P23">四、</text:p>
            <text:p text:style-name="P23">五、</text:p>
            <text:p text:style-name="P23">六、</text:p>
            <text:p text:style-name="P22"><text:span text:style-name="T8">七</text:span><text:span text:style-name="T8">、</text:span></text:p>
            <text:p text:style-name="P22"><text:span text:style-name="T8">八</text:span><text:span text:style-name="T8">、</text:span></text:p>
            <text:p text:style-name="P22"><text:span text:style-name="T8">九</text:span><text:span text:style-name="T8">、</text:span></text:p>
            <text:p text:style-name="P26">十、</text:p>
            <text:p text:style-name="P26">十一、</text:p>
            <text:p text:style-name="P13">十二、</text:p>
          </table:table-cell>
        </table:table-row>
      </table:table>
      <text:p text:style-name="P5"/>
      <text:p text:style-name="P3">二級單位主管核章： <text:s text:c="23"/>一級單位主管核章：</text:p>
      <text:p text:style-name="P3">（無者免核章）</text:p>
      <text:p text:style-name="P11"><text:span text:style-name="T15"><text:s text:c="2"/>(</text:span><text:span text:style-name="T14">單</text:span><text:span text:style-name="T15"> <text:s text:c="5"/></text:span><text:span text:style-name="T14">位</text:span><text:span text:style-name="T15">) <text:s/></text:span><text:span text:style-name="T13">同仁</text:span>業務職掌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組別</text:p>
            <text:p text:style-name="P1">職稱</text:p>
          </table:table-cell>
          <table:table-cell table:style-name="表格2.A1" office:value-type="string">
            <text:p text:style-name="P1">分機</text:p>
          </table:table-cell>
          <table:table-cell table:style-name="表格2.A1" office:value-type="string">
            <text:p text:style-name="P1">郵件電子信箱</text:p>
          </table:table-cell>
          <table:table-cell table:style-name="表格2.E1" office:value-type="string">
            <text:p text:style-name="P1">主<text:span text:style-name="T23"> </text:span>辦<text:span text:style-name="T23"> </text:span>業<text:span text:style-name="T23"> </text:span>務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25">一、</text:p>
            <text:p text:style-name="P25">二、</text:p>
            <text:p text:style-name="P25">三、</text:p>
            <text:p text:style-name="P25">四、</text:p>
            <text:p text:style-name="P25">五、</text:p>
            <text:p text:style-name="P25">六、</text:p>
            <text:p text:style-name="P14">七、</text:p>
          </table:table-cell>
        </table:table-row>
      </table:table>
      <text:p text:style-name="P3"/>
      <text:p text:style-name="P4">二級單位主管核章： <text:s text:c="16"/>一級單位主管核章：</text:p>
      <text:p text:style-name="P4">（無者免核章）</text:p>
      <text:p text:style-name="P9"><text:span text:style-name="T7">＊</text:span><text:span text:style-name="T6">單位無分組者免填組別</text:span></text:p>
      <text:p text:style-name="P12"><text:span text:style-name="T1"><text:s text:c="2"/>人 事 室 <text:s/></text:span><text:s/>業務掌理事項（參考範例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主 要 負 責 業 務</text:p>
          </table:table-cell>
        </table:table-row>
        <table:table-row table:style-name="表格3.2">
          <table:table-cell table:style-name="表格3.A2" office:value-type="string">
            <text:p text:style-name="P21"><text:span text:style-name="T8">一、</text:span><text:span text:style-name="T8">本校</text:span><text:span text:style-name="T8">組織</text:span><text:span text:style-name="T8">規程及員額</text:span><text:span text:style-name="T8">編制</text:span><text:span text:style-name="T8">修正</text:span><text:span text:style-name="T8">、</text:span><text:span text:style-name="T8">中長程</text:span><text:span text:style-name="T8">人力計劃</text:span><text:span text:style-name="T8">、員額控管</text:span></text:p>
            <text:p text:style-name="P27"><text:span text:style-name="T8">二、</text:span><text:span text:style-name="T8">本校</text:span><text:span text:style-name="T8">校長遴選</text:span><text:span text:style-name="T8">與續任</text:span></text:p>
            <text:p text:style-name="P27"><text:span text:style-name="T8">三、</text:span><text:span text:style-name="T8">分層負責更新與職名章製發</text:span></text:p>
            <text:p text:style-name="P27"><text:span text:style-name="T8">四、教師</text:span><text:span text:style-name="T8">聘任與資格送審</text:span><text:span text:style-name="T8">、敘薪、升等</text:span></text:p>
            <text:p text:style-name="P27"><text:span text:style-name="T8">五、</text:span><text:span text:style-name="T8">教評會組織事項</text:span></text:p>
            <text:p text:style-name="P27"><text:span text:style-name="T8">六、</text:span><text:span text:style-name="T8">校務基金教學人員約用、管理</text:span></text:p>
            <text:p text:style-name="P27"><text:span text:style-name="T8">七</text:span><text:span text:style-name="T8">、</text:span><text:span text:style-name="T8">本校教師評鑑</text:span></text:p>
            <text:p text:style-name="P27"><text:span text:style-name="T8">八</text:span><text:span text:style-name="T8">、國科會</text:span><text:span text:style-name="T8">補助人才</text:span><text:span text:style-name="T8">延聘</text:span></text:p>
            <text:p text:style-name="P27"><text:span text:style-name="T8">九</text:span><text:span text:style-name="T8">、職員</text:span><text:span text:style-name="T8">申請分發、</text:span><text:span text:style-name="T8">任免、遷調、敘薪</text:span></text:p>
            <text:p text:style-name="P27"><text:span text:style-name="T10">十、</text:span><text:span text:style-name="T8">校務基金</text:span><text:span text:style-name="T8">工作人員約用、</text:span><text:span text:style-name="T8">待遇</text:span><text:span text:style-name="T8">、考核</text:span><text:span text:style-name="T8">、管理事項</text:span></text:p>
            <text:p text:style-name="P27"><text:span text:style-name="T10">十一、</text:span><text:span text:style-name="T8">獎懲考核(含</text:span><text:span text:style-name="T8">服務</text:span><text:span text:style-name="T8">獎章</text:span><text:span text:style-name="T8">、資深優良教師</text:span><text:span text:style-name="T8">、優秀人員選拔)</text:span></text:p>
            <text:p text:style-name="P27"><text:span text:style-name="T8">十二、</text:span><text:span text:style-name="T10">教育</text:span><text:span text:style-name="T8">訓練</text:span><text:span text:style-name="T8">(含升官等)</text:span><text:span text:style-name="T8">、進修</text:span><text:span text:style-name="T8">、研究、考察</text:span></text:p>
            <text:p text:style-name="P27"><text:span text:style-name="T10">十三、差勤管理</text:span></text:p>
            <text:p text:style-name="P27"><text:span text:style-name="T8">十四</text:span><text:span text:style-name="T8">、</text:span><text:span text:style-name="T10">休假旅遊補助及不休假加班費</text:span></text:p>
            <text:p text:style-name="P27"><text:span text:style-name="T8">十五</text:span><text:span text:style-name="T8">、兼(代)課、兼職</text:span><text:span text:style-name="T8">、</text:span><text:span text:style-name="T8">借調、合聘</text:span></text:p>
            <text:p text:style-name="P27"><text:span text:style-name="T8">十六</text:span><text:span text:style-name="T8">、</text:span><text:span text:style-name="T10">出國業務</text:span></text:p>
            <text:p text:style-name="P27"><text:span text:style-name="T8">十七</text:span><text:span text:style-name="T8">、</text:span><text:span text:style-name="T8">教授休假研究與教師延長服務</text:span></text:p>
            <text:p text:style-name="P27"><text:span text:style-name="T8">十八</text:span><text:span text:style-name="T8">、申訴、保障</text:span></text:p>
            <text:p text:style-name="P27"><text:span text:style-name="T10">十九、</text:span><text:span text:style-name="T8">兼辦政風與</text:span><text:span text:style-name="T8">財產申報</text:span><text:span text:style-name="T8">業務</text:span></text:p>
            <text:p text:style-name="P27"><text:span text:style-name="T10">二十</text:span><text:span text:style-name="T8">、待遇、退休、撫卹業務</text:span></text:p>
            <text:p text:style-name="P27"><text:span text:style-name="T8">二十一</text:span><text:span text:style-name="T8">、公</text:span><text:span text:style-name="T8">保</text:span><text:span text:style-name="T8">、勞</text:span><text:span text:style-name="T8">保</text:span><text:span text:style-name="T8">、健保</text:span><text:span text:style-name="T8">、勞退基金</text:span></text:p>
            <text:p text:style-name="P27"><text:span text:style-name="T8">二十二、</text:span><text:span text:style-name="T8">生活津貼</text:span><text:span text:style-name="T8">(四項補助)</text:span><text:span text:style-name="T8">福利</text:span><text:span text:style-name="T8">(</text:span><text:span text:style-name="T8">急難貸款、健檢、輔購住宅</text:span><text:span text:style-name="T8">審查)與照護</text:span></text:p>
            <text:p text:style-name="P27"><text:span text:style-name="T8">二十三</text:span><text:span text:style-name="T8">、</text:span><text:span text:style-name="T10">各項文康活動(自強活動及教職員工社團活動)</text:span></text:p>
            <text:p text:style-name="P27"><text:span text:style-name="T10">二十四、</text:span><text:span text:style-name="T8">原住民與身心障礙進用業務</text:span></text:p>
            <text:p text:style-name="P27"><text:span text:style-name="T10">二十五、</text:span><text:span text:style-name="T8">法院扣薪</text:span></text:p>
            <text:p text:style-name="P27"><text:span text:style-name="T10">二十六、</text:span><text:span text:style-name="T8">各項</text:span><text:span text:style-name="T10">人事資料建檔</text:span><text:span text:style-name="T8">保管</text:span><text:span text:style-name="T8">移轉填報</text:span><text:span text:style-name="T8">與</text:span><text:span text:style-name="T10">資訊化</text:span></text:p>
            <text:p text:style-name="P27"><text:span text:style-name="T10">二十七、</text:span><text:span text:style-name="T8">製發教職員</text:span><text:span text:style-name="T8">工名</text:span><text:span text:style-name="T8">錄及服務證</text:span></text:p>
            <text:p text:style-name="P17"><text:span text:style-name="T2">二十八、</text:span><text:span text:style-name="T2">各項證明之</text:span><text:span text:style-name="T2">審</text:span><text:span text:style-name="T2">核</text:span><text:span text:style-name="T2">製作</text:span></text:p>
            <text:p text:style-name="P15"><text:span text:style-name="T10">二十九、不適任人員處理</text:span><text:span text:style-name="T8">(</text:span><text:span text:style-name="T8">資遣、</text:span><text:span text:style-name="T8">解聘、停聘、不續聘)</text:span></text:p>
            <text:p text:style-name="P15"><text:span text:style-name="T10">三十、其他有關人事業務事項</text:span></text:p>
            <text:p text:style-name="P18"/>
          </table:table-cell>
        </table:table-row>
      </table:table>
      <text:p text:style-name="P3">二級單位主管核章： <text:s text:c="23"/>一級單位主管核章：</text:p>
      <text:p text:style-name="P3">（無者免核章）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室業務職掌表</dc:title>
    <meta:initial-creator>nkhc</meta:initial-creator>
    <meta:creation-date>2008-11-20T08:47:00</meta:creation-date>
    <dc:creator>nkhc</dc:creator>
    <dc:date>2009-08-11T08:43:00</dc:date>
    <meta:editing-cycles>3</meta:editing-cycles>
    <meta:editing-duration>PT5M</meta:editing-duration>
    <meta:document-statistic meta:table-count="3" meta:image-count="0" meta:object-count="0" meta:page-count="3" meta:paragraph-count="116" meta:word-count="807" meta:character-count="933" meta:non-whitespace-character-count="807"/>
    <meta:generator>NDC_ODF_Application_Tools/1.0.2$Windows_X86_64 LibreOffice_project/e7b18eac6983b57cd36244d0d7751dceefe72182</meta:generator>
  </office:meta>
</office:document-meta>
</file>