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58cm" fo:margin-top="0cm" fo:margin-bottom="0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782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6.414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993cm" fo:keep-together="always"/>
    </style:style>
    <style:style style:name="表格1.B3" style:family="table-cell">
      <style:table-cell-properties style:vertical-align="bottom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3.22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3.31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left="0cm" fo:margin-right="0cm" fo:text-indent="10.58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color="#ff0000" fo:font-size="10pt" style:font-name-asian="標楷體" style:font-size-asian="10pt"/>
    </style:style>
    <style:style style:name="T4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高雄餐旅大學職員因公事由未能簽到退證明單</text:span></text:p>
      <text:p text:style-name="P4"><text:span text:style-name="T2">申請日期：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未能簽到退期間</text:span></text:p>
          </table:table-cell>
          <table:table-cell table:style-name="表格1.B3" office:value-type="string">
            <text:p text:style-name="P1"><text:span text:style-name="T2">○○年○○月○○日</text:span></text:p>
            <text:p text:style-name="P1"><text:span text:style-name="T3">(請註明幾時</text:span><text:bookmark text:name="_GoBack"/><text:span text:style-name="T3">幾分)</text:span></text:p>
          </table:table-cell>
          <table:table-cell table:style-name="表格1.A1" table:number-columns-spanned="2" office:value-type="string">
            <text:p text:style-name="P1"><text:span text:style-name="T2">□上班 時段</text:span></text:p>
            <text:p text:style-name="P1"><text:span text:style-name="T2">□下班 時段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未能簽到退原因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申請人</text:span></text:p>
          </table:table-cell>
          <table:table-cell table:style-name="表格1.A1" table:number-columns-spanned="2" office:value-type="string">
            <text:p text:style-name="P1"><text:span text:style-name="T2">證明</text:span></text:p>
            <text:p text:style-name="P1"><text:span text:style-name="T2">(足資證明文件或證明人簽名具結)</text:span></text:p>
          </table:table-cell>
          <table:covered-table-cell/>
          <table:table-cell table:style-name="表格1.A1" office:value-type="string">
            <text:p text:style-name="P1"><text:span text:style-name="T2">單位主管</text:span></text:p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</table:table-row>
      </table:table>
      <text:p text:style-name="P2"/>
      <text:p text:style-name="Standard"><text:span text:style-name="T2">※本表單業經單位主管批准後，請掃描成檔上傳至差勤登錄系統，以玆辦理備妥證明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大學職員因公事由未能簽到退證明單</dc:title>
    <meta:initial-creator>User</meta:initial-creator>
    <dc:creator>NKUHT</dc:creator>
    <meta:editing-cycles>2</meta:editing-cycles>
    <meta:print-date>2009-01-09T03:49:00</meta:print-date>
    <meta:creation-date>2017-12-27T06:40:00</meta:creation-date>
    <dc:date>2017-12-27T06:40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149" meta:character-count="151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