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099cm" fo:margin-left="-0.026cm" table:align="left" style:writing-mode="lr-tb"/>
    </style:style>
    <style:style style:name="表格1.A" style:family="table-column">
      <style:table-column-properties style:column-width="2.122cm"/>
    </style:style>
    <style:style style:name="表格1.B" style:family="table-column">
      <style:table-column-properties style:column-width="15.977cm"/>
    </style:style>
    <style:style style:name="表格1.1" style:family="table-row">
      <style:table-row-properties style:min-row-height="0.661cm" fo:keep-together="auto"/>
    </style:style>
    <style:style style:name="表格1.A1" style:family="table-cell">
      <style:table-cell-properties style:vertical-align="top" fo:background-color="#ffffff" fo:padding="0.053cm" fo:border="none" style:writing-mode="lr-tb">
        <style:background-image/>
      </style:table-cell-properties>
    </style:style>
    <style:style style:name="表格1.B1" style:family="table-cell">
      <style:table-cell-properties style:vertical-align="middle" fo:background-color="#ffffff" fo:padding="0.053cm" fo:border="none" style:writing-mode="lr-tb">
        <style:background-image/>
      </style:table-cell-properties>
    </style:style>
    <style:style style:name="表格1.2" style:family="table-row">
      <style:table-row-properties fo:keep-together="auto"/>
    </style:style>
    <style:style style:name="P1" style:family="paragraph" style:parent-style-name="Text_20_body">
      <style:paragraph-properties fo:margin-left="0.949cm" fo:margin-right="0cm" fo:text-indent="-0.949cm" style:auto-text-indent="false"/>
    </style:style>
    <style:style style:name="P2" style:family="paragraph" style:parent-style-name="Standard" style:list-style-name="WW8Num2">
      <style:paragraph-properties style:line-height-at-least="0.847cm" style:snap-to-layout-grid="false"/>
    </style:style>
    <style:style style:name="P3" style:family="paragraph" style:parent-style-name="Standard">
      <style:paragraph-properties fo:line-height="0.635cm"/>
      <style:text-properties fo:font-size="14pt" style:font-size-asian="14pt"/>
    </style:style>
    <style:style style:name="P4" style:family="paragraph" style:parent-style-name="Standard" style:list-style-name="WW8Num2">
      <style:paragraph-properties style:line-height-at-least="0.847cm" style:snap-to-layout-grid="false"/>
      <style:text-properties fo:font-size="14pt" style:font-name-asian="標楷體" style:font-size-asian="14pt"/>
    </style:style>
    <style:style style:name="P5" style:family="paragraph" style:parent-style-name="Standard">
      <style:paragraph-properties style:line-height-at-least="0.882cm" fo:text-align="justify" fo:text-align-last="justify" style:justify-single-word="false" style:snap-to-layout-grid="false"/>
      <style:text-properties fo:font-size="16pt" style:font-name-asian="標楷體" style:font-size-asian="16pt"/>
    </style:style>
    <style:style style:name="P6" style:family="paragraph" style:parent-style-name="Standard">
      <style:paragraph-properties style:line-height-at-least="0.882cm" fo:text-align="justify" style:justify-single-word="false" style:snap-to-layout-grid="false"/>
      <style:text-properties style:font-name="標楷體" fo:font-size="14pt" style:font-name-asian="標楷體" style:font-size-asian="14pt" style:font-name-complex="標楷體"/>
    </style:style>
    <style:style style:name="P7" style:family="paragraph" style:parent-style-name="Standard">
      <style:paragraph-properties fo:line-height="0.635cm"/>
    </style:style>
    <style:style style:name="P8" style:family="paragraph" style:parent-style-name="Standard">
      <style:paragraph-properties fo:line-height="0.635cm"/>
      <style:text-properties fo:color="#003300" fo:font-size="14pt" fo:font-weight="bold" style:font-size-asian="14pt" style:font-weight-asian="bold" style:font-weight-complex="bold"/>
    </style:style>
    <style:style style:name="P9" style:family="paragraph" style:parent-style-name="Standard">
      <style:paragraph-properties fo:margin-left="0.635cm" fo:margin-right="0cm" style:line-height-at-least="0.847cm" fo:text-indent="-0.635cm" style:auto-text-indent="false" style:snap-to-layout-grid="false"/>
    </style:style>
    <style:style style:name="P10" style:family="paragraph" style:parent-style-name="Standard">
      <style:paragraph-properties fo:margin-left="0.635cm" fo:margin-right="0cm" style:line-height-at-least="0.847cm" fo:text-indent="-0.635cm" style:auto-text-indent="false" style:snap-to-layout-grid="false"/>
      <style:text-properties fo:font-size="14pt" style:font-name-asian="標楷體" style:font-size-asian="14pt"/>
    </style:style>
    <style:style style:name="P11" style:family="paragraph" style:parent-style-name="Standard">
      <style:paragraph-properties fo:margin-left="0cm" fo:margin-right="0cm" style:line-height-at-least="0.882cm" fo:text-indent="8.043cm" style:auto-text-indent="false" style:snap-to-layout-grid="false"/>
      <style:text-properties fo:font-size="14pt" style:font-name-asian="標楷體" style:font-size-asian="14pt"/>
    </style:style>
    <style:style style:name="P12" style:family="paragraph" style:parent-style-name="Standard" style:list-style-name="" style:master-page-name="Standard">
      <style:paragraph-properties style:line-height-at-least="0.635cm" fo:text-align="center" style:justify-single-word="false" style:page-number="auto" style:snap-to-layout-grid="false"/>
    </style:style>
    <style:style style:name="P13" style:family="paragraph" style:parent-style-name="HTML_20_Preformatted">
      <style:paragraph-properties fo:line-height="0.635cm"/>
    </style:style>
    <style:style style:name="P14" style:family="paragraph" style:parent-style-name="HTML_20_Preformatted">
      <style:paragraph-properties fo:margin-left="0.988cm" fo:margin-right="0cm" fo:text-indent="-0.988cm" style:auto-text-indent="false" style:snap-to-layout-grid="false"/>
    </style:style>
    <style:style style:name="P15" style:family="paragraph" style:parent-style-name="HTML_20_Preformatted">
      <style:paragraph-properties fo:margin-left="0.988cm" fo:margin-right="0cm" fo:text-indent="-0.988cm" style:auto-text-indent="false" style:snap-to-layout-grid="false"/>
      <style:text-properties style:font-name="標楷體" fo:font-size="14pt" style:font-name-asian="標楷體" style:font-size-asian="14pt" style:font-name-complex="標楷體"/>
    </style:style>
    <style:style style:name="T1" style:family="text">
      <style:text-properties fo:font-size="20pt" style:font-name-asian="標楷體" style:font-size-asian="20pt"/>
    </style:style>
    <style:style style:name="T2" style:family="text">
      <style:text-properties style:font-name-asian="標楷體"/>
    </style:style>
    <style:style style:name="T3" style:family="text">
      <style:text-properties style:font-name-asian="標楷體"/>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font-size="14pt" style:font-name-asian="標楷體" style:font-size-asian="14pt"/>
    </style:style>
    <style:style style:name="T7" style:family="text">
      <style:text-properties fo:font-size="14pt" style:text-underline-style="solid" style:text-underline-width="auto" style:text-underline-color="font-color" style:font-name-asian="標楷體" style:font-size-asian="14pt"/>
    </style:style>
    <style:style style:name="T8" style:family="text">
      <style:text-properties fo:font-size="14pt" style:font-name-asian="Times New Roman" style:font-size-asian="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asian="標楷體"/>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style:font-name="Arial Unicode MS" fo:font-size="14pt" style:font-name-asian="Arial Unicode MS" style:font-size-asian="14pt" style:font-name-complex="Arial Unicode MS"/>
    </style:style>
    <style:style style:name="T16" style:family="text">
      <style:text-properties style:font-name="Arial Unicode MS" style:font-name-asian="Arial Unicode MS" style:font-name-complex="Arial Unicode MS"/>
    </style:style>
    <style:style style:name="T17" style:family="text">
      <style:text-properties style:font-name="細明體" fo:font-size="14pt" style:font-name-asian="細明體" style:font-size-asian="14pt" style:font-name-complex="細明體"/>
    </style:style>
    <style:style style:name="T18" style:family="text">
      <style:text-properties style:font-name="細明體" fo:font-size="14pt" style:font-name-asian="細明體" style:font-size-asian="14pt"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span text:style-name="T1">國立高雄餐旅大學未兼行政職務教師國籍聲明書</text:span></text:h>
      <text:list xml:id="list923656008970237115" text:style-name="WW8Num2">
        <text:list-item>
          <text:p text:style-name="P4">本人僅具中華民國國籍者。</text:p>
        </text:list-item>
        <text:list-item>
          <text:p text:style-name="P2"><text:span text:style-name="T6">本人僅具他國國籍者（請註明國別：</text:span><text:span text:style-name="T7">　　　　　　　　　　　　　　　　　　</text:span><text:span text:style-name="T6">）。</text:span></text:p>
        </text:list-item>
      </text:list>
      <text:p text:style-name="P9"><text:span text:style-name="T9">□</text:span><text:span text:style-name="T6">本人同時擁有中華民國國籍及他國國籍者（請註明國別：</text:span><text:span text:style-name="T7">　　　　　　　　　</text:span><text:span text:style-name="T6">）。</text:span></text:p>
      <text:p text:style-name="P9"><text:span text:style-name="T9">□</text:span><text:span text:style-name="T6">本人僅具香港身分證者。</text:span></text:p>
      <text:list xml:id="list142316974574558" text:continue-numbering="true" text:style-name="WW8Num2">
        <text:list-item>
          <text:p text:style-name="P4">本人同時擁有中華民國國籍及香港身分證者。</text:p>
        </text:list-item>
        <text:list-item>
          <text:p text:style-name="P2"><text:span text:style-name="T6">本人同時擁有他國國籍及香港身分證者（請註明國別：</text:span><text:span text:style-name="T7">　　　　　　　　　　</text:span><text:span text:style-name="T6">）。</text:span></text:p>
        </text:list-item>
      </text:list>
      <text:p text:style-name="P9"><text:span text:style-name="T9">□</text:span><text:span text:style-name="T6">其他（請註明：</text:span><text:span text:style-name="T7">　　　　　　　　　　　　　　　　　　　　　　　　　　　</text:span><text:span text:style-name="T6">）。</text:span></text:p>
      <text:p text:style-name="P9"><text:span text:style-name="T2">（請在</text:span><text:span text:style-name="T12">□</text:span><text:span text:style-name="T2">打</text:span><text:span text:style-name="T12">ˇ</text:span><text:span text:style-name="T2">記號）</text:span><text:span text:style-name="T13"> <text:s text:c="3"/></text:span></text:p>
      <text:p text:style-name="P10"/>
      <text:p text:style-name="P9"><text:span text:style-name="T6">單</text:span><text:span text:style-name="T8"> <text:s text:c="9"/></text:span><text:span text:style-name="T6">位：</text:span><text:span text:style-name="T7">　　　　　　　　　　　　　　</text:span></text:p>
      <text:p text:style-name="P9"><text:span text:style-name="T6">職</text:span><text:span text:style-name="T8"> <text:s text:c="9"/></text:span><text:span text:style-name="T6">稱：</text:span><text:span text:style-name="T7">　　　　　　　　　　　　　　</text:span></text:p>
      <text:p text:style-name="P9"><text:span text:style-name="T6">聲</text:span><text:span text:style-name="T8"> <text:s text:c="3"/></text:span><text:span text:style-name="T6">明</text:span><text:span text:style-name="T8"> <text:s text:c="3"/></text:span><text:span text:style-name="T6">人：</text:span><text:span text:style-name="T7">　　　　　　　　　　　　　　</text:span><text:span text:style-name="T6">（簽章）</text:span></text:p>
      <text:p text:style-name="P9"><text:span text:style-name="T6">身分證統一編號：</text:span><text:span text:style-name="T7">　　　　　　　　　　　　　　</text:span></text:p>
      <text:p text:style-name="P10">（或外僑居留證號碼）</text:p>
      <text:p text:style-name="P11"/>
      <text:p text:style-name="P5">中華民國　　年　　月　　日</text:p>
      <text:p text:style-name="P6">說明：</text:p>
      <text:p text:style-name="P14"><text:span text:style-name="T10">一、依國籍法第二十條規定略以：（第一項）中華民國國民取得外國國籍者，不得擔任中華民國公職，</text:span><text:span text:style-name="T10">…</text:span><text:span text:style-name="T10">。</text:span><text:span text:style-name="T10">但下列各款經該管主管機關核准者，不在此限：（一）公立大學校長、公立各級學校教師兼任行政主管人員…</text:span><text:span text:style-name="T10">。（第二項）</text:span><text:span text:style-name="T10">前項第一款至第三款人員，以具有專長或特殊技能而在我國不易覓得之人才且不涉及國家機密之職務者為限。（</text:span><text:span text:style-name="T10">第三項</text:span><text:span text:style-name="T10">）第一項之公職，不包括公立各級學校未兼任行政主管之教師、講座、研究人員、專業技術人員。</text:span></text:p>
      <text:p text:style-name="P15">二、依教育部94年1月4日台（人）一字第0930171846號令略以：公立大專校院外籍教師兼任學術主管職務，以具有專長或特殊技能而在我國不易覓得之人才且不涉及國家機密之職務者為限，並應事前報經主管機關核准。</text:p>
      <text:p text:style-name="P1">三、具中華民國國籍未具外國國籍者，填寫本聲明書後取得外國國籍時，應於取得外國國籍之日起七日內主動向所屬系所陳報。</text:p>
      <text:p text:style-name="P1"/>
      <text:p text:style-name="P1"/>
      <table:table table:name="表格1" table:style-name="表格1">
        <table:table-column table:style-name="表格1.A"/>
        <table:table-column table:style-name="表格1.B"/>
        <text:soft-page-break/>
        <table:table-row table:style-name="表格1.1">
          <table:table-cell table:style-name="表格1.A1" office:value-type="string">
            <text:p text:style-name="P8">名稱：</text:p>
          </table:table-cell>
          <table:table-cell table:style-name="表格1.B1" office:value-type="string">
            <text:p text:style-name="P3">國籍法<text:span text:style-name="T13"> (</text:span>民國<text:span text:style-name="T13"> </text:span>94 年<text:span text:style-name="T13"> </text:span>06 月<text:span text:style-name="T13"> </text:span>15 日<text:span text:style-name="T13"> </text:span>修正<text:span text:style-name="T13">)</text:span></text:p>
          </table:table-cell>
        </table:table-row>
        <table:table-row table:style-name="表格1.2">
          <table:table-cell table:style-name="表格1.A1" office:value-type="string">
            <text:p text:style-name="P7"><text:span text:style-name="T17">第</text:span><text:span text:style-name="T17">20條</text:span></text:p>
          </table:table-cell>
          <table:table-cell table:style-name="表格1.A1" office:value-type="string">
            <text:p text:style-name="P13"><text:span text:style-name="f121"><text:span text:style-name="T4">中華民國國民取得外國國籍者，不得擔任中華民國公職；其已擔任者，除國民大會代表由國民大會、立法委員由立法院；直轄市、縣 (市) 、鄉 (鎮、市) 民選公職人員，分別由行政院、內政部、縣政府；村 (里) 長由鄉 (鎮、市、區) 公所解除其公職外，由各該機關免除其公職。但下列各款經該管主管機關核准者，不在此限：</text:span></text:span></text:p>
            <text:p text:style-name="P13"><text:span text:style-name="f121"><text:span text:style-name="T4">一 <text:s/>公立大學校長、公立各級學校教師兼任行政主管人員與研究機關 (構) 首長、副首長、研究人員 (含兼任學術研究主管人員) 及經各級主管教育行政或文化機關核准設立之社會教育或文化機構首長、副首長、聘任之專業人員 (含兼任主管人員) 。</text:span></text:span></text:p>
            <text:p text:style-name="P13"><text:span text:style-name="f121"><text:span text:style-name="T4">二 <text:s/>公營事業中對經營政策負有主要決策責任以外之人員。</text:span></text:span></text:p>
            <text:p text:style-name="P13"><text:span text:style-name="f121"><text:span text:style-name="T4">三 <text:s/>各機關專司技術研究設計工作而以契約定期聘用之非主管職務。</text:span></text:span></text:p>
            <text:p text:style-name="P13"><text:span text:style-name="f121"><text:span text:style-name="T4">四 <text:s/>僑務主管機關依組織法遴聘僅供諮詢之無給職委員。</text:span></text:span></text:p>
            <text:p text:style-name="P13"><text:span text:style-name="f121"><text:span text:style-name="T4">五 <text:s/>其他法律另有規定者。</text:span></text:span></text:p>
            <text:p text:style-name="P13"><text:span text:style-name="f121"><text:span text:style-name="T4">前項第一款至第三款人員，以具有專長或特殊技能而在我國不易覓得之人</text:span></text:span></text:p>
            <text:p text:style-name="P13"><text:span text:style-name="f121"><text:span text:style-name="T4">才且不涉及國家機密之職務者為限。</text:span></text:span></text:p>
            <text:p text:style-name="P13"><text:span text:style-name="f121"><text:span text:style-name="T4">第一項之公職，不包括公立各級學校未兼任行政主管之教師、講座、研究</text:span></text:span></text:p>
            <text:p text:style-name="P13"><text:span text:style-name="f121"><text:span text:style-name="T4">人員、專業技術人員。</text:span></text:span></text:p>
            <text:p text:style-name="P13"><text:span text:style-name="f121"><text:span text:style-name="T4">中華民國國民兼具外國國籍者，擬任本條所定應受國籍限制之公職時，應</text:span></text:span></text:p>
            <text:p text:style-name="P13"><text:span text:style-name="f121"><text:span text:style-name="T4">於就 (到) 職前辦理放棄外國國籍，並於就 (到) 職之日起一年內完成喪</text:span></text:span></text:p>
            <text:p text:style-name="P13"><text:span text:style-name="f121"><text:span text:style-name="T4">失該國國籍及取得證明文件。但其他法律另有規定者，從其規定。</text:span></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706cm" fo:text-align="justify" style:justify-single-word="false" style:snap-to-layout-grid="false"/>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style>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121"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591cm" fo:margin-right="1.2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餐旅學院教師國籍聲明書</dc:title>
    <meta:initial-creator>khc</meta:initial-creator>
    <meta:creation-date>2005-08-16T16:25:00</meta:creation-date>
    <dc:date>2018-07-30T14:23:16.627000000</dc:date>
    <meta:print-date>2005-09-26T13:43:00</meta:print-date>
    <meta:editing-cycles>8</meta:editing-cycles>
    <meta:editing-duration>PT1H40M34S</meta:editing-duration>
    <meta:document-statistic meta:table-count="1" meta:image-count="0" meta:object-count="0" meta:page-count="2" meta:paragraph-count="35" meta:word-count="1094" meta:character-count="1302" meta:non-whitespace-character-count="1108"/>
    <meta:generator>NDC_ODF_Application_Tools/1.0.2$Windows_X86_64 LibreOffice_project/e7b18eac6983b57cd36244d0d7751dceefe72182</meta:generator>
  </office:meta>
</office:document-meta>
</file>