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31cm" fo:margin-left="-0.485cm" fo:margin-top="0cm" fo:margin-bottom="0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768cm"/>
    </style:style>
    <style:style style:name="表格1.E" style:family="table-column">
      <style:table-column-properties style:column-width="7.684cm"/>
    </style:style>
    <style:style style:name="表格1.1" style:family="table-row">
      <style:table-row-properties style:min-row-height="6.498cm" fo:keep-together="auto"/>
    </style:style>
    <style:style style:name="表格1.A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2" style:family="table-row">
      <style:table-row-properties style:min-row-height="4.699cm" fo:keep-together="auto"/>
    </style:style>
    <style:style style:name="表格1.A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6.202cm" fo:keep-together="auto"/>
    </style:style>
    <style:style style:name="表格1.4" style:family="table-row">
      <style:table-row-properties style:min-row-height="1.358cm" fo:keep-together="always"/>
    </style:style>
    <style:style style:name="表格1.A4" style:family="table-cell">
      <style:table-cell-properties style:vertical-align="middle" style:border-line-width-top="0.018cm 0.018cm 0.018cm" fo:padding-left="0.199cm" fo:padding-right="0.191cm" fo:padding-top="0cm" fo:padding-bottom="0cm" fo:border-left="2.25pt solid #00000a" fo:border-right="0.5pt solid #00000a" fo:border-top="1.5pt double #00000a" fo:border-bottom="0.5pt solid #00000a"/>
    </style:style>
    <style:style style:name="表格1.C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2.25pt solid #00000a" fo:border-top="1.5pt double #00000a" fo:border-bottom="0.5pt solid #00000a"/>
    </style:style>
    <style:style style:name="表格1.5" style:family="table-row">
      <style:table-row-properties style:min-row-height="4.149cm" fo:keep-together="always"/>
    </style:style>
    <style:style style:name="表格1.A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C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D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E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style:vertical-align="auto"/>
    </style:style>
    <style:style style:name="P3" style:family="paragraph" style:parent-style-name="Standard">
      <style:paragraph-properties fo:line-height="100%" fo:text-align="center" style:justify-single-word="false" style:vertical-align="auto"/>
    </style:style>
    <style:style style:name="P4" style:family="paragraph" style:parent-style-name="Standard">
      <style:paragraph-properties fo:line-height="100%" fo:text-align="center" style:justify-single-word="false" style:vertical-align="auto"/>
      <style:text-properties style:font-name="標楷體" style:letter-kerning="true" style:font-name-asian="標楷體1"/>
    </style:style>
    <style:style style:name="P5" style:family="paragraph" style:parent-style-name="Standard">
      <style:paragraph-properties fo:line-height="100%" style:vertical-align="auto"/>
      <style:text-properties style:font-name="標楷體" style:letter-kerning="true" style:font-name-asian="標楷體1"/>
    </style:style>
    <style:style style:name="P6" style:family="paragraph" style:parent-style-name="Standard">
      <style:paragraph-properties fo:line-height="0.882cm" style:vertical-align="auto"/>
      <style:text-properties style:font-name="標楷體" style:letter-kerning="true" style:font-name-asian="標楷體1" style:font-size-complex="14pt"/>
    </style:style>
    <style:style style:name="P7" style:family="paragraph" style:parent-style-name="Standard">
      <style:paragraph-properties fo:line-height="0.529cm" style:vertical-align="auto"/>
      <style:text-properties style:font-name="標楷體" style:letter-kerning="true" style:font-name-asian="標楷體1"/>
    </style:style>
    <style:style style:name="P8" style:family="paragraph" style:parent-style-name="Standard">
      <style:paragraph-properties fo:line-height="0.529cm" style:vertical-align="auto"/>
      <style:text-properties style:font-name="標楷體" officeooo:paragraph-rsid="0006c7ad" style:letter-kerning="true" style:font-name-asian="標楷體1"/>
    </style:style>
    <style:style style:name="P9" style:family="paragraph" style:parent-style-name="Standard">
      <style:paragraph-properties fo:line-height="0.706cm" fo:text-align="center" style:justify-single-word="false" style:vertical-align="auto"/>
      <style:text-properties style:font-name="標楷體" fo:font-size="20pt" fo:font-weight="bold" style:letter-kerning="true" style:font-name-asian="標楷體1" style:font-size-asian="20pt" style:font-weight-asian="bold" style:font-weight-complex="bold"/>
    </style:style>
    <style:style style:name="P10" style:family="paragraph" style:parent-style-name="Standard">
      <style:paragraph-properties fo:line-height="0.67cm" style:vertical-align="auto"/>
      <style:text-properties style:font-name="標楷體" fo:font-size="14pt" fo:font-weight="bold" style:letter-kerning="true" style:font-name-asian="標楷體1" style:font-size-asian="14pt" style:font-weight-asian="bold" style:font-weight-complex="bold"/>
    </style:style>
    <style:style style:name="P11" style:family="paragraph" style:parent-style-name="Standard">
      <style:paragraph-properties fo:margin-left="0cm" fo:margin-right="-0.212cm" fo:line-height="100%" fo:text-indent="0cm" style:auto-text-indent="false" style:vertical-align="auto"/>
      <style:text-properties style:font-name="標楷體" style:letter-kerning="true" style:font-name-asian="標楷體1"/>
    </style:style>
    <style:style style:name="P12" style:family="paragraph" style:parent-style-name="Standard">
      <style:paragraph-properties fo:margin-left="0cm" fo:margin-right="-1.249cm" fo:line-height="100%" fo:text-indent="0cm" style:auto-text-indent="false" style:vertical-align="auto"/>
    </style:style>
    <style:style style:name="P13" style:family="paragraph" style:parent-style-name="Standard">
      <style:paragraph-properties fo:margin-left="2.048cm" fo:margin-right="0cm" fo:line-height="0.67cm" fo:text-align="justify" style:justify-single-word="false" fo:text-indent="-0.99cm" style:auto-text-indent="false" style:vertical-align="auto"/>
    </style:style>
    <style:style style:name="P14" style:family="paragraph" style:parent-style-name="Standard">
      <style:paragraph-properties fo:margin-left="2.048cm" fo:margin-right="0cm" fo:line-height="0.67cm" fo:text-indent="-0.99cm" style:auto-text-indent="false" style:vertical-align="auto"/>
    </style:style>
    <style:style style:name="P15" style:family="paragraph" style:parent-style-name="Standard">
      <style:paragraph-properties fo:margin-left="2.048cm" fo:margin-right="0cm" fo:line-height="0.67cm" fo:text-indent="-0.99cm" style:auto-text-indent="false" style:vertical-align="auto"/>
      <style:text-properties style:font-name="標楷體" fo:font-size="14pt" fo:font-weight="bold" style:letter-kerning="true" style:font-name-asian="標楷體1" style:font-size-asian="14pt" style:font-weight-asian="bold" style:font-weight-complex="bold"/>
    </style:style>
    <style:style style:name="P16" style:family="paragraph" style:parent-style-name="Standard">
      <style:paragraph-properties fo:margin-left="2.048cm" fo:margin-right="0cm" fo:line-height="0.67cm" fo:text-indent="-0.99cm" style:auto-text-indent="false" style:vertical-align="auto"/>
      <style:text-properties style:font-name="標楷體" fo:font-size="14pt" fo:font-weight="bold" officeooo:paragraph-rsid="0006c7ad" style:letter-kerning="true" style:font-name-asian="標楷體1" style:font-size-asian="14pt" style:font-weight-asian="bold" style:font-weight-complex="bold"/>
    </style:style>
    <style:style style:name="P17" style:family="paragraph" style:parent-style-name="Standard">
      <style:paragraph-properties fo:margin-left="0.99cm" fo:margin-right="0cm" fo:line-height="0.67cm" fo:text-indent="-0.99cm" style:auto-text-indent="false" style:vertical-align="auto"/>
    </style:style>
    <style:style style:name="P18" style:family="paragraph" style:parent-style-name="Standard">
      <style:paragraph-properties fo:margin-left="1.062cm" fo:margin-right="0cm" fo:line-height="0.67cm" fo:text-indent="-0.004cm" style:auto-text-indent="false" style:vertical-align="auto"/>
    </style:style>
    <style:style style:name="P19" style:family="paragraph" style:parent-style-name="Standard">
      <style:paragraph-properties fo:margin-left="2.293cm" fo:margin-right="0cm" fo:line-height="0.67cm" fo:text-indent="-2.268cm" style:auto-text-indent="false" style:vertical-align="auto"/>
    </style:style>
    <style:style style:name="P20" style:family="paragraph" style:parent-style-name="Standard" style:master-page-name="">
      <loext:graphic-properties draw:fill="none"/>
      <style:paragraph-properties fo:margin-left="1.101cm" fo:margin-right="0cm" fo:line-height="0.67cm" fo:text-align="start" style:justify-single-word="false" fo:orphans="0" fo:widows="0" fo:text-indent="0cm" style:auto-text-indent="false" style:page-number="auto" fo:background-color="transparent" style:vertical-align="auto" style:writing-mode="lr-tb"/>
    </style:style>
    <style:style style:name="P21" style:family="paragraph" style:parent-style-name="Standard">
      <style:paragraph-properties fo:line-height="0.529cm" fo:text-align="justify" style:justify-single-word="false" style:punctuation-wrap="simple" style:vertical-align="auto" style:writing-mode="lr-tb"/>
      <style:text-properties style:font-name="標楷體" style:letter-kerning="true" style:font-name-asian="標楷體1"/>
    </style:style>
    <style:style style:name="P22" style:family="paragraph" style:parent-style-name="Standard">
      <loext:graphic-properties draw:fill="none"/>
      <style:paragraph-properties fo:margin-left="0cm" fo:margin-right="0.199cm" fo:line-height="0.529cm" fo:text-align="justify" style:justify-single-word="false" fo:orphans="0" fo:widows="0" fo:text-indent="0cm" style:auto-text-indent="false" fo:background-color="transparent" style:punctuation-wrap="simple" style:vertical-align="auto" style:writing-mode="lr-tb"/>
      <style:text-properties style:font-name="標楷體" style:letter-kerning="true" style:font-name-asian="標楷體1"/>
    </style:style>
    <style:style style:name="P23" style:family="paragraph" style:parent-style-name="Standard">
      <style:paragraph-properties fo:margin-top="0.212cm" fo:margin-bottom="0cm" loext:contextual-spacing="false" fo:line-height="100%" fo:text-align="center" style:justify-single-word="false" style:vertical-align="auto"/>
      <style:text-properties style:font-name="標楷體" style:letter-kerning="true" style:font-name-asian="標楷體1"/>
    </style:style>
    <style:style style:name="P24" style:family="paragraph" style:parent-style-name="Standard">
      <style:paragraph-properties fo:margin-left="1.058cm" fo:margin-right="0cm" fo:line-height="0.67cm" fo:text-indent="0cm" style:auto-text-indent="false" style:vertical-align="auto"/>
      <style:text-properties style:font-name="標楷體" fo:font-size="14pt" fo:font-weight="bold" style:letter-kerning="true" style:font-name-asian="標楷體1" style:font-size-asian="14pt" style:font-weight-asian="bold" style:font-weight-complex="bold"/>
    </style:style>
    <style:style style:name="P25" style:family="paragraph" style:parent-style-name="Header">
      <style:paragraph-properties fo:break-before="page"/>
      <style:text-properties style:font-name="標楷體" fo:font-size="14pt" style:letter-kerning="true" style:font-name-asian="標楷體1" style:font-size-asian="14pt" style:font-size-complex="14pt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 style:vertical-align="auto"/>
    </style:style>
    <style:style style:name="P27" style:family="paragraph" style:parent-style-name="Standard" style:list-style-name="WWNum28" style:master-page-name="">
      <loext:graphic-properties draw:fill="none" draw:fill-image-width="0cm" draw:fill-image-height="0cm"/>
      <style:paragraph-properties fo:margin-left="2.101cm" fo:margin-right="0cm" fo:line-height="0.67cm" fo:text-align="justify" style:justify-single-word="false" fo:orphans="0" fo:widows="0" fo:text-indent="-1cm" style:auto-text-indent="false" style:page-number="auto" fo:background-color="transparent" style:shadow="none" style:vertical-align="auto" style:writing-mode="lr-tb">
        <style:tab-stops>
          <style:tab-stop style:position="1.905cm"/>
        </style:tab-stops>
      </style:paragraph-properties>
      <style:text-properties style:font-name="標楷體" fo:font-size="14pt" fo:font-weight="bold" style:letter-kerning="true" fo:background-color="#d8d8d8" style:font-name-asian="標楷體1" style:font-size-asian="14pt" style:font-weight-asian="bold" style:font-weight-complex="bold"/>
    </style:style>
    <style:style style:name="P28" style:family="paragraph" style:parent-style-name="Standard" style:list-style-name="WWNum28">
      <loext:graphic-properties draw:fill-image-width="0cm" draw:fill-image-height="0cm"/>
      <style:paragraph-properties fo:margin-left="1.976cm" fo:margin-right="0cm" fo:line-height="0.67cm" fo:text-align="justify" style:justify-single-word="false" fo:text-indent="-0.889cm" style:auto-text-indent="false" style:shadow="none" style:vertical-align="auto" style:writing-mode="lr-tb"/>
      <style:text-properties style:font-name="標楷體" fo:font-size="14pt" fo:font-weight="bold" style:letter-kerning="true" style:font-name-asian="標楷體1" style:font-size-asian="14pt" style:font-weight-asian="bold" style:font-weight-complex="bold"/>
    </style:style>
    <style:style style:name="T1" style:family="text">
      <style:text-properties style:font-name="標楷體" fo:font-size="14pt" style:letter-kerning="true" style:font-name-asian="標楷體1" style:font-size-asian="14pt" style:font-size-complex="14pt"/>
    </style:style>
    <style:style style:name="T2" style:family="text">
      <style:text-properties style:font-name="標楷體" fo:font-size="14pt" fo:font-weight="bold" style:letter-kerning="true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fo:font-weight="bold" style:letter-kerning="true" fo:background-color="#d8d8d8" loext:char-shading-value="38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weight-complex="bold"/>
    </style:style>
    <style:style style:name="T6" style:family="text">
      <style:text-properties style:font-name="標楷體" fo:font-size="18pt" style:letter-kerning="true" style:font-name-asian="標楷體1" style:font-size-asian="18pt" style:font-size-complex="16pt"/>
    </style:style>
    <style:style style:name="T7" style:family="text">
      <style:text-properties style:font-name="標楷體" style:letter-kerning="true" style:font-name-asian="標楷體1"/>
    </style:style>
    <style:style style:name="T8" style:family="text">
      <style:text-properties style:font-name="標楷體" style:letter-kerning="true" fo:background-color="#d8d8d8" loext:char-shading-value="38" style:font-name-asian="標楷體1"/>
    </style:style>
    <style:style style:name="T9" style:family="text">
      <style:text-properties style:font-name="標楷體" style:letter-kerning="true" fo:background-color="#d8d8d8" loext:char-shading-value="38" style:font-name-asian="標楷體1" loext:padding="0cm" loext:border="0.51pt solid #00000a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letter-kerning="true" fo:background-color="#d8d8d8" loext:char-shading-value="38" style:font-name-asian="標楷體1"/>
    </style:style>
    <style:style style:name="T12" style:family="text">
      <style:text-properties style:font-name="標楷體" fo:font-size="20pt" fo:font-weight="bold" style:letter-kerning="true" style:font-name-asian="標楷體1" style:font-size-asian="20pt" style:font-weight-asian="bold" style:font-weight-complex="bold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新細明體" style:font-size-complex="13pt"/>
    </style:style>
    <style:style style:name="T14" style:family="text">
      <style:text-properties fo:color="#ff0000" style:font-name="標楷體" style:letter-kerning="true" style:font-name-asian="標楷體1"/>
    </style:style>
    <style:style style:name="T15" style:family="text">
      <style:text-properties fo:color="#ff0000" style:font-name="標楷體" fo:font-size="20pt" style:text-underline-style="solid" style:text-underline-width="auto" style:text-underline-color="font-color" fo:font-weight="bold" style:letter-kerning="true" style:font-name-asian="標楷體1" style:font-size-asian="20pt" style:font-weight-asian="bold" style:font-weight-complex="bold"/>
    </style:style>
    <style:style style:name="T16" style:family="text">
      <style:text-properties fo:color="#ff0000"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weight-complex="bold"/>
    </style:style>
    <style:style style:name="T17" style:family="text">
      <style:text-properties fo:color="#ff0000" style:font-name="標楷體" fo:font-size="14pt" fo:font-weight="bold" style:letter-kerning="true" style:font-name-asian="標楷體1" style:font-size-asian="14pt" style:font-weight-asian="bold" style:font-weight-complex="bold"/>
    </style:style>
    <style:style style:name="T18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新細明體" style:font-size-complex="13pt"/>
    </style:style>
    <style:style style:name="T19" style:family="text">
      <style:text-properties fo:color="#ff0000" style:font-name="標楷體" fo:font-weight="bold" style:font-name-asian="標楷體1" style:font-weight-asian="bold" style:font-weight-complex="bold"/>
    </style:style>
    <style:style style:name="T20" style:family="text">
      <style:text-properties fo:color="#ff0000" fo:font-size="14pt" fo:letter-spacing="0.042cm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21" style:family="text">
      <style:text-properties fo:color="#ff0000" fo:font-size="14pt" fo:letter-spacing="0.042cm" style:text-underline-style="solid" style:text-underline-width="auto" style:text-underline-color="font-color" style:font-name-asian="標楷體1" style:font-size-asian="14pt" style:font-name-complex="新細明體" style:font-size-complex="14pt" style:font-weight-complex="bold"/>
    </style:style>
    <style:style style:name="T22" style:family="text">
      <style:text-properties officeooo:rsid="0006c7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【附表一之一】</text:span><text:bookmark-start text:name="_GoBack"/><text:span text:style-name="T6">國立高雄餐旅大學徵聘教師員額申請表</text:span><text:bookmark-end text:name="_GoBack"/></text:p>
      <text:p text:style-name="P6">單位： <text:s text:c="22"/>擬聘任學期： <text:s text:c="3"/>學年度第 <text:s/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一、現員運用及課程安排情形</text:p>
          </table:table-cell>
          <table:table-cell table:style-name="表格1.B1" table:number-columns-spanned="4" office:value-type="string">
            <text:p text:style-name="P2"><text:span text:style-name="T7">1、現有專任教師</text:span><text:span text:style-name="T10"> <text:s text:c="3"/></text:span><text:span text:style-name="T7">人，日間共計授課</text:span><text:span text:style-name="T10"> <text:s text:c="4"/></text:span><text:span text:style-name="T7">小時、進修部共計授課</text:span><text:span text:style-name="T10"> <text:s text:c="4"/></text:span><text:span text:style-name="T7">小時；</text:span></text:p>
            <text:p text:style-name="P2"><text:span text:style-name="T7">現有兼任教師</text:span><text:span text:style-name="T10"> <text:s text:c="3"/></text:span><text:span text:style-name="T7">人，日間共計授課</text:span><text:span text:style-name="T10"> <text:s text:c="4"/></text:span><text:span text:style-name="T7">小時、進修部共計授課</text:span><text:span text:style-name="T10"> <text:s text:c="4"/></text:span><text:span text:style-name="T7">小時。</text:span></text:p>
            <text:p text:style-name="P2"><text:span text:style-name="T7">2、課程安排：超時授課專任教師</text:span><text:span text:style-name="T10"> <text:s text:c="6"/></text:span><text:span text:style-name="T7">人；超時授課合計時數</text:span><text:span text:style-name="T10"> <text:s text:c="5"/></text:span><text:span text:style-name="T7">小時； </text:span></text:p>
            <text:p text:style-name="P2"><text:span text:style-name="T7">授課不足專任教師</text:span><text:span text:style-name="T10"> <text:s text:c="6"/></text:span><text:span text:style-name="T7">人； 授課不足合計時數</text:span><text:span text:style-name="T10"> <text:s text:c="6"/></text:span><text:span text:style-name="T7">小時。</text:span></text:p>
            <text:p text:style-name="P7">3、支援其他系所科開課情形及授課時數：</text:p>
            <text:p text:style-name="P7">協助其他系所科開課情形：000000</text:p>
            <text:p text:style-name="P2"><text:span text:style-name="T7">協助其他系所科授課時數合計</text:span><text:span text:style-name="T10"> <text:s text:c="8"/></text:span><text:span text:style-name="T7">小時。</text:span></text:p>
            <text:p text:style-name="P7">4、擬新聘教師之理由與課程安排：</text:p>
            <text:p text:style-name="P7">（1）</text:p>
            <text:p text:style-name="P7">（2）</text:p>
            <text:p text:style-name="P7">（3）</text:p>
            <text:p text:style-name="P7">5、經00年00月00日00學年度第00次系、所、科教評會議審議通過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二、擬聘教師名額及資格</text:p>
          </table:table-cell>
          <table:table-cell table:style-name="表格1.B2" table:number-columns-spanned="4" office:value-type="string">
            <text:p text:style-name="P2"><text:span text:style-name="T7">1、擬聘職級：</text:span><text:span text:style-name="T10"> <text:s text:c="12"/></text:span><text:span text:style-name="T7">；名額：</text:span><text:span text:style-name="T10"> <text:s text:c="4"/></text:span><text:span text:style-name="T7">人。</text:span></text:p>
            <text:p text:style-name="P2"><text:span text:style-name="T7">2、</text:span><text:span text:style-name="T8">□甄補</text:span><text:span text:style-name="T11"> <text:s text:c="11"/></text:span><text:span text:style-name="T8">教師所遺職缺</text:span><text:span text:style-name="T7">或</text:span><text:span text:style-name="T8">□新增職缺</text:span><text:span text:style-name="T7">。（由申請單位勾選）</text:span></text:p>
            <text:p text:style-name="P7">3、應徵人員需具資格條件：（學歷、科系、工作經驗及學術專長領域等）</text:p>
            <text:p text:style-name="P2"><text:span text:style-name="T7">（1）</text:span><text:span text:style-name="T14">獲有國內外大學000相關領域博士學位。</text:span></text:p>
            <text:p text:style-name="P2"><text:span text:style-name="T7">（2）</text:span><text:span text:style-name="T14">近五年曾主持或參與國科會或其他公、私立機構專題研究尤佳。</text:span></text:p>
            <text:p text:style-name="P2"><text:span text:style-name="T7">（3）</text:span><text:span text:style-name="T14">00000。</text:span></text:p>
            <text:p text:style-name="P7">（4）非本校機關首長及擬聘單位主管之配偶、四親等內之血親或三親等內之姻親。</text:p>
            <text:p text:style-name="P7">（5）無「教育人員任用條例」第31條及教師法第14條不得聘任之情形（由本校查核）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2">三、須附資料、公告截止日期及聯絡方式</text:p>
          </table:table-cell>
          <table:table-cell table:style-name="表格1.B2" table:number-columns-spanned="4" office:value-type="string">
            <text:p text:style-name="P7">1、應徵人員須附資料：（個人履歷資料、畢業證書或成績單影本、教師證書）</text:p>
            <text:p text:style-name="P8">（1）擬聘教師資料表、應徵教師對本校之認識與自我期許（至本校網站/行政單位/人事室/表格下載/任免遷調下載：<text:span text:style-name="T22">http://psla.nkuht.edu.tw/p/412-1015-280.php?Lang=zh-tw</text:span>）。</text:p>
            <text:p text:style-name="P7">（2）畢業證書或成績單影本（持國外學歷者須完成駐外單位驗證並附中文譯本）。</text:p>
            <text:p text:style-name="P7">（3）教師證書證書影本。（無者免附）</text:p>
            <text:p text:style-name="P7">（4）經歷、專長及其他相關證明文件影本。</text:p>
            <text:p text:style-name="P7">（5）其他（由各學術單位填列）。</text:p>
            <text:p text:style-name="P7">2、徵求師資公告預計截止收件日期：民國 <text:s/>年 <text:s/>月 <text:s/>日（以□郵戳為憑或□送達至本校）</text:p>
            <text:p text:style-name="P2"><text:span text:style-name="T7">□刊登媒體：</text:span><text:span text:style-name="T10"> <text:s text:c="15"/></text:span></text:p>
            <text:p text:style-name="P7">3、學術單位聯絡人： <text:s text:c="9"/>，電話：（07）8060505轉0000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3">學術/研究單位</text:p>
          </table:table-cell>
          <table:covered-table-cell/>
          <table:table-cell table:style-name="表格1.C4" office:value-type="string">
            <text:p text:style-name="P23">教務處</text:p>
          </table:table-cell>
          <table:table-cell table:style-name="表格1.C4" office:value-type="string">
            <text:p text:style-name="P23">人事室</text:p>
          </table:table-cell>
          <table:table-cell table:style-name="表格1.E4" office:value-type="string">
            <text:p text:style-name="P4">校長核定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>學術單位教評會/</text:p>
            <text:p text:style-name="P4">研評會主席</text:p>
            <text:p text:style-name="P4"/>
            <text:p text:style-name="P4"/>
            <text:p text:style-name="P4">所屬學院院長、</text:p>
            <text:p text:style-name="P4">共同教育委員會主委</text:p>
            <text:p text:style-name="P4"/>
            <text:p text:style-name="P4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5"/>
          </table:table-cell>
        </table:table-row>
      </table:table>
      <text:p text:style-name="P12"><text:span text:style-name="T7">附註：</text:span><text:span text:style-name="T9">奉核定後，本表紙本含電子檔及教評會議紀錄含簽到表等傳送人事室，以辦理刊登公告。</text:span></text:p>
      <text:p text:style-name="P25">【附表一之二】</text:p>
      <text:p text:style-name="P3"><text:span text:style-name="T12">國立高雄餐旅大學</text:span><text:span text:style-name="T15"> (聘任單位)</text:span></text:p>
      <text:p text:style-name="P9">徵聘師資公告_範例</text:p>
      <text:p text:style-name="P10">壹、師資名額及聘任日期：</text:p>
      <text:p text:style-name="P20"><text:span text:style-name="T16">專任(案)講師以上或專任(案)講師級以上專技人員計</text:span><text:span text:style-name="T2">00名，預計自</text:span><text:span text:style-name="T17">000</text:span><text:span text:style-name="T2">年</text:span><text:span text:style-name="T17">00</text:span><text:span text:style-name="T2">月 1日後</text:span><text:span text:style-name="T3">以實際到職日起聘。(專案教師初聘聘期1年)</text:span></text:p>
      <text:p text:style-name="P10">貳、積極資格條件及消極資格條件：</text:p>
      <text:p text:style-name="P13"><text:span text:style-name="T2">一、</text:span><text:span text:style-name="T16">應聘講師以上者，應分別</text:span><text:span text:style-name="T2">具教育人員任用條例第16至18條資格之一，</text:span><text:span text:style-name="T5">且</text:span><text:span text:style-name="T2">符合技職教育法第25條</text:span><text:span text:style-name="T5">「</text:span><text:span text:style-name="T13">技職校院專業科目或技術科目之教師，應具備一年以上與任教領域相關之業界實務工作經驗。但本法施行前已在職之專任合格教師，不在此限。</text:span><text:span text:style-name="T5">」</text:span><text:span text:style-name="T13">之</text:span><text:span text:style-name="T2">資格。</text:span></text:p>
      <text:p text:style-name="P14"><text:span text:style-name="T2">二、</text:span><text:span text:style-name="T16">應聘講師</text:span><text:span text:style-name="T18">級以上專技人員者，應分具</text:span><text:span text:style-name="T2">大學聘任專業技術人員擔任教學辦法第4至7條資格之一。</text:span></text:p>
      <text:p text:style-name="P15">三、獲有國內外大學000相關領域00學位。</text:p>
      <text:p text:style-name="P15">四、近五年曾主持或參與國科會或其他公、私立機構專題研究尤佳。</text:p>
      <text:p text:style-name="P15">五、000(其他各學術單位設定條件)。</text:p>
      <text:p text:style-name="P15">六、非本校機關首長及擬聘單位主管之配偶、四親等內之血親或三親等內之姻親。</text:p>
      <text:p text:style-name="P15">七、無教育人員任用條例第31條及教師法第14條不得聘任之情形（由本校查核）。</text:p>
      <text:p text:style-name="P10">叁、檢附資料：</text:p>
      <text:p text:style-name="P16">一、擬聘教師資料表、應徵教師對本校之認識與自我期許（至本校網站/行政單位/人事室/表格下載/任免遷調下載：<text:span text:style-name="T22">http://psla.nkuht.edu.tw/p/412-1015-280.php?Lang=zh-tw</text:span>）。</text:p>
      <text:p text:style-name="P15">二、畢業證書或成績單影本（持國外學歷者須完成駐外單位驗證並附中文譯本）。</text:p>
      <text:p text:style-name="P24">三、教師證書證書影本。（無者免附）</text:p>
      <text:p text:style-name="P24">四、經歷、專長、業界實務工作證明及其他相關證明文件影本。</text:p>
      <text:p text:style-name="P15">五、其他(由各學術單位填列)</text:p>
      <text:p text:style-name="P17"><text:span text:style-name="T2">肆、工作內容：</text:span><text:span text:style-name="T17">擔任教學、指導學生學習、研究、批改學生作業及考卷、考核學生操行及其他教學及行政服務工作</text:span><text:span text:style-name="T3">；有義務參與校內發展訓練活動並配合學校行政工作推動之需要，經首長視需要指派兼任行政三年。</text:span></text:p>
      <text:p text:style-name="P10">伍、收件截止日及聯絡方式：</text:p>
      <text:p text:style-name="P24">收件截止日： <text:s text:c="2"/>年 <text:s text:c="3"/>月 <text:s text:c="3"/>日止（以郵戳為憑）。</text:p>
      <text:p text:style-name="P24">聯絡方式：將相關報名及證明文件寄送至本校人事室秘書。</text:p>
      <text:p text:style-name="P24">地址：81271高雄市小港區松和路1號，聯絡電話：（07）8060505轉1111。</text:p>
      <text:p text:style-name="P24">課程相關問題:</text:p>
      <text:p text:style-name="P24">請聯繫本校 (聘任單位) 000助理，聯絡電話：（07）8060505轉0000。</text:p>
      <text:p text:style-name="P10"><text:soft-page-break/>陸、甄試結果公布及其他注意事項：</text:p>
      <text:p text:style-name="P18"><text:span text:style-name="T2">甄試結果預計於</text:span><text:span text:style-name="T20">108</text:span><text:span text:style-name="T21">年08月1日</text:span><text:span text:style-name="T2">前以電子信件或電話、簡訊擇一告知﹔恕不退件及函覆。</text:span><text:span text:style-name="T4">正式聘任與否，仍以外審成績及校級教評會決議為準。</text:span></text:p>
      <text:p text:style-name="P19"><text:span text:style-name="T2">備註:</text:span><text:span text:style-name="T19"> </text:span></text:p>
      <text:list xml:id="list3611537146583912048" text:style-name="WWNum28">
        <text:list-item>
          <text:p text:style-name="P27">本校師資甄試作業包含試教(含外語授課)、面談、教學研究理念發表等，邀請校內各級教評會委員參與，並以錄影錄音作為評審參據。</text:p>
        </text:list-item>
        <text:list-item>
          <text:p text:style-name="P28">如需取回檢附之甄試資料，亦請附回郵信封並貼足相當之郵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style:vertical-align="auto"/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line-height="0.706cm" fo:text-indent="-0.988cm" style:auto-text-indent="false" style:vertical-align="auto"/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3.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rfc-language-tag="x-none" style:rfc-language-tag-asian="x-non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0.425cm" fo:margin-right="0cm" fo:line-height="100%" fo:text-indent="0.423cm" style:auto-text-indent="false" style:vertical-align="auto"/>
      <style:text-properties style:font-name="標楷體" fo:font-family="標楷體" style:font-family-generic="roman" style:font-pitch="variable" style:rfc-language-tag="x-none" style:letter-kerning="true" style:font-name-asian="標楷體1" style:font-family-asian="標楷體" style:font-family-generic-asian="system" style:font-pitch-asian="variabl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language="en" fo:country="US" fo:font-weight="bold" style:language-asian="zh" style:country-asian="TW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3.5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2_20_字元" style:display-name="本文縮排 2 字元" style:family="text">
      <style:text-properties fo:font-size="12pt" style:font-size-asian="12pt"/>
    </style:style>
    <style:style style:name="註解文字_20_字元" style:display-name="註解文字 字元" style:family="text">
      <style:text-properties fo:font-size="12pt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text-underline-style="none" fo:font-weight="bold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667cm" fo:text-indent="-1.27cm" fo:margin-left="2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5.6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2.29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3.949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6.489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9.029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06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單</dc:title>
    <meta:initial-creator>.</meta:initial-creator>
    <meta:editing-cycles>6</meta:editing-cycles>
    <meta:print-date>2019-11-06T09:36:26.407000000</meta:print-date>
    <meta:creation-date>2019-03-13T04:34:00</meta:creation-date>
    <dc:date>2019-11-12T16:36:12.442000000</dc:date>
    <meta:editing-duration>PT6M49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75" meta:word-count="1782" meta:character-count="2133" meta:non-whitespace-character-count="1960"/>
    <meta:user-defined meta:name="AppVersion">15.0000</meta:user-defined>
    <meta:user-defined meta:name="Company">政大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