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list-style-name="WW8Num1">
      <style:text-properties fo:font-size="10pt" style:font-size-asian="10pt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T1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高雄餐旅大學應徵教師對本校之認識與自我期許</text:p>
      <text:p text:style-name="P3">應徵學術單位： <text:s text:c="22"/>　　姓名：</text:p>
      <text:list xml:id="list5629034397091968877" text:style-name="WW8Num1">
        <text:list-item>
          <text:p text:style-name="P2">我對國立高雄餐旅大學之認識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24738228257626" text:continue-numbering="true" text:style-name="WW8Num1">
        <text:list-item>
          <text:p text:style-name="P2">我對國立高雄餐旅大學辦學特色之認知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24740325929621" text:continue-numbering="true" text:style-name="WW8Num1">
        <text:list-item>
          <text:p text:style-name="P2">我為何來應徵國立高雄餐旅大學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24738292907834" text:continue-numbering="true" text:style-name="WW8Num1">
        <text:list-item>
          <text:p text:style-name="P2">如果獲得聘任後之自我期許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24740203314827" text:continue-numbering="true" text:style-name="WW8Num1">
        <text:list-item>
          <text:p text:style-name="P2">其他</text:p>
        </text:list-item>
      </text:list>
      <text:p text:style-name="P1"/>
      <text:p text:style-name="P1"/>
      <text:p text:style-name="P1"/>
      <text:p text:style-name="P1"/>
      <text:p text:style-name="P1">（本表如有不敷，請自行延長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學院應徵教師對本校之認識與自我期許</dc:title>
    <meta:initial-creator>khc</meta:initial-creator>
    <meta:creation-date>2010-12-17T15:57:00</meta:creation-date>
    <dc:creator>nkhc</dc:creator>
    <dc:date>2010-12-17T15:57:00</dc:date>
    <meta:editing-cycles>2</meta:editing-cycles>
    <meta:editing-duration>PT1M</meta:editing-duration>
    <meta:document-statistic meta:table-count="0" meta:image-count="0" meta:object-count="0" meta:page-count="1" meta:paragraph-count="8" meta:word-count="115" meta:character-count="140" meta:non-whitespace-character-count="115"/>
    <meta:generator>NDC_ODF_Application_Tools/1.0.2$Windows_X86_64 LibreOffice_project/e7b18eac6983b57cd36244d0d7751dceefe72182</meta:generator>
  </office:meta>
</office:document-meta>
</file>