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4.286cm"/>
    </style:style>
    <style:style style:name="表格1.D" style:family="table-column">
      <style:table-column-properties style:column-width="4.304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08cm" fo:keep-together="auto"/>
    </style:style>
    <style:style style:name="表格1.3" style:family="table-row">
      <style:table-row-properties style:min-row-height="0.6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635cm" fo:text-indent="0.988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top="0.318cm" fo:margin-bottom="0cm" loext:contextual-spacing="false" fo:line-height="0.494cm" fo:text-align="end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d5f6f" style:font-name-asian="標楷體" style:font-size-asian="14pt" style:font-name-complex="標楷體" style:font-size-complex="14pt"/>
    </style:style>
    <style:style style:name="T3" style:family="text">
      <style:text-properties officeooo:rsid="000dc934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0.309cm" svg:y="0.199cm" svg:width="17.163cm" draw:z-index="0"><draw:text-box fo:min-height="6.817cm"><table:table table:name="表格1" table:style-name="表格1"><table:table-column table:style-name="表格1.A" table:number-columns-repeated="3"/><table:table-column table:style-name="表格1.D"/><table:table-row table:style-name="表格1.1"><table:table-cell table:style-name="表格1.A1" table:number-columns-spanned="4" office:value-type="string"><text:p text:style-name="P6">國立高雄餐旅大學生活津貼未支領證明書申請表（稿）</text:p><text:p text:style-name="P12">高餐大人證字第1000000　　號</text:p></table:table-cell><table:covered-table-cell/><table:covered-table-cell/><table:covered-table-cell/></table:table-row><table:table-row table:style-name="表格1.2"><table:table-cell table:style-name="表格1.A1" table:number-columns-spanned="4" office:value-type="string"><text:p text:style-name="P7"><text:span text:style-name="T1">職 <text:s text:c="8"/>於 <text:s text:c="12"/>單位，之結婚補助、生育補助費、</text:span><text:span text:style-name="T2">子</text:span><text:span text:style-name="T1">女教育補助費、眷屬喪葬補助費(包括公保、福利互助、生活津貼)未在本校請領，由人事室核發未在本校請領下列項目之證明書乙份。</text:span></text:p></table:table-cell><table:covered-table-cell/><table:covered-table-cell/><table:covered-table-cell/></table:table-row><table:table-row table:style-name="表格1.3"><table:table-cell table:style-name="表格1.A3" office:value-type="string"><text:p text:style-name="P1">申請人</text:p></table:table-cell><table:table-cell table:style-name="表格1.A3" office:value-type="string"><text:p text:style-name="P1">單位主管</text:p></table:table-cell><table:table-cell table:style-name="表格1.A3" office:value-type="string"><text:p text:style-name="P1">人事室</text:p></table:table-cell><table:table-cell table:style-name="表格1.D3" office:value-type="string"><text:p text:style-name="P1">校長(二層決行)</text:p></table:table-cell></table:table-row><table:table-row table:style-name="表格1.4"><table:table-cell table:style-name="表格1.A4" office:value-type="string"><text:p text:style-name="P2"/></table:table-cell><table:table-cell table:style-name="表格1.A4" office:value-type="string"><text:p text:style-name="P5"/></table:table-cell><table:table-cell table:style-name="表格1.A4" office:value-type="string"><text:p text:style-name="P5"/></table:table-cell><table:table-cell table:style-name="表格1.A1" office:value-type="string"><text:p text:style-name="P5"/></table:table-cell></table:table-row></table:table></draw:text-box></draw:frame>-----------------------高餐大人證字第1000000 <text:s text:c="2"/>號----------------------</text:p>
      <text:p text:style-name="P14">國 立 高 雄 餐 旅 大 學 證 明 書</text:p>
      <text:p text:style-name="P3">一、單位：</text:p>
      <text:p text:style-name="P3">二、職稱：</text:p>
      <text:p text:style-name="P3">三、姓名：</text:p>
      <text:p text:style-name="P3">上揭人員未在本校請領下列項目證明書乙份。</text:p>
      <text:p text:style-name="P8"><text:s text:c="4"/>□ 結婚補助費</text:p>
      <text:p text:style-name="P8">　　□ 生育補助費</text:p>
      <text:p text:style-name="P8"><text:s text:c="4"/>□ 子女教育補助費</text:p>
      <text:p text:style-name="P8">　　□ 眷屬喪葬補助費</text:p>
      <text:p text:style-name="P8">　　□ 公保眷屬喪葬津貼</text:p>
      <text:p text:style-name="P9">特此證明</text:p>
      <text:p text:style-name="P10"/>
      <text:p text:style-name="P10"/>
      <text:p text:style-name="P10"/>
      <text:p text:style-name="P10"/>
      <text:p text:style-name="P11">國 立 高 雄 餐 旅 大 學</text:p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219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證明書申請表（稿）</dc:title>
    <meta:initial-creator>khc</meta:initial-creator>
    <meta:creation-date>2011-03-01T11:47:00</meta:creation-date>
    <dc:date>2018-11-08T17:35:15.091000000</dc:date>
    <meta:print-date>2010-09-24T14:31:00</meta:print-date>
    <meta:editing-cycles>5</meta:editing-cycles>
    <meta:editing-duration>PT4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1" meta:word-count="242" meta:character-count="369" meta:non-whitespace-character-count="297"/>
  </office:meta>
</office:document-meta>
</file>