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6715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2.0881in" style:use-optimal-column-width="false"/>
    </style:style>
    <style:style style:name="Table3" style:family="table">
      <style:table-properties style:width="7.3041in" fo:margin-left="0in" table:align="left"/>
    </style:style>
    <style:style style:name="TableRow12" style:family="table-row">
      <style:table-row-properties style:min-row-height="0.4305in" style:use-optimal-row-height="false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22" style:family="table-row">
      <style:table-row-properties style:min-row-height="0.5645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TableRow39" style:family="table-row">
      <style:table-row-properties style:min-row-height="0.5645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5645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0" style:family="table-row">
      <style:table-row-properties style:min-row-height="0.8958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1.1354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6pt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fo:font-weight="bold" style:font-weight-asian="bold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98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99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100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TableRow101" style:family="table-row">
      <style:table-row-properties style:min-row-height="0.575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110" style:family="table-row">
      <style:table-row-properties style:min-row-height="0.5659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P116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fo:text-align="justify" fo:line-height="0.1944in" fo:margin-left="0.1951in" fo:margin-right="0.1368in" fo:text-indent="-0.0965in">
        <style:tab-stops>
          <style:tab-stop style:type="left" style:position="0.3958in"/>
          <style:tab-stop style:type="left" style:position="1.8048in"/>
        </style:tab-stops>
      </style:paragraph-properties>
      <style:text-properties style:font-name="標楷體" style:font-name-asian="標楷體" style:font-weight-complex="bold" style:font-size-complex="12pt"/>
    </style:style>
    <style:style style:name="P118" style:parent-style-name="內文" style:family="paragraph">
      <style:paragraph-properties fo:text-align="justify" fo:line-height="0.1944in" fo:margin-left="-0.0986in" fo:text-indent="0.1986in">
        <style:tab-stops>
          <style:tab-stop style:type="left" style:position="0.6895in"/>
          <style:tab-stop style:type="left" style:position="2.0986in"/>
        </style:tab-stops>
      </style:paragraph-properties>
      <style:text-properties style:font-name="標楷體" style:font-name-asian="標楷體" style:font-weight-complex="bold" style:font-size-complex="12pt"/>
    </style:style>
    <style:style style:name="P119" style:parent-style-name="內文" style:family="paragraph">
      <style:paragraph-properties fo:text-align="justify" fo:line-height="0.1944in" fo:text-indent="0.1986in">
        <style:tab-stops>
          <style:tab-stop style:type="left" style:position="0.5909in"/>
          <style:tab-stop style:type="left" style:position="2in"/>
        </style:tab-stops>
      </style:paragraph-properties>
      <style:text-properties style:font-name="標楷體" style:font-name-asian="標楷體" style:font-weight-complex="bold" style:font-size-complex="12pt"/>
    </style:style>
    <style:style style:name="P120" style:parent-style-name="內文" style:family="paragraph">
      <style:paragraph-properties fo:text-align="justify" fo:line-height="0.1944in" fo:margin-left="0.0986in" fo:text-indent="0.1in">
        <style:tab-stops>
          <style:tab-stop style:type="left" style:position="0.4923in"/>
          <style:tab-stop style:type="left" style:position="1.9013in"/>
        </style:tab-stops>
      </style:paragraph-properties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paragraph-properties fo:text-align="justify" fo:line-height="0.1944in" fo:margin-left="0.3916in" fo:text-indent="-0.1951in">
        <style:tab-stops>
          <style:tab-stop style:type="left" style:position="0.1993in"/>
          <style:tab-stop style:type="left" style:position="1.608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fo:text-align="justify" fo:line-height="0.1944in" fo:margin-left="0.1666in" fo:text-indent="0.5555in">
        <style:tab-stops>
          <style:tab-stop style:type="left" style:position="0.4166in"/>
          <style:tab-stop style:type="left" style:position="1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24" style:parent-style-name="內文" style:family="paragraph">
      <style:paragraph-properties fo:text-align="justify" fo:line-height="0.1944in" fo:margin-left="0.1666in" fo:text-indent="0.5555in">
        <style:tab-stops>
          <style:tab-stop style:type="left" style:position="0.4166in"/>
          <style:tab-stop style:type="left" style:position="1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25" style:parent-style-name="內文" style:family="paragraph">
      <style:paragraph-properties fo:text-align="end" fo:line-height="0.1944in" fo:margin-left="4.7236in" fo:text-indent="-4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2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2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29" style:parent-style-name="預設段落字型" style:family="text">
      <style:text-properties style:font-name="標楷體" style:font-name-asian="標楷體" fo:font-size="10pt" style:font-size-asian="10pt" fo:background-color="#FFFFFF"/>
    </style:style>
  </office:automatic-styles>
  <office:body>
    <office:text text:use-soft-page-breaks="true">
      <text:p text:style-name="P1"><text:span text:style-name="T2">國立高雄餐旅大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休息日</text:span><text:span text:style-name="T16">、</text:span><text:span text:style-name="T17">例假日</text:span><text:span text:style-name="T18">及國定假日</text:span><text:span text:style-name="T19">調移</text:span><text:span text:style-name="T20">同意</text:span><text:span text:style-name="T2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職稱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任職</text:p>
            <text:p text:style-name="P35"><text:span text:style-name="T36">單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差/加班日期</text:p>
          </table:table-cell>
          <table:table-cell table:style-name="TableCell42" table:number-columns-spanned="7">
            <text:p text:style-name="內文"><text:span text:style-name="T43"><text:s/></text:span><text:span text:style-name="T44"><text:s/></text:span><text:span text:style-name="T45">民國</text:span><text:span text:style-name="T46"><text:s text:c="7"/></text:span><text:span text:style-name="T47">年</text:span><text:span text:style-name="T48"><text:s text:c="7"/></text:span><text:span text:style-name="T49">月</text:span><text:span text:style-name="T50"><text:s text:c="7"/></text:span><text:span text:style-name="T51">日</text:span><text:span text:style-name="T52"><text:s/></text:span><text:span text:style-name="T53"><text:s/></text:span><text:span text:style-name="T54">至</text:span><text:span text:style-name="T55"><text:s text:c="2"/></text:span><text:span text:style-name="T56">民國</text:span><text:span text:style-name="T57"><text:s text:c="7"/></text:span><text:span text:style-name="T58">年</text:span><text:span text:style-name="T59"><text:s text:c="7"/></text:span><text:span text:style-name="T60">月</text:span><text:span text:style-name="T61"><text:s text:c="7"/></text:span><text:span text:style-name="T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調移</text:p>
            <text:p text:style-name="P66"><text:span text:style-name="T67">事由</text:span>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調移</text:p>
            <text:p text:style-name="P73"><text:span text:style-name="T74">日期</text:span></text:p>
          </table:table-cell>
          <table:table-cell table:style-name="TableCell75" table:number-columns-spanned="7">
            <text:p text:style-name="P76">1.原訂民國<text:s/><text:s text:c="4"/>年<text:s text:c="3"/><text:s text:c="2"/>月<text:s text:c="2"/><text:s text:c="3"/>日<text:s/>之<text:s/>□休息日<text:s/>□例假日<text:s/>□國定假日：__________<text:s/></text:p>
            <text:p text:style-name="P77">調移至民國<text:s text:c="2"/><text:s text:c="3"/>年<text:s text:c="3"/><text:s text:c="2"/>月<text:s text:c="2"/><text:s/><text:s text:c="2"/>日實施；原訂日則改為<text:s/>□工作日<text:s/>□休息日。</text:p>
            <text:p text:style-name="P78"/>
            <text:p text:style-name="P79">2.原訂民國<text:s text:c="2"/><text:s text:c="3"/>年<text:s text:c="3"/><text:s text:c="2"/>月<text:s text:c="2"/><text:s text:c="3"/>日<text:s/>之<text:s/>□休息日<text:s/>□例假日<text:s/>□國定假日：__________<text:s/></text:p>
            <text:p text:style-name="P80">調移至民國<text:s text:c="2"/><text:s text:c="3"/>年<text:s text:c="3"/><text:s text:c="2"/>月<text:s/><text:s text:c="4"/>日實施；原訂日則改為<text:s/>□工作日<text:s/>□休息日。</text:p>
            <text:p text:style-name="P81"/>
            <text:p text:style-name="P82">3.原訂民國<text:s text:c="2"/><text:s text:c="3"/>年<text:s text:c="2"/><text:s text:c="3"/>月<text:s text:c="2"/><text:s text:c="3"/>日<text:s/>之<text:s/>□休息日<text:s/>□例假日<text:s/>□國定假日：__________<text:s/></text:p>
            <text:p text:style-name="P83">調移至民國<text:s text:c="2"/><text:s text:c="3"/>年<text:s text:c="2"/><text:s text:c="3"/>月<text:s text:c="2"/><text:s text:c="3"/>日實施；原訂日則改為<text:s/>□工作日<text:s/>□休息日。</text:p>
            <text:p text:style-name="P84"/>
            <text:p text:style-name="P85">(如欲調移多日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人</text:p>
            <text:p text:style-name="P89"><text:span text:style-name="T90">簽章</text:span></text:p>
          </table:table-cell>
          <table:table-cell table:style-name="TableCell91" table:number-columns-spanned="7">
            <text:p text:style-name="P92"><text:span text:style-name="T93">經本人與國立</text:span><text:span text:style-name="T94">高雄餐旅</text:span><text:span text:style-name="T95">大學雙方協商同意後，調整本人休息日、例假日及國定假日之實施日期</text:span><text:span text:style-name="T96">。</text:span></text:p>
            <text:p text:style-name="P97"/>
            <text:p text:style-name="P98"/>
            <text:p text:style-name="P99"><text:s/>申請人簽名：________________<text:s text:c="9"/>申請日期：_______________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單位主管簽章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一級主管簽章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人事室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>※備註：</text:p>
      <text:p text:style-name="P117">1.本約定書請於事前填寫，經當事人與用人單位主管共同核章後送人事室審核，並由服務單位自行歸檔存查，另簽核完成後請作為申請加班或出差之附件。</text:p>
      <text:p text:style-name="P118">2.約定調移休息日及例假日時，應注意下列規定：</text:p>
      <text:p text:style-name="P119">(1)每七日中應有二日之休息，其中一日為例假，一日為休息日。</text:p>
      <text:p text:style-name="P120">(2)不得連續工作逾6日。</text:p>
      <text:p text:style-name="P121"><text:span text:style-name="T122">(3)出勤型態非固定星期六、日為休息日及例假日之人員，約定調移時應同時檢附排班表。</text:span></text:p>
      <text:p text:style-name="P123"/>
      <text:p text:style-name="P124"/>
      <text:p text:style-name="P125"><text:span text:style-name="T126">保存年限</text:span><text:span text:style-name="T127">:</text:span><text:span text:style-name="T128">5</text:span><text:span text:style-name="T129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教師請假單       聯絡電話：</dc:title>
    <dc:subject/>
    <meta:initial-creator>NTU</meta:initial-creator>
    <dc:creator>nkuht</dc:creator>
    <meta:creation-date>2024-10-30T02:14:00Z</meta:creation-date>
    <dc:date>2024-10-30T02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