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98cm" table:align="center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0.519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117cm"/>
    </style:style>
    <style:style style:name="表格1.H" style:family="table-column">
      <style:table-column-properties style:column-width="1.921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693cm"/>
    </style:style>
    <style:style style:name="表格1.O" style:family="table-column">
      <style:table-column-properties style:column-width="1.905cm"/>
    </style:style>
    <style:style style:name="表格1.Q" style:family="table-column">
      <style:table-column-properties style:column-width="1.27cm"/>
    </style:style>
    <style:style style:name="表格1.S" style:family="table-column">
      <style:table-column-properties style:column-width="0.741cm"/>
    </style:style>
    <style:style style:name="表格1.T" style:family="table-column">
      <style:table-column-properties style:column-width="0.861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1.K1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none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none" style:writing-mode="lr-tb"/>
    </style:style>
    <style:style style:name="表格1.Q1" style:family="table-cell">
      <style:table-cell-properties style:vertical-align="middle" fo:padding-left="0.051cm" fo:padding-right="0.051cm" fo:padding-top="0cm" fo:padding-bottom="0cm" fo:border-left="none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51cm" fo:padding-right="0.051cm" fo:padding-top="0cm" fo:padding-bottom="0cm" fo:border-left="none" fo:border-right="0.75pt solid #000000" fo:border-top="0.5pt solid #000000" fo:border-bottom="none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-left="0.5pt solid #000000" fo:border-right="none" fo:border-top="none" fo:border-bottom="none" style:writing-mode="lr-tb"/>
    </style:style>
    <style:style style:name="表格1.Q2" style:family="table-cell">
      <style:table-cell-properties style:vertical-align="middle" fo:padding-left="0.051cm" fo:padding-right="0.051cm" fo:padding-top="0cm" fo:padding-bottom="0cm" fo:border="none" style:writing-mode="lr-tb"/>
    </style:style>
    <style:style style:name="表格1.T2" style:family="table-cell">
      <style:table-cell-properties style:vertical-align="middle" fo:padding-left="0.051cm" fo:padding-right="0.051cm" fo:padding-top="0cm" fo:padding-bottom="0cm" fo:border-left="none" fo:border-right="0.75pt solid #000000" fo:border-top="none" fo:border-bottom="none" style:writing-mode="lr-tb"/>
    </style:style>
    <style:style style:name="表格1.P4" style:family="table-cell">
      <style:table-cell-properties style:vertical-align="middle" fo:padding-left="0.051cm" fo:padding-right="0.051cm" fo:padding-top="0cm" fo:padding-bottom="0cm" fo:border-left="0.75pt solid #000000" fo:border-right="none" fo:border-top="none" fo:border-bottom="0.5pt solid #000000" style:writing-mode="lr-tb"/>
    </style:style>
    <style:style style:name="表格1.Q4" style:family="table-cell">
      <style:table-cell-properties style:vertical-align="middle" fo:padding-left="0.051cm" fo:padding-right="0.051cm" fo:padding-top="0cm" fo:padding-bottom="0cm" fo:border-left="none" fo:border-right="none" fo:border-top="none" fo:border-bottom="0.5pt solid #000000" style:writing-mode="lr-tb"/>
    </style:style>
    <style:style style:name="表格1.T4" style:family="table-cell">
      <style:table-cell-properties style:vertical-align="middle" fo:padding-left="0.051cm" fo:padding-right="0.051cm" fo:padding-top="0cm" fo:padding-bottom="0cm" fo:border-left="none" fo:border-right="0.75pt solid #000000" fo:border-top="none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none" style:writing-mode="lr-tb"/>
    </style:style>
    <style:style style:name="表格1.P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none" style:writing-mode="lr-tb"/>
    </style:style>
    <style:style style:name="表格1.A7" style:family="table-cell">
      <style:table-cell-properties style:vertical-align="middle" fo:padding-left="0.051cm" fo:padding-right="0.051cm" fo:padding-top="0cm" fo:padding-bottom="0cm" fo:border-left="0.75pt solid #000000" fo:border-right="none" fo:border-top="none" fo:border-bottom="0.75pt solid #000000" style:writing-mode="lr-tb"/>
    </style:style>
    <style:style style:name="表格1.P7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10" style:family="table-row">
      <style:table-row-properties style:min-row-height="1.076cm" fo:keep-together="always"/>
    </style:style>
    <style:style style:name="表格2" style:family="table">
      <style:table-properties style:width="24.698cm" table:align="center" style:writing-mode="lr-tb"/>
    </style:style>
    <style:style style:name="表格2.A" style:family="table-column">
      <style:table-column-properties style:column-width="2.56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058cm"/>
    </style:style>
    <style:style style:name="表格2.E" style:family="table-column">
      <style:table-column-properties style:column-width="0.106cm"/>
    </style:style>
    <style:style style:name="表格2.F" style:family="table-column">
      <style:table-column-properties style:column-width="2.011cm"/>
    </style:style>
    <style:style style:name="表格2.G" style:family="table-column">
      <style:table-column-properties style:column-width="0.212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1.799cm"/>
    </style:style>
    <style:style style:name="表格2.J" style:family="table-column">
      <style:table-column-properties style:column-width="1.376cm"/>
    </style:style>
    <style:style style:name="表格2.K" style:family="table-column">
      <style:table-column-properties style:column-width="0.635cm"/>
    </style:style>
    <style:style style:name="表格2.L" style:family="table-column">
      <style:table-column-properties style:column-width="1.905cm"/>
    </style:style>
    <style:style style:name="表格2.M" style:family="table-column">
      <style:table-column-properties style:column-width="0.318cm"/>
    </style:style>
    <style:style style:name="表格2.N" style:family="table-column">
      <style:table-column-properties style:column-width="1.693cm"/>
    </style:style>
    <style:style style:name="表格2.O" style:family="table-column">
      <style:table-column-properties style:column-width="1.27cm"/>
    </style:style>
    <style:style style:name="表格2.P" style:family="table-column">
      <style:table-column-properties style:column-width="0.423cm"/>
    </style:style>
    <style:style style:name="表格2.Q" style:family="table-column">
      <style:table-column-properties style:column-width="0.626cm"/>
    </style:style>
    <style:style style:name="表格2.R" style:family="table-column">
      <style:table-column-properties style:column-width="0.432cm"/>
    </style:style>
    <style:style style:name="表格2.V" style:family="table-column">
      <style:table-column-properties style:column-width="1.39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T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none" style:writing-mode="lr-tb"/>
    </style:style>
    <style:style style:name="表格2.D2" style:family="table-cell">
      <style:table-cell-properties style:vertical-align="middle" fo:padding-left="0.051cm" fo:padding-right="0.051cm" fo:padding-top="0cm" fo:padding-bottom="0cm" fo:border-left="0.5pt dashed #000000" fo:border-right="none" fo:border-top="0.75pt solid #000000" fo:border-bottom="0.75pt solid #000000" style:writing-mode="lr-tb"/>
    </style:style>
    <style:style style:name="表格2.P2" style:family="table-cell">
      <style:table-cell-properties style:vertical-align="middle" fo:padding-left="0.051cm" fo:padding-right="0.051cm" fo:padding-top="0cm" fo:padding-bottom="0cm" fo:border-left="0.5pt dashed #000000" fo:border-right="0.75pt solid #000000" fo:border-top="0.75pt solid #000000" fo:border-bottom="0.75pt solid #000000" style:writing-mode="lr-tb"/>
    </style:style>
    <style:style style:name="表格2.K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S5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F6" style:family="table-cell">
      <style:table-cell-properties style:vertical-align="middle" fo:padding-left="0.051cm" fo:padding-right="0.051cm" fo:padding-top="0cm" fo:padding-bottom="0cm" fo:border-left="0.5pt dashed #000000" fo:border-right="none" fo:border-top="0.75pt solid #000000" fo:border-bottom="none" style:writing-mode="lr-tb"/>
    </style:style>
    <style:style style:name="表格2.B8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I8" style:family="table-cell">
      <style:table-cell-properties style:vertical-align="middle" fo:background-color="#ffffff" fo:padding-left="0.051cm" fo:padding-right="0.05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B11" style:family="table-cell">
      <style:table-cell-properties style:vertical-align="middle" fo:padding-left="0.051cm" fo:padding-right="0.051cm" fo:padding-top="0cm" fo:padding-bottom="0cm" fo:border-left="0.75pt solid #000000" fo:border-right="none" fo:border-top="none" fo:border-bottom="0.75pt solid #000000" style:writing-mode="lr-tb"/>
    </style:style>
    <style:style style:name="表格2.J11" style:family="table-cell">
      <style:table-cell-properties style:vertical-align="middle" fo:background-color="#dfdfdf" fo:padding-left="0.051cm" fo:padding-right="0.05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B14" style:family="table-cell">
      <style:table-cell-properties style:vertical-align="middle" fo:padding-left="0.051cm" fo:padding-right="0.051cm" fo:padding-top="0cm" fo:padding-bottom="0cm" fo:border-left="0.75pt solid #000000" fo:border-right="none" fo:border-top="none" fo:border-bottom="0.75pt solid #000000" style:writing-mode="lr-tb"/>
    </style:style>
    <style:style style:name="表格2.B16" style:family="table-cell">
      <style:table-cell-properties style:vertical-align="middle" fo:padding-left="0.051cm" fo:padding-right="0.051cm" fo:padding-top="0cm" fo:padding-bottom="0cm" fo:border-left="0.75pt solid #000000" fo:border-right="none" fo:border-top="none" fo:border-bottom="0.75pt solid #000000" style:writing-mode="lr-tb"/>
    </style:style>
    <style:style style:name="表格3" style:family="table">
      <style:table-properties style:width="25.215cm" table:align="left" style:writing-mode="lr-tb"/>
    </style:style>
    <style:style style:name="表格3.A" style:family="table-column">
      <style:table-column-properties style:column-width="6.138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1.905cm"/>
    </style:style>
    <style:style style:name="表格3.E" style:family="table-column">
      <style:table-column-properties style:column-width="2.117cm"/>
    </style:style>
    <style:style style:name="表格3.F" style:family="table-column">
      <style:table-column-properties style:column-width="4.868cm"/>
    </style:style>
    <style:style style:name="表格3.G" style:family="table-column">
      <style:table-column-properties style:column-width="3.201cm"/>
    </style:style>
    <style:style style:name="表格3.1" style:family="table-row">
      <style:table-row-properties style:min-row-height="0.70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0.492cm" fo:keep-together="always"/>
    </style:style>
    <style:style style:name="表格3.A2" style:family="table-cell">
      <style:table-cell-properties style:vertical-align="middle" fo:background-color="#dfdfd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background-color="#cccccc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0.386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4" style:family="table-row">
      <style:table-row-properties style:min-row-height="0.847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F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F1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F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F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F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F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" style:family="table">
      <style:table-properties style:width="25.215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.725cm"/>
    </style:style>
    <style:style style:name="表格4.C" style:family="table-column">
      <style:table-column-properties style:column-width="4.42cm"/>
    </style:style>
    <style:style style:name="表格4.D" style:family="table-column">
      <style:table-column-properties style:column-width="1.974cm"/>
    </style:style>
    <style:style style:name="表格4.E" style:family="table-column">
      <style:table-column-properties style:column-width="4.173cm"/>
    </style:style>
    <style:style style:name="表格4.F" style:family="table-column">
      <style:table-column-properties style:column-width="2.198cm"/>
    </style:style>
    <style:style style:name="表格4.G" style:family="table-column">
      <style:table-column-properties style:column-width="3.531cm"/>
    </style:style>
    <style:style style:name="表格4.H" style:family="table-column">
      <style:table-column-properties style:column-width="1.9cm"/>
    </style:style>
    <style:style style:name="表格4.I" style:family="table-column">
      <style:table-column-properties style:column-width="3.388cm"/>
    </style:style>
    <style:style style:name="表格4.1" style:family="table-row">
      <style:table-row-properties style:min-row-height="0.9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2" style:family="table-row">
      <style:table-row-properties style:min-row-height="0.917cm" fo:keep-together="always"/>
    </style:style>
    <style:style style:name="表格4.C2" style:family="table-cell">
      <style:table-cell-properties style:vertical-align="middle" fo:padding-left="0.049cm" fo:padding-right="0.049cm" fo:padding-top="0cm" fo:padding-bottom="0cm" fo:border-left="0.5pt dashed #000000" fo:border-right="none" fo:border-top="0.75pt solid #000000" fo:border-bottom="0.75pt solid #000000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25.215cm" table:align="left" style:writing-mode="lr-tb"/>
    </style:style>
    <style:style style:name="表格5.A" style:family="table-column">
      <style:table-column-properties style:column-width="2.328cm"/>
    </style:style>
    <style:style style:name="表格5.B" style:family="table-column">
      <style:table-column-properties style:column-width="1.482cm"/>
    </style:style>
    <style:style style:name="表格5.C" style:family="table-column">
      <style:table-column-properties style:column-width="5.08cm"/>
    </style:style>
    <style:style style:name="表格5.D" style:family="table-column">
      <style:table-column-properties style:column-width="1.693cm"/>
    </style:style>
    <style:style style:name="表格5.E" style:family="table-column">
      <style:table-column-properties style:column-width="5.292cm"/>
    </style:style>
    <style:style style:name="表格5.F" style:family="table-column">
      <style:table-column-properties style:column-width="2.117cm"/>
    </style:style>
    <style:style style:name="表格5.G" style:family="table-column">
      <style:table-column-properties style:column-width="7.223cm"/>
    </style:style>
    <style:style style:name="表格5.1" style:family="table-row">
      <style:table-row-properties style:min-row-height="1.43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.2" style:family="table-row">
      <style:table-row-properties style:min-row-height="0.917cm" fo:keep-together="always"/>
    </style:style>
    <style:style style:name="表格5.C2" style:family="table-cell">
      <style:table-cell-properties style:vertical-align="middle" fo:padding-left="0.049cm" fo:padding-right="0.049cm" fo:padding-top="0cm" fo:padding-bottom="0cm" fo:border-left="0.5pt dashe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25.215cm" table:align="left" style:writing-mode="lr-tb"/>
    </style:style>
    <style:style style:name="表格6.A" style:family="table-column">
      <style:table-column-properties style:column-width="1.693cm"/>
    </style:style>
    <style:style style:name="表格6.B" style:family="table-column">
      <style:table-column-properties style:column-width="4.604cm"/>
    </style:style>
    <style:style style:name="表格6.C" style:family="table-column">
      <style:table-column-properties style:column-width="1.535cm"/>
    </style:style>
    <style:style style:name="表格6.D" style:family="table-column">
      <style:table-column-properties style:column-width="4.763cm"/>
    </style:style>
    <style:style style:name="表格6.E" style:family="table-column">
      <style:table-column-properties style:column-width="1.588cm"/>
    </style:style>
    <style:style style:name="表格6.F" style:family="table-column">
      <style:table-column-properties style:column-width="4.71cm"/>
    </style:style>
    <style:style style:name="表格6.G" style:family="table-column">
      <style:table-column-properties style:column-width="1.64cm"/>
    </style:style>
    <style:style style:name="表格6.H" style:family="table-column">
      <style:table-column-properties style:column-width="4.683cm"/>
    </style:style>
    <style:style style:name="表格6.1" style:family="table-row">
      <style:table-row-properties style:min-row-height="1.43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6.2" style:family="table-row">
      <style:table-row-properties style:min-row-height="0.91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6.H2" style:family="table-cell">
      <style:table-cell-properties style:vertical-align="middle" fo:padding-left="0.049cm" fo:padding-right="0.049cm" fo:padding-top="0cm" fo:padding-bottom="0cm" fo:border-left="1pt fine-dashed #000000" fo:border-right="0.75pt solid #000000" fo:border-top="0.75pt solid #000000" fo:border-bottom="0.75pt solid #000000" style:writing-mode="lr-tb"/>
    </style:style>
    <style:style style:name="表格7" style:family="table">
      <style:table-properties style:width="25.215cm" table:align="left" style:writing-mode="lr-tb"/>
    </style:style>
    <style:style style:name="表格7.A" style:family="table-column">
      <style:table-column-properties style:column-width="5.292cm"/>
    </style:style>
    <style:style style:name="表格7.B" style:family="table-column">
      <style:table-column-properties style:column-width="4.445cm"/>
    </style:style>
    <style:style style:name="表格7.E" style:family="table-column">
      <style:table-column-properties style:column-width="5.741cm"/>
    </style:style>
    <style:style style:name="表格7.1" style:family="table-row">
      <style:table-row-properties style:min-row-height="0.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1.199cm" fo:keep-together="always"/>
    </style:style>
    <style:style style:name="表格8" style:family="table">
      <style:table-properties style:width="24.795cm" table:align="left" style:writing-mode="lr-tb"/>
    </style:style>
    <style:style style:name="表格8.A" style:family="table-column">
      <style:table-column-properties style:column-width="4.059cm"/>
    </style:style>
    <style:style style:name="表格8.B" style:family="table-column">
      <style:table-column-properties style:column-width="4.371cm"/>
    </style:style>
    <style:style style:name="表格8.C" style:family="table-column">
      <style:table-column-properties style:column-width="3.747cm"/>
    </style:style>
    <style:style style:name="表格8.D" style:family="table-column">
      <style:table-column-properties style:column-width="2.429cm"/>
    </style:style>
    <style:style style:name="表格8.E" style:family="table-column">
      <style:table-column-properties style:column-width="4.445cm"/>
    </style:style>
    <style:style style:name="表格8.F" style:family="table-column">
      <style:table-column-properties style:column-width="5.745cm"/>
    </style:style>
    <style:style style:name="表格8.1" style:family="table-row">
      <style:table-row-properties style:min-row-height="1.17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8.2" style:family="table-row">
      <style:table-row-properties style:min-row-height="1.57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細明體" style:font-name-asian="細明體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asian="細明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style:font-name-asian="細明體"/>
    </style:style>
    <style:style style:name="P4" style:family="paragraph" style:parent-style-name="Standard">
      <style:paragraph-properties style:line-height-at-least="0.423cm" style:snap-to-layout-grid="false"/>
      <style:text-properties style:font-name="細明體" style:font-name-asian="細明體"/>
    </style:style>
    <style:style style:name="P5" style:family="paragraph" style:parent-style-name="Standard">
      <style:paragraph-properties style:line-height-at-least="0.706cm" fo:text-align="center" style:justify-single-word="false"/>
      <style:text-properties style:font-name="細明體" style:font-name-asian="細明體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style:font-name="細明體" style:font-name-asian="細明體"/>
    </style:style>
    <style:style style:name="P7" style:family="paragraph" style:parent-style-name="Standard">
      <style:paragraph-properties style:line-height-at-least="0.706cm" style:snap-to-layout-grid="false"/>
      <style:text-properties style:font-name="細明體" style:font-name-asian="細明體"/>
    </style:style>
    <style:style style:name="P8" style:family="paragraph" style:parent-style-name="Standard">
      <style:paragraph-properties style:line-height-at-least="0.706cm" fo:text-align="justify" style:justify-single-word="false" style:snap-to-layout-grid="false"/>
      <style:text-properties style:font-name="細明體" style:font-name-asian="細明體"/>
    </style:style>
    <style:style style:name="P9" style:family="paragraph" style:parent-style-name="Standard">
      <style:paragraph-properties style:line-height-at-least="0.706cm" fo:text-align="end" style:justify-single-word="false" style:snap-to-layout-grid="false"/>
      <style:text-properties style:font-name="細明體" style:font-name-asian="細明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asian="細明體"/>
    </style:style>
    <style:style style:name="P11" style:family="paragraph" style:parent-style-name="Standard">
      <style:paragraph-properties style:line-height-at-least="0.423cm" style:snap-to-layout-grid="false"/>
      <style:text-properties style:font-name="細明體" style:font-name-asian="細明體"/>
    </style:style>
    <style:style style:name="P12" style:family="paragraph" style:parent-style-name="Standard">
      <style:paragraph-properties style:line-height-at-least="0.423cm" style:snap-to-layout-grid="false"/>
      <style:text-properties style:font-name="細明體" style:font-name-asian="細明體" style:font-name-complex="細明體"/>
    </style:style>
    <style:style style:name="P13" style:family="paragraph" style:parent-style-name="Standard">
      <style:paragraph-properties style:line-height-at-least="0.706cm" fo:text-align="justify" style:justify-single-word="false" style:snap-to-layout-grid="false"/>
      <style:text-properties style:font-name="細明體" style:font-name-asian="細明體"/>
    </style:style>
    <style:style style:name="P14" style:family="paragraph" style:parent-style-name="Standard">
      <style:paragraph-properties style:line-height-at-least="0.706cm" fo:text-align="end" style:justify-single-word="false" style:snap-to-layout-grid="false"/>
      <style:text-properties style:font-name="細明體" style:font-name-asian="細明體"/>
    </style:style>
    <style:style style:name="P15" style:family="paragraph" style:parent-style-name="Standard">
      <style:text-properties style:font-name="細明體" style:font-name-asian="細明體" style:font-name-complex="MS Sans Serif"/>
    </style:style>
    <style:style style:name="P16" style:family="paragraph" style:parent-style-name="Standard">
      <style:paragraph-properties style:line-height-at-least="0.706cm" fo:text-align="center" style:justify-single-word="false"/>
      <style:text-properties style:font-name="細明體" style:font-name-asian="細明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asian="細明體"/>
    </style:style>
    <style:style style:name="P18" style:family="paragraph" style:parent-style-name="Standard">
      <style:paragraph-properties fo:text-align="justify" style:justify-single-word="false"/>
      <style:text-properties style:font-name="細明體" style:font-name-asian="細明體"/>
    </style:style>
    <style:style style:name="P19" style:family="paragraph" style:parent-style-name="Standard">
      <style:paragraph-properties style:line-height-at-least="0.706cm" fo:text-align="justify" style:justify-single-word="false"/>
      <style:text-properties style:font-name="細明體" style:font-name-asian="細明體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weight="bold" style:font-name-asian="細明體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細明體" fo:font-weight="bold" style:font-name-asian="細明體" style:font-weight-asian="bold"/>
    </style:style>
    <style:style style:name="P22" style:family="paragraph" style:parent-style-name="Standard">
      <style:paragraph-properties style:line-height-at-least="0.423cm" style:snap-to-layout-grid="false"/>
      <style:text-properties style:font-name="細明體" fo:font-weight="bold" style:font-name-asian="細明體" style:font-weight-asian="bold"/>
    </style:style>
    <style:style style:name="P23" style:family="paragraph" style:parent-style-name="Standard">
      <style:paragraph-properties style:line-height-at-least="0.423cm" style:snap-to-layout-grid="false"/>
      <style:text-properties style:font-name="細明體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fo:language="zh" fo:country="TW" style:language-asian="zh" style:country-asian="TW"/>
    </style:style>
    <style:style style:name="P25" style:family="paragraph" style:parent-style-name="Standard">
      <style:paragraph-properties style:line-height-at-least="0.423cm" style:snap-to-layout-grid="false"/>
      <style:text-properties style:font-name="細明體" fo:language="zh" fo:country="TW" style:language-asian="zh" style:country-asian="TW"/>
    </style:style>
    <style:style style:name="P26" style:family="paragraph" style:parent-style-name="Standard">
      <style:paragraph-properties style:line-height-at-least="0.706cm" style:snap-to-layout-grid="false"/>
      <style:text-properties style:font-name="細明體" fo:language="zh" fo:country="TW" style:language-asian="zh" style:country-asian="TW"/>
    </style:style>
    <style:style style:name="P27" style:family="paragraph" style:parent-style-name="Standard">
      <style:paragraph-properties style:line-height-at-least="0.706cm" fo:text-align="justify" style:justify-single-word="false" style:snap-to-layout-grid="false"/>
      <style:text-properties style:font-name="細明體" fo:language="zh" fo:country="TW" style:language-asian="zh" style:country-asian="TW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細明體" fo:language="zh" fo:country="TW" style:language-asian="zh" style:country-asian="TW"/>
    </style:style>
    <style:style style:name="P29" style:family="paragraph" style:parent-style-name="Standard">
      <style:paragraph-properties style:line-height-at-least="0.423cm" style:snap-to-layout-grid="false"/>
      <style:text-properties style:font-name="細明體" fo:language="zh" fo:country="TW" style:font-name-asian="細明體" style:language-asian="zh" style:country-asian="TW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fo:language="zh" fo:country="TW" style:font-name-asian="細明體" style:language-asian="zh" style:country-asian="TW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language="zh" fo:country="TW" style:font-name-asian="細明體" style:language-asian="zh" style:country-asian="TW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language="zh" fo:country="TW" style:font-name-asian="細明體" style:language-asian="zh" style:country-asian="TW"/>
    </style:style>
    <style:style style:name="P33" style:family="paragraph" style:parent-style-name="Standard">
      <style:paragraph-properties style:line-height-at-least="0.706cm" fo:text-align="center" style:justify-single-word="false"/>
      <style:text-properties style:font-name="細明體" fo:language="zh" fo:country="TW" style:font-name-asian="細明體" style:language-asian="zh" style:country-asian="TW"/>
    </style:style>
    <style:style style:name="P34" style:family="paragraph" style:parent-style-name="Standard">
      <style:paragraph-properties style:line-height-at-least="0.706cm" fo:text-align="justify" style:justify-single-word="false"/>
      <style:text-properties style:font-name="細明體" fo:language="zh" fo:country="TW" style:font-name-asian="細明體" style:language-asian="zh" style:country-asian="TW"/>
    </style:style>
    <style:style style:name="P35" style:family="paragraph" style:parent-style-name="Standard">
      <style:paragraph-properties style:line-height-at-least="0.706cm" fo:text-align="center" style:justify-single-word="false"/>
      <style:text-properties style:font-name="細明體" fo:language="zh" fo:country="TW" fo:font-weight="bold" style:font-name-asian="細明體" style:language-asian="zh" style:country-asian="TW" style:font-weight-asian="bold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fo:font-size="14pt" style:font-name-asian="細明體" style:font-size-asian="14pt"/>
    </style:style>
    <style:style style:name="P37" style:family="paragraph" style:parent-style-name="Standard">
      <style:paragraph-properties fo:text-align="center" style:justify-single-word="false" style:text-autospace="none" style:punctuation-wrap="simple"/>
      <style:text-properties style:font-name="細明體" fo:font-size="14pt" fo:font-weight="bold" style:font-name-asian="細明體" style:font-size-asian="14pt" style:font-weight-asian="bold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fo:font-size="14pt" fo:font-weight="bold" style:font-name-asian="細明體" style:font-size-asian="14pt" style:font-weight-asian="bold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fo:font-size="14pt" fo:font-weight="bold" style:font-name-asian="細明體" style:font-size-asian="14pt" style:font-weight-asian="bold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fo:font-size="14pt" fo:language="zh" fo:country="TW" style:font-name-asian="細明體" style:font-size-asian="14pt" style:language-asian="zh" style:country-asian="TW"/>
    </style:style>
    <style:style style:name="P41" style:family="paragraph" style:parent-style-name="Standard">
      <style:paragraph-properties style:line-height-at-least="0.423cm" style:snap-to-layout-grid="false"/>
      <style:text-properties style:font-name="細明體" fo:font-size="11pt" style:font-name-asian="細明體" style:font-size-asian="11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1pt" style:font-name-asian="細明體" style:font-size-asian="11pt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fo:font-size="11pt" style:font-name-asian="細明體" style:font-size-asian="11pt"/>
    </style:style>
    <style:style style:name="P44" style:family="paragraph" style:parent-style-name="Standard">
      <style:paragraph-properties style:line-height-at-least="0.706cm" fo:text-align="center" style:justify-single-word="false" style:snap-to-layout-grid="false"/>
      <style:text-properties style:font-name="細明體"/>
    </style:style>
    <style:style style:name="P45" style:family="paragraph" style:parent-style-name="Standard">
      <style:paragraph-properties style:line-height-at-least="0.706cm" fo:text-align="center" style:justify-single-word="false" style:snap-to-layout-grid="false"/>
      <style:text-properties style:font-name="細明體" fo:font-size="10pt" style:font-name-asian="細明體" style:font-size-asian="10pt"/>
    </style:style>
    <style:style style:name="P46" style:family="paragraph" style:parent-style-name="Standard">
      <style:paragraph-properties style:line-height-at-least="0.423cm" style:snap-to-layout-grid="false"/>
      <style:text-properties style:font-name="細明體" fo:font-size="10pt" style:font-name-asian="細明體" style:font-size-asian="10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fo:font-size="10pt" style:font-name-asian="細明體" style:font-size-asian="10pt"/>
    </style:style>
    <style:style style:name="P48" style:family="paragraph" style:parent-style-name="Standard">
      <style:paragraph-properties style:line-height-at-least="0.706cm" fo:text-align="center" style:justify-single-word="false" style:snap-to-layout-grid="false"/>
      <style:text-properties style:font-name="細明體"/>
    </style:style>
    <style:style style:name="P49" style:family="paragraph" style:parent-style-name="Standard">
      <style:paragraph-properties style:line-height-at-least="0.423cm" style:snap-to-layout-grid="false"/>
    </style:style>
    <style:style style:name="P50" style:family="paragraph" style:parent-style-name="Standard">
      <style:paragraph-properties style:line-height-at-least="0.423cm" fo:text-align="justify" style:justify-single-word="false" style:snap-to-layout-grid="false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</style:style>
    <style:style style:name="P52" style:family="paragraph" style:parent-style-name="Standard" style:list-style-name="">
      <style:paragraph-properties style:line-height-at-least="0.423cm" fo:text-align="center" style:justify-single-word="false" style:snap-to-layout-grid="false"/>
    </style:style>
    <style:style style:name="P53" style:family="paragraph" style:parent-style-name="Standard">
      <style:paragraph-properties style:line-height-at-least="0.423cm" fo:text-align="justify" style:justify-single-word="false" style:snap-to-layout-grid="false"/>
      <style:text-properties fo:color="#0000ff" style:font-name="細明體" fo:font-weight="bold" style:font-name-asian="細明體" style:font-weight-asian="bold"/>
    </style:style>
    <style:style style:name="P54" style:family="paragraph" style:parent-style-name="Standard">
      <style:paragraph-properties style:line-height-at-least="0.423cm" style:snap-to-layout-grid="false"/>
      <style:text-properties fo:color="#0000ff" style:font-name="細明體" fo:font-weight="bold" style:font-name-asian="細明體" style:font-weight-asian="bold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  <style:text-properties fo:color="#0000ff" style:font-name="細明體" fo:font-weight="bold" style:font-name-asian="細明體" style:font-weight-asian="bold"/>
    </style:style>
    <style:style style:name="P56" style:family="paragraph" style:parent-style-name="Standard">
      <style:paragraph-properties style:line-height-at-least="0.706cm" fo:text-align="center" style:justify-single-word="false" style:snap-to-layout-grid="false"/>
      <style:text-properties fo:color="#0000ff" style:font-name="細明體" fo:font-weight="bold" style:font-name-asian="細明體" style:font-weight-asian="bold"/>
    </style:style>
    <style:style style:name="P57" style:family="paragraph" style:parent-style-name="Standard">
      <style:paragraph-properties style:line-height-at-least="0.706cm" fo:text-align="center" style:justify-single-word="false"/>
      <style:text-properties fo:color="#0000ff" style:font-name="細明體" fo:font-weight="bold" style:font-name-asian="細明體" style:font-weight-asian="bold"/>
    </style:style>
    <style:style style:name="P58" style:family="paragraph" style:parent-style-name="Standard">
      <style:paragraph-properties style:line-height-at-least="0.706cm" fo:text-align="center" style:justify-single-word="false" style:snap-to-layout-grid="false"/>
      <style:text-properties fo:color="#0000ff" style:font-name="細明體" fo:font-weight="bold" style:font-weight-asian="bold" style:font-weight-complex="bold"/>
    </style:style>
    <style:style style:name="P59" style:family="paragraph" style:parent-style-name="Standard">
      <style:paragraph-properties style:line-height-at-least="0.423cm" style:snap-to-layout-grid="false"/>
      <style:text-properties fo:color="#0000ff" style:font-name="細明體" fo:font-size="11pt" fo:font-weight="bold" style:font-name-asian="細明體" style:font-size-asian="11pt" style:font-weight-asian="bold"/>
    </style:style>
    <style:style style:name="P60" style:family="paragraph" style:parent-style-name="Standard">
      <style:paragraph-properties style:line-height-at-least="0.706cm" style:snap-to-layout-grid="false"/>
    </style:style>
    <style:style style:name="P61" style:family="paragraph" style:parent-style-name="Standard">
      <style:paragraph-properties style:line-height-at-least="0.706cm" fo:text-align="center" style:justify-single-word="false"/>
    </style:style>
    <style:style style:name="P62" style:family="paragraph" style:parent-style-name="Standard">
      <style:paragraph-properties style:line-height-at-least="0.706cm" fo:text-align="center" style:justify-single-word="false" style:snap-to-layout-grid="false"/>
    </style:style>
    <style:style style:name="P63" style:family="paragraph" style:parent-style-name="Standard">
      <style:paragraph-properties style:line-height-at-least="0.706cm" fo:text-align="justify" style:justify-single-word="false" style:snap-to-layout-grid="false"/>
    </style:style>
    <style:style style:name="P64" style:family="paragraph" style:parent-style-name="Standard" style:list-style-name="">
      <style:paragraph-properties fo:text-align="center" style:justify-single-word="false"/>
    </style:style>
    <style:style style:name="P65" style:family="paragraph" style:parent-style-name="Standard">
      <style:paragraph-properties style:line-height-at-least="0.706cm" fo:text-align="center" style:justify-single-word="false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</style:style>
    <style:style style:name="P67" style:family="paragraph" style:parent-style-name="Standard" style:list-style-name="">
      <style:paragraph-properties style:line-height-at-least="0.423cm" fo:text-align="center" style:justify-single-word="false" style:snap-to-layout-grid="false"/>
    </style:style>
    <style:style style:name="P68" style:family="paragraph" style:parent-style-name="Standard">
      <style:paragraph-properties fo:margin-left="0.356cm" fo:margin-right="0cm" style:line-height-at-least="0.423cm" fo:text-indent="-0.407cm" style:auto-text-indent="false" style:snap-to-layout-grid="false"/>
      <style:text-properties fo:color="#0000ff" style:font-name="細明體" fo:font-size="11pt" fo:font-weight="bold" style:font-name-asian="細明體" style:font-size-asian="11pt" style:font-weight-asian="bold"/>
    </style:style>
    <style:style style:name="P69" style:family="paragraph" style:parent-style-name="Standard">
      <style:paragraph-properties fo:margin-left="-0.051cm" fo:margin-right="0cm" style:line-height-at-least="0.706cm" fo:text-align="justify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-0.051cm" fo:margin-right="0cm" style:line-height-at-least="0.423cm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.185cm" fo:margin-right="0cm" style:line-height-at-least="0.423cm" fo:text-indent="-0.185cm" style:auto-text-indent="false" style:snap-to-layout-grid="false"/>
      <style:text-properties style:font-name="細明體" style:font-name-asian="細明體"/>
    </style:style>
    <style:style style:name="P72" style:family="paragraph" style:parent-style-name="Standard">
      <style:paragraph-properties fo:margin-left="0.609cm" fo:margin-right="0cm" style:line-height-at-least="0.423cm" fo:text-indent="-0.609cm" style:auto-text-indent="false" style:snap-to-layout-grid="false"/>
      <style:text-properties style:font-name="細明體" fo:font-size="11pt" style:font-name-asian="細明體" style:font-size-asian="11pt"/>
    </style:style>
    <style:style style:name="P73" style:family="paragraph" style:parent-style-name="Standard">
      <style:paragraph-properties fo:text-align="center" style:justify-single-word="false" fo:break-before="page"/>
    </style:style>
    <style:style style:name="P74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75" style:family="paragraph" style:parent-style-name="Standard">
      <style:paragraph-properties fo:break-before="page"/>
    </style:style>
    <style:style style:name="P76" style:family="paragraph" style:parent-style-name="Standard">
      <style:paragraph-properties fo:text-align="center" style:justify-single-word="false" fo:break-before="page"/>
    </style:style>
    <style:style style:name="P77" style:family="paragraph" style:parent-style-name="Standard" style:master-page-name="Standard">
      <style:paragraph-properties fo:text-align="center" style:justify-single-word="false" style:page-number="auto"/>
    </style:style>
    <style:style style:name="P78" style:family="paragraph">
      <style:paragraph-properties style:writing-mode="lr-tb"/>
    </style:style>
    <style:style style:name="P79" style:family="paragraph">
      <style:paragraph-properties fo:text-align="start"/>
      <style:text-properties fo:color="#000000" style:text-line-through-style="none" style:text-line-through-type="none" fo:font-family="新細明體" fo:font-size="10pt" fo:font-style="normal" style:text-underline-style="none" fo:font-weight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細明體"/>
    </style:style>
    <style:style style:name="T3" style:family="text">
      <style:text-properties style:font-name="細明體" fo:font-size="14pt" fo:font-weight="bold" style:font-name-asian="細明體" style:font-size-asian="14pt" style:font-weight-asian="bold"/>
    </style:style>
    <style:style style:name="T4" style:family="text">
      <style:text-properties style:font-name="細明體" fo:font-size="14pt" fo:font-weight="bold" style:font-name-asian="細明體" style:font-size-asian="14pt" style:font-weight-asian="bold"/>
    </style:style>
    <style:style style:name="T5" style:family="text">
      <style:text-properties style:font-name="細明體" fo:font-size="14pt" style:font-name-asian="細明體" style:font-size-asian="14pt"/>
    </style:style>
    <style:style style:name="T6" style:family="text">
      <style:text-properties style:font-name="細明體" fo:font-weight="bold" style:font-name-asian="細明體" style:font-weight-asian="bold"/>
    </style:style>
    <style:style style:name="T7" style:family="text">
      <style:text-properties style:font-name="細明體" fo:font-weight="bold" style:font-name-asian="細明體" style:font-weight-asian="bold"/>
    </style:style>
    <style:style style:name="T8" style:family="text">
      <style:text-properties style:font-name="細明體" fo:language="zh" fo:country="TW" style:language-asian="zh" style:country-asian="TW"/>
    </style:style>
    <style:style style:name="T9" style:family="text">
      <style:text-properties style:font-name="細明體" fo:language="zh" fo:country="TW" style:font-name-asian="細明體" style:language-asian="zh" style:country-asian="TW"/>
    </style:style>
    <style:style style:name="T10" style:family="text">
      <style:text-properties style:font-name="細明體" fo:language="zh" fo:country="TW" style:font-name-asian="細明體" style:language-asian="zh" style:country-asian="TW" style:font-name-complex="細明體"/>
    </style:style>
    <style:style style:name="T11" style:family="text">
      <style:text-properties style:font-name="細明體" fo:language="zh" fo:country="TW" style:font-name-asian="細明體" style:language-asian="zh" style:country-asian="TW"/>
    </style:style>
    <style:style style:name="T12" style:family="text">
      <style:text-properties style:font-name="細明體" style:font-name-asian="細明體"/>
    </style:style>
    <style:style style:name="T13" style:family="text">
      <style:text-properties style:font-name="細明體" style:font-name-asian="細明體" style:font-name-complex="細明體"/>
    </style:style>
    <style:style style:name="T14" style:family="text">
      <style:text-properties style:font-name="細明體" style:font-name-asian="細明體" style:font-name-complex="細明體"/>
    </style:style>
    <style:style style:name="T15" style:family="text">
      <style:text-properties style:font-name="細明體" style:font-name-asian="細明體"/>
    </style:style>
    <style:style style:name="T16" style:family="text">
      <style:text-properties style:font-name="細明體" style:font-name-asian="細明體" loext:padding="0cm" loext:border="0.51pt solid #000000"/>
    </style:style>
    <style:style style:name="T17" style:family="text">
      <style:text-properties style:font-name="細明體" style:font-name-asian="細明體" style:text-scale="99%"/>
    </style:style>
    <style:style style:name="T18" style:family="text">
      <style:text-properties style:font-name="細明體" style:font-name-asian="細明體" style:font-name-complex="MS Sans Serif"/>
    </style:style>
    <style:style style:name="T19" style:family="text">
      <style:text-properties style:font-name="細明體" style:font-name-asian="細明體"/>
    </style:style>
    <style:style style:name="T20" style:family="text">
      <style:text-properties style:font-name="細明體" style:font-name-asian="細明體"/>
    </style:style>
    <style:style style:name="T21" style:family="text">
      <style:text-properties style:font-name="細明體"/>
    </style:style>
    <style:style style:name="T22" style:family="text">
      <style:text-properties style:font-name="細明體" fo:font-size="11pt" style:font-name-asian="細明體" style:font-size-asian="11pt"/>
    </style:style>
    <style:style style:name="T23" style:family="text">
      <style:text-properties style:font-name="細明體" fo:font-size="11pt" style:font-name-asian="細明體" style:font-size-asian="11pt"/>
    </style:style>
    <style:style style:name="T24" style:family="text">
      <style:text-properties style:font-name="細明體" fo:font-size="11pt" style:font-name-asian="細明體" style:font-size-asian="11pt" style:font-name-complex="細明體"/>
    </style:style>
    <style:style style:name="T25" style:family="text">
      <style:text-properties style:font-name="細明體" fo:font-size="10pt" style:font-name-asian="細明體" style:font-size-asian="10pt"/>
    </style:style>
    <style:style style:name="T26" style:family="text">
      <style:text-properties style:font-name="細明體" fo:letter-spacing="0.016cm" style:font-name-asian="細明體" style:text-scale="99%"/>
    </style:style>
    <style:style style:name="T27" style:family="text">
      <style:text-properties style:font-name="細明體" fo:background-color="#ffff00" loext:char-shading-value="0" style:font-name-asian="細明體"/>
    </style:style>
    <style:style style:name="T28" style:family="text">
      <style:text-properties style:font-name-asian="細明體"/>
    </style:style>
    <style:style style:name="T29" style:family="text">
      <style:text-properties style:font-name-asian="細明體"/>
    </style:style>
    <style:style style:name="T30" style:family="text">
      <style:text-properties style:font-name-asian="細明體" style:font-name-complex="細明體"/>
    </style:style>
    <style:style style:name="T31" style:family="text">
      <style:text-properties text:display="true"/>
    </style:style>
    <style:style style:name="T32" style:family="text">
      <style:text-properties text:display="true"/>
    </style:style>
    <style:style style:name="T33" style:family="text">
      <style:text-properties fo:color="#0000ff" style:font-name="細明體" fo:font-weight="bold" style:font-name-asian="細明體" style:font-weight-asian="bold"/>
    </style:style>
    <style:style style:name="T34" style:family="text">
      <style:text-properties fo:color="#0000ff" style:font-name="細明體" fo:font-weight="bold" style:font-name-asian="細明體" style:font-weight-asian="bold"/>
    </style:style>
    <style:style style:name="T35" style:family="text">
      <style:text-properties fo:color="#0000ff" style:font-name="細明體" fo:font-weight="bold" style:font-name-asian="細明體" style:font-weight-asian="bold" style:font-name-complex="細明體"/>
    </style:style>
    <style:style style:name="T36" style:family="text">
      <style:text-properties fo:color="#0000ff" style:font-name="細明體" fo:font-weight="bold" style:font-name-asian="細明體" style:font-weight-asian="bold"/>
    </style:style>
    <style:style style:name="T37" style:family="text">
      <style:text-properties fo:color="#0000ff" style:font-name="細明體" fo:font-weight="bold" style:font-name-asian="細明體" style:font-weight-asian="bold"/>
    </style:style>
    <style:style style:name="T38" style:family="text">
      <style:text-properties fo:color="#0000ff" style:font-name="細明體" fo:font-weight="bold" style:font-weight-asian="bold" style:font-weight-complex="bold"/>
    </style:style>
    <style:style style:name="T39" style:family="text">
      <style:text-properties fo:color="#0000ff" style:font-name="細明體" fo:font-size="11pt" fo:font-weight="bold" style:font-name-asian="細明體" style:font-size-asian="11pt" style:font-weight-asian="bold"/>
    </style:style>
    <style:style style:name="T40" style:family="text">
      <style:text-properties fo:color="#0000ff" style:font-name="細明體" fo:font-size="11pt" fo:font-weight="bold" style:font-name-asian="細明體" style:font-size-asian="11pt" style:font-weight-asian="bold"/>
    </style:style>
    <style:style style:name="T41" style:family="text">
      <style:text-properties fo:color="#0000ff" fo:font-weight="bold" style:font-name-asian="細明體" style:font-weight-asian="bold"/>
    </style:style>
    <style:style style:name="T42" style:family="text">
      <style:text-properties fo:color="#0000ff" fo:font-weight="bold" style:font-weight-asian="bold"/>
    </style:style>
    <style:style style:name="T43" style:family="text">
      <style:text-properties fo:color="#0000ff" fo:font-weight="bold" style:font-weight-asian="bold" style:font-weight-complex="bold"/>
    </style:style>
    <style:style style:name="T44" style:family="text">
      <style:text-properties fo:color="#0000ff" fo:font-weight="bold" style:font-weight-asian="bold"/>
    </style:style>
    <style:style style:name="T45" style:family="text">
      <style:text-properties fo:color="#0000ff" fo:font-size="11pt" fo:font-weight="bold" style:font-name-asian="細明體" style:font-size-asian="11pt" style:font-weight-asian="bold"/>
    </style:style>
    <style:style style:name="T46" style:family="text">
      <style:text-properties style:font-name-complex="細明體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style:font-size-asian="11pt"/>
    </style:style>
    <style:style style:name="T49" style:family="text">
      <style:text-properties fo:font-size="10pt" style:font-size-asian="10pt"/>
    </style:style>
    <style:style style:name="T50" style:family="text">
      <style:text-properties style:font-name="華康中楷體" fo:font-size="10pt" fo:language="zh" fo:country="TW" style:font-name-asian="華康中楷體" style:font-size-asian="10pt" style:language-asian="zh" style:country-asian="TW"/>
    </style:style>
    <style:style style:name="T51" style:family="text">
      <style:text-properties fo:color="#808080"/>
    </style:style>
    <style:style style:name="T52" style:family="text">
      <style:text-properties fo:color="#808080" style:font-name="細明體" style:font-name-asian="細明體"/>
    </style:style>
    <style:style style:name="T5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MS Sans Serif" style:font-size-complex="10pt" style:language-complex="ar" style:country-complex="SA"/>
    </style:style>
    <style:style style:name="T55" style:family="text">
      <style:text-properties style:use-window-font-color="true" style:font-name="細明體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T56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OptionButton2" form:control-implementation="ooo:com.sun.star.form.component.RadioButton" xml:id="control1" form:id="control1" form:label="男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" form:id="control2" form:label="女" form:current-selected="true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xml:id="control3" form:id="control3" form:label="已婚" form:current-selected="true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xml:id="control4" form:id="control4" form:label="未婚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3">公</text:span><text:span text:style-name="T3"> </text:span><text:span text:style-name="T3">務</text:span><text:span text:style-name="T3"> </text:span><text:span text:style-name="T3">人</text:span><text:span text:style-name="T3"> </text:span><text:span text:style-name="T3">員</text:span><text:span text:style-name="T3"> <text:s text:c="3"/></text:span><text:span text:style-name="T3">電</text:span><text:span text:style-name="T3"> <text:s/></text:span><text:span text:style-name="T3">子</text:span><text:span text:style-name="T3"> <text:s/></text:span><text:span text:style-name="T3">履</text:span><text:span text:style-name="T3"> <text:s/></text:span><text:span text:style-name="T3">歷</text:span><text:span text:style-name="T3"> <text:s/></text:span><text:span text:style-name="T3">表</text:span><text:span text:style-name="T3"> </text:span><office:annotation office:name="__Annotation__516_1354287387"><dc:creator> </dc:creator><dc:date>2007-06-21T15:40:00</dc:date><loext:sender-initials> </loext:sender-initials><text:p text:style-name="P78"><text:span text:style-name="T53">藍色粗體欄位為必填欄位，如身分證號</text:span></text:p></office:annotation><text:span text:style-name="T3">＊</text:span><office:annotation-end office:name="__Annotation__516_1354287387"/></text:p>
      <text:p text:style-name="P1"><text:span text:style-name="T1">表 一 ：基 本 資 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D"/>
        <table:table-column table:style-name="表格1.O"/>
        <table:table-column table:style-name="表格1.J"/>
        <table:table-column table:style-name="表格1.Q"/>
        <table:table-column table:style-name="表格1.D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53">身分證號</text:p>
          </table:table-cell>
          <table:table-cell table:style-name="表格1.A1" table:number-columns-spanned="4" office:value-type="string">
            <text:p text:style-name="P51"><field:fieldmark-start text:name="__Fieldmark__2_1354287387" field:type="vnd.oasis.opendocument.field.FORMTEXT"><field:param field:name="Description" field:value="外籍人士以@+性別(1男2女)+稅籍號碼後八碼"/><field:param field:name="MaxLength" field:value="10"/><field:param field:name="Name" field:value="B01IDNO"/></field:fieldmark-start><text:span text:style-name="T10">    </text:span><text:span text:style-name="T8"> </text:span><field:fieldmark-end/><text:span text:style-name="T13"> </text:span><office:annotation office:name="__Annotation__517_1354287387"><dc:creator> </dc:creator><dc:date>2007-06-21T15:40:00</dc:date><loext:sender-initials> </loext:sender-initials><text:p text:style-name="P78"><text:span text:style-name="T54">若為</text:span><text:span text:style-name="T53">外籍人士則以@+性別(</text:span><text:span text:style-name="T53">1:</text:span><text:span text:style-name="T53">男</text:span><text:span text:style-name="T53">2:</text:span><text:span text:style-name="T53">女)+稅籍號碼後八碼（如：</text:span><text:span text:style-name="T53">19630512JE</text:span><text:span text:style-name="T53">取</text:span><text:span text:style-name="T53">630512JE</text:span><text:span text:style-name="T53">）當做身份証號。</text:span></text:p></office:annotation><text:span text:style-name="T2">＊</text:span><office:annotation-end office:name="__Annotation__517_1354287387"/></text:p>
          </table:table-cell>
          <table:covered-table-cell/>
          <table:covered-table-cell/>
          <table:covered-table-cell/>
          <table:table-cell table:style-name="表格1.F1" office:value-type="string">
            <text:p text:style-name="P50"><text:span text:style-name="T33">姓</text:span><text:span text:style-name="T33"> </text:span><text:span text:style-name="T33">名</text:span></text:p>
          </table:table-cell>
          <table:table-cell table:style-name="表格1.G1" table:number-columns-spanned="4" office:value-type="string">
            <text:p text:style-name="P51"><field:fieldmark-start text:name="__Fieldmark__3_1354287387" field:type="vnd.oasis.opendocument.field.FORMTEXT"><field:param field:name="Description" field:value=""/><field:param field:name="MaxLength" field:value="12"/><field:param field:name="Name" field:value="B01NAME"/></field:fieldmark-start><text:span text:style-name="T10">    </text:span><text:span text:style-name="T8"> </text:span><field:fieldmark-end/><text:span text:style-name="T13"> </text:span><office:annotation office:name="__Annotation__518_1354287387"><dc:creator> </dc:creator><dc:date>2007-06-21T15:40:00</dc:date><loext:sender-initials> </loext:sender-initials><text:p text:style-name="P78"><text:span text:style-name="T54">「身分證號」「姓名」「出生日期」應與戶籍登記相符。</text:span></text:p></office:annotation><text:span text:style-name="T2">＊</text:span><office:annotation-end office:name="__Annotation__518_1354287387"/>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2">別號</text:p>
          </table:table-cell>
          <table:covered-table-cell/>
          <table:table-cell table:style-name="表格1.K1" table:number-columns-spanned="3" office:value-type="string">
            <text:p text:style-name="P24"><field:fieldmark-start text:name="__Fieldmark__4_1354287387" field:type="vnd.oasis.opendocument.field.FORMTEXT"><field:param field:name="Description" field:value=""/><field:param field:name="MaxLength" field:value="4"/><field:param field:name="Name" field:value="B01ALIAS"/></field:fieldmark-start><text:span text:style-name="T30">   </text:span> <field:fieldmark-end/></text:p>
          </table:table-cell>
          <table:covered-table-cell/>
          <table:covered-table-cell/>
          <table:table-cell table:style-name="表格1.P1" table:number-rows-spanned="4" office:value-type="string">
            <text:p text:style-name="P36"/>
          </table:table-cell>
          <table:table-cell table:style-name="表格1.Q1" table:number-rows-spanned="4" table:number-columns-spanned="3" office:value-type="string">
            <text:p text:style-name="P36"><text:bookmark text:name="PHOTO"/></text:p>
          </table:table-cell>
          <table:covered-table-cell/>
          <table:covered-table-cell/>
          <table:table-cell table:style-name="表格1.T1" table:number-rows-spanned="4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41">英文姓名</text:p>
            <text:p text:style-name="P51"><text:span text:style-name="T24">(</text:span><text:span text:style-name="T22">姓氏在前</text:span><text:span text:style-name="T22">)</text:span></text:p>
          </table:table-cell>
          <table:table-cell table:style-name="表格1.A1" table:number-columns-spanned="4" office:value-type="string">
            <text:p text:style-name="P51"><field:fieldmark-start text:name="__Fieldmark__5_1354287387" field:type="vnd.oasis.opendocument.field.FORMTEXT"><field:param field:name="Description" field:value=""/><field:param field:name="MaxLength" field:value="30"/><field:param field:name="Name" field:value="B01ENAME"/></field:fieldmark-start><text:span text:style-name="T10">    </text:span><text:span text:style-name="T8"> </text:span><field:fieldmark-end/><text:span text:style-name="T13"> </text:span><office:annotation office:name="__Annotation__520_1354287387"><dc:creator> </dc:creator><dc:date>2007-06-21T15:40:00</dc:date><loext:sender-initials> </loext:sender-initials><text:p text:style-name="P78"><text:span text:style-name="T54">「英文姓名」應與護照證件相符</text:span></text:p></office:annotation><text:span text:style-name="T2">＊</text:span><office:annotation-end office:name="__Annotation__520_1354287387"/></text:p>
          </table:table-cell>
          <table:covered-table-cell/>
          <table:covered-table-cell/>
          <table:covered-table-cell/>
          <table:table-cell table:style-name="表格1.F1" office:value-type="string">
            <text:p text:style-name="P68">出生日期</text:p>
          </table:table-cell>
          <table:table-cell table:style-name="表格1.G1" table:number-columns-spanned="4" office:value-type="string">
            <text:p text:style-name="P51"><field:fieldmark-start text:name="__Fieldmark__6_1354287387" field:type="vnd.oasis.opendocument.field.FORMTEXT"><field:param field:name="Description" field:value=""/><field:param field:name="MaxLength" field:value="7"/><field:param field:name="Name" field:value="B01BIRTHD"/></field:fieldmark-start><text:span text:style-name="T10">    </text:span><text:span text:style-name="T8"> </text:span><field:fieldmark-end/><text:span text:style-name="T13"> </text:span><office:annotation office:name="__Annotation__521_1354287387"><dc:creator> </dc:creator><dc:date>2007-06-21T15:40:00</dc:date><loext:sender-initials> </loext:sender-initials><text:p text:style-name="P78"><text:span text:style-name="T54">出生日期請用阿拉伯數字年月日七位填寫。例如：</text:span><text:span text:style-name="T54">0510218</text:span></text:p></office:annotation><text:span text:style-name="T2">＊</text:span><office:annotation-end office:name="__Annotation__521_1354287387"/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54">性別</text:p>
          </table:table-cell>
          <table:covered-table-cell/>
          <table:table-cell table:style-name="表格1.A1" table:number-columns-spanned="3" office:value-type="string">
            <text:p text:style-name="P49"><text:span text:style-name="T50"><draw:control text:anchor-type="as-char" draw:z-index="3" draw:style-name="gr1" draw:text-style-name="P79" svg:width="1.534cm" svg:height="0.846cm" draw:control="control1"/></text:span><text:span text:style-name="T50"><draw:control text:anchor-type="as-char" draw:z-index="2" draw:style-name="gr1" draw:text-style-name="P79" svg:width="1.295cm" svg:height="0.846cm" draw:control="control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外國國籍</text:p>
          </table:table-cell>
          <table:table-cell table:style-name="表格1.A1" table:number-columns-spanned="9" office:value-type="string">
            <text:p text:style-name="P69"><field:fieldmark-start text:name="__Fieldmark__9_1354287387" field:type="vnd.oasis.opendocument.field.FORMTEXT"><field:param field:name="Description" field:value=""/><field:param field:name="MaxLength" field:value="20"/><field:param field:name="Name" field:value="B01NATCOD"/></field:fieldmark-start><text:span text:style-name="T10">    </text:span><text:span text:style-name="T9"> </text:span><field:fieldmark-end/><text:span text:style-name="T13"> </text:span><office:annotation office:name="__Annotation__522_1354287387"><dc:creator> </dc:creator><dc:date>2007-06-21T15:40:00</dc:date><loext:sender-initials> </loext:sender-initials><text:p text:style-name="P78"><text:span text:style-name="T53">請查詢代碼檔，【表一代碼】</text:span><text:span text:style-name="T56">1.</text:span><text:span text:style-name="T56">國籍</text:span><text:span text:style-name="T56">CODE1.NAT</text:span><text:span text:style-name="T56">；</text:span><text:span text:style-name="T54">「外國國籍」項，如有中華民國以外之國籍者，務必據實填寫。</text:span></text:p></office:annotation><text:span text:style-name="T12">＊</text:span><office:annotation-end office:name="__Annotation__522_13542873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">婚姻</text:p>
          </table:table-cell>
          <table:covered-table-cell/>
          <table:table-cell table:style-name="表格1.F1" table:number-columns-spanned="3" office:value-type="string">
            <text:p text:style-name="P69"><text:span text:style-name="T50"><draw:control text:anchor-type="as-char" draw:z-index="1" draw:style-name="gr1" draw:text-style-name="P79" svg:width="1.534cm" svg:height="0.846cm" draw:control="control3"/></text:span><text:span text:style-name="T50"><draw:control text:anchor-type="as-char" draw:z-index="0" draw:style-name="gr1" draw:text-style-name="P79" svg:width="1.56cm" svg:height="0.846cm" draw:control="control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71">護照號碼</text:p>
          </table:table-cell>
          <table:table-cell table:style-name="表格1.G1" table:number-columns-spanned="4" office:value-type="string">
            <text:p text:style-name="P51"><field:fieldmark-start text:name="__Fieldmark__12_1354287387" field:type="vnd.oasis.opendocument.field.FORMTEXT"><field:param field:name="Description" field:value=""/><field:param field:name="MaxLength" field:value="10"/><field:param field:name="Name" field:value="B01PASSNO"/></field:fieldmark-start><text:span text:style-name="T10">    </text:span><text:span text:style-name="T8"> </text:span><field:fieldmark-end/><text:span text:style-name="T13"> </text:span><office:annotation office:name="__Annotation__523_1354287387"><dc:creator> </dc:creator><dc:date>2007-06-21T15:40:00</dc:date><loext:sender-initials> </loext:sender-initials><text:p text:style-name="P78"><text:span text:style-name="T54">「護照號碼」項，請依護照證件填寫。</text:span></text:p></office:annotation><text:span text:style-name="T2">＊</text:span><office:annotation-end office:name="__Annotation__523_1354287387"/></text:p>
          </table:table-cell>
          <table:covered-table-cell/>
          <table:covered-table-cell/>
          <table:covered-table-cell/>
          <table:table-cell table:style-name="表格1.G1" table:number-columns-spanned="10" office:value-type="string">
            <text:p text:style-name="P50"><text:span text:style-name="T12">輔貸註記</text:span><text:span text:style-name="T12">：</text:span><field:fieldmark text:name="__Fieldmark__13_1354287387" field:type="vnd.oasis.opendocument.field.FORMCHECKBOX"><field:param field:name="Checkbox_HelpText" field:value=""/><field:param field:name="Checkbox_Name" field:value="B01LOAN"/></field:fieldmark><text:span text:style-name="T12">本人及配偶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0"><text:span text:style-name="T13"><text:s/></text:span><text:span text:style-name="T33">戶籍地</text:span></text:p>
          </table:table-cell>
          <table:table-cell table:style-name="表格1.G1" table:number-columns-spanned="2" office:value-type="string">
            <text:p text:style-name="P25"><field:fieldmark-start text:name="__Fieldmark__14_1354287387" field:type="vnd.oasis.opendocument.field.FORMTEXT"><field:param field:name="Description" field:value=""/><field:param field:name="MaxLength" field:value="3"/><field:param field:name="Name" field:value="B01DOMCOD"/></field:fieldmark-start><text:span text:style-name="T30">  </text:span> <field:fieldmark-end/></text:p>
          </table:table-cell>
          <table:covered-table-cell/>
          <table:table-cell table:style-name="表格1.K1" table:number-columns-spanned="10" office:value-type="string">
            <text:p text:style-name="P25"><field:fieldmark-start text:name="__Fieldmark__15_1354287387" field:type="vnd.oasis.opendocument.field.FORMTEXT"><field:param field:name="Description" field:value=""/><field:param field:name="MaxLength" field:value="60"/><field:param field:name="Name" field:value="B01DOMICE"/></field:fieldmark-start><text:span text:style-name="T30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4">行動電話</text:p>
          </table:table-cell>
          <table:covered-table-cell/>
          <table:table-cell table:style-name="表格1.P5" table:number-columns-spanned="5" office:value-type="string">
            <text:p text:style-name="P25"><field:fieldmark-start text:name="__Fieldmark__16_1354287387" field:type="vnd.oasis.opendocument.field.FORMTEXT"><field:param field:name="Description" field:value=""/><field:param field:name="MaxLength" field:value="12"/><field:param field:name="Name" field:value="B01ACTTEL"/></field:fieldmark-start><text:span text:style-name="T30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0"><text:span text:style-name="T24"><text:s/></text:span><text:span text:style-name="T39">現居住所</text:span></text:p>
          </table:table-cell>
          <table:table-cell table:style-name="表格1.A1" table:number-columns-spanned="2" office:value-type="string">
            <text:p text:style-name="P25"><field:fieldmark-start text:name="__Fieldmark__17_1354287387" field:type="vnd.oasis.opendocument.field.FORMTEXT"><field:param field:name="Description" field:value=""/><field:param field:name="MaxLength" field:value="3"/><field:param field:name="Name" field:value="B01ADDCOD"/></field:fieldmark-start><text:span text:style-name="T30">  </text:span> <field:fieldmark-end/></text:p>
          </table:table-cell>
          <table:covered-table-cell/>
          <table:table-cell table:style-name="表格1.K1" table:number-columns-spanned="10" office:value-type="string">
            <text:p text:style-name="P25"><field:fieldmark-start text:name="__Fieldmark__18_1354287387" field:type="vnd.oasis.opendocument.field.FORMTEXT"><field:param field:name="Description" field:value=""/><field:param field:name="MaxLength" field:value="60"/><field:param field:name="Name" field:value="B01CURADD"/></field:fieldmark-start><text:span text:style-name="T30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4">住宅電話</text:p>
          </table:table-cell>
          <table:covered-table-cell/>
          <table:table-cell table:style-name="表格1.P6" table:number-columns-spanned="5" office:value-type="string">
            <text:p text:style-name="P25"><field:fieldmark-start text:name="__Fieldmark__19_1354287387" field:type="vnd.oasis.opendocument.field.FORMTEXT"><field:param field:name="Description" field:value=""/><field:param field:name="MaxLength" field:value="12"/><field:param field:name="Name" field:value="B01CURTEL"/></field:fieldmark-start><text:span text:style-name="T30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3" office:value-type="string">
            <text:p text:style-name="P72"><text:span text:style-name="T46"><text:s/></text:span>緊急通知人姓名</text:p>
          </table:table-cell>
          <table:table-cell table:style-name="表格1.A1" table:number-rows-spanned="3" table:number-columns-spanned="6" office:value-type="string">
            <text:p text:style-name="P49"><field:fieldmark-start text:name="__Fieldmark__20_1354287387" field:type="vnd.oasis.opendocument.field.FORMTEXT"><field:param field:name="Description" field:value=""/><field:param field:name="MaxLength" field:value="12"/><field:param field:name="Name" field:value="B01EMNAME"/></field:fieldmark-start><text:span text:style-name="T10">    </text:span><text:span text:style-name="T8"> </text:span><field:fieldmark-end/><text:span text:style-name="T13"> </text:span><office:annotation office:name="__Annotation__524_1354287387"><dc:creator> </dc:creator><dc:date>2007-06-21T15:40:00</dc:date><loext:sender-initials> </loext:sender-initials><text:p text:style-name="P78"><text:span text:style-name="T55">「</text:span><text:span text:style-name="T54">緊急通知人</text:span><text:span text:style-name="T55">」</text:span><text:span text:style-name="T54">各項目應詳填，以便緊急事件時聯繫。</text:span></text:p></office:annotation><text:span text:style-name="T2">＊</text:span><office:annotation-end office:name="__Annotation__524_1354287387"/></text:p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緊急通知人關係</text:p>
          </table:table-cell>
          <table:table-cell table:style-name="表格1.F1" table:number-rows-spanned="3" table:number-columns-spanned="5" office:value-type="string">
            <text:p text:style-name="P29"><field:fieldmark-start text:name="__Fieldmark__21_1354287387" field:type="vnd.oasis.opendocument.field.FORMTEXT"><field:param field:name="Description" field:value=""/><field:param field:name="MaxLength" field:value="10"/><field:param field:name="Name" field:value="B01EMREL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9"><text:span text:style-name="T12">電話號碼</text:span><text:span text:style-name="T12">(</text:span><text:span text:style-name="T12">公</text:span><text:span text:style-name="T12">)</text:span></text:p>
          </table:table-cell>
          <table:covered-table-cell/>
          <table:table-cell table:style-name="表格1.P7" table:number-columns-spanned="5" office:value-type="string">
            <text:p text:style-name="P25"><field:fieldmark-start text:name="__Fieldmark__22_1354287387" field:type="vnd.oasis.opendocument.field.FORMTEXT"><field:param field:name="Description" field:value=""/><field:param field:name="MaxLength" field:value="19"/><field:param field:name="Name" field:value="B01EMTELO"/></field:fieldmark-start><text:span text:style-name="T30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9"><text:span text:style-name="T12">電話號碼</text:span><text:span text:style-name="T12">(</text:span><text:span text:style-name="T12">宅</text:span><text:span text:style-name="T12">)</text:span></text:p>
          </table:table-cell>
          <table:covered-table-cell/>
          <table:table-cell table:style-name="表格1.P7" table:number-columns-spanned="5" office:value-type="string">
            <text:p text:style-name="P25"><field:fieldmark-start text:name="__Fieldmark__23_1354287387" field:type="vnd.oasis.opendocument.field.FORMTEXT"><field:param field:name="Description" field:value=""/><field:param field:name="MaxLength" field:value="12"/><field:param field:name="Name" field:value="B01EMTELH"/></field:fieldmark-start><text:span text:style-name="T30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行動電話</text:p>
          </table:table-cell>
          <table:covered-table-cell/>
          <table:table-cell table:style-name="表格1.P7" table:number-columns-spanned="5" office:value-type="string">
            <text:p text:style-name="P25"><field:fieldmark-start text:name="__Fieldmark__24_1354287387" field:type="vnd.oasis.opendocument.field.FORMTEXT"><field:param field:name="Description" field:value=""/><field:param field:name="MaxLength" field:value="12"/><field:param field:name="Name" field:value="B01EMMTEL"/></field:fieldmark-start><text:span text:style-name="T30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6">兵役資料</text:p>
            <text:p text:style-name="P62"><office:annotation office:name="__Annotation__525_1354287387"><dc:creator> </dc:creator><dc:date>2007-06-21T15:40:00</dc:date><loext:sender-initials> </loext:sender-initials><text:p text:style-name="P78"><text:span text:style-name="T54">凡已服役者均應填寫。「役別」、「軍種」、「官（兵）科」、「退伍軍階」、「服役期間」請依照退伍令記載填寫。「服役期間」起迄需填年月日。</text:span></text:p></office:annotation><text:span text:style-name="T12">＊</text:span><office:annotation-end office:name="__Annotation__525_1354287387"/></text:p>
          </table:table-cell>
          <table:table-cell table:style-name="表格1.G1" table:number-columns-spanned="2" office:value-type="string">
            <text:p text:style-name="P7">役 別</text:p>
          </table:table-cell>
          <table:covered-table-cell/>
          <table:table-cell table:style-name="表格1.G1" table:number-columns-spanned="4" office:value-type="string">
            <text:p text:style-name="P8"><field:fieldmark text:name="__Fieldmark__25_1354287387" field:type="vnd.oasis.opendocument.field.FORMDROPDOWN"><field:param field:name="Dropdown_ListEntry" field:value=" "/><field:param field:name="Dropdown_ListEntry" field:value="1 義務役"/><field:param field:name="Dropdown_ListEntry" field:value="2 自願役"/><field:param field:name="Dropdown_Selected" field:value="0"/></field:fieldmark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0"><text:span text:style-name="T12">官</text:span><text:span text:style-name="T12">(</text:span><text:span text:style-name="T12">兵</text:span><text:span text:style-name="T12">)</text:span><text:span text:style-name="T12">科</text:span></text:p>
          </table:table-cell>
          <table:table-cell table:style-name="表格1.A1" table:number-columns-spanned="5" office:value-type="string">
            <text:p text:style-name="P63"><field:fieldmark-start text:name="__Fieldmark__26_1354287387" field:type="vnd.oasis.opendocument.field.FORMTEXT"><field:param field:name="Description" field:value=""/><field:param field:name="Name" field:value="B01MIDCOD"/></field:fieldmark-start><text:span text:style-name="T10">    </text:span><text:span text:style-name="T9"> </text:span><field:fieldmark-end/><text:span text:style-name="T13"> </text:span><office:annotation office:name="__Annotation__526_1354287387"><dc:creator> </dc:creator><dc:date>2007-06-21T15:40:00</dc:date><loext:sender-initials> </loext:sender-initials><text:p text:style-name="P78"><text:span text:style-name="T53">請查詢代碼檔，【表一代碼】</text:span><text:span text:style-name="T53">3.</text:span><text:span text:style-name="T53">官科</text:span><text:span text:style-name="T53">CODE1.MID</text:span></text:p></office:annotation><text:span text:style-name="T12">＊</text:span><office:annotation-end office:name="__Annotation__526_1354287387"/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8">退伍令字號</text:p>
          </table:table-cell>
          <table:covered-table-cell/>
          <table:table-cell table:style-name="表格1.P6" table:number-columns-spanned="5" office:value-type="string">
            <text:p text:style-name="P29"><field:fieldmark-start text:name="__Fieldmark__27_1354287387" field:type="vnd.oasis.opendocument.field.FORMTEXT"><field:param field:name="Description" field:value=""/><field:param field:name="MaxLength" field:value="36"/><field:param field:name="Name" field:value="B01MIROD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table:number-columns-spanned="2" office:value-type="string">
            <text:p text:style-name="P60"><text:span text:style-name="T12">軍</text:span><text:span text:style-name="T12"> </text:span><text:span text:style-name="T12">種</text:span></text:p>
          </table:table-cell>
          <table:covered-table-cell/>
          <table:table-cell table:style-name="表格1.A1" table:number-rows-spanned="2" table:number-columns-spanned="4" office:value-type="string">
            <text:p text:style-name="P8"><field:fieldmark text:name="__Fieldmark__28_1354287387" field:type="vnd.oasis.opendocument.field.FORMDROPDOWN"><field:param field:name="Dropdown_ListEntry" field:value=" "/><field:param field:name="Dropdown_ListEntry" field:value="1 陸軍"/><field:param field:name="Dropdown_ListEntry" field:value="2 海軍"/><field:param field:name="Dropdown_ListEntry" field:value="3 空軍"/><field:param field:name="Dropdown_Selected" field:value="0"/></field:fieldmark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退伍軍階</text:p>
          </table:table-cell>
          <table:table-cell table:style-name="表格1.A1" table:number-rows-spanned="2" table:number-columns-spanned="5" office:value-type="string">
            <text:p text:style-name="P63"><field:fieldmark-start text:name="__Fieldmark__29_1354287387" field:type="vnd.oasis.opendocument.field.FORMTEXT"><field:param field:name="Description" field:value=""/><field:param field:name="Name" field:value="B01MIRCOD"/></field:fieldmark-start><text:span text:style-name="T10">    </text:span><text:span text:style-name="T9"> </text:span><field:fieldmark-end/><text:span text:style-name="T13"> </text:span><office:annotation office:name="__Annotation__527_1354287387"><dc:creator> </dc:creator><dc:date>2007-06-21T15:40:00</dc:date><loext:sender-initials> </loext:sender-initials><text:p text:style-name="P78"><text:span text:style-name="T53">請查詢代碼檔，【表一代碼】</text:span><text:span text:style-name="T53">5.</text:span><text:span text:style-name="T53">退伍軍階</text:span><text:span text:style-name="T53">CODE1.MIR</text:span></text:p></office:annotation><text:span text:style-name="T12">＊</text:span><office:annotation-end office:name="__Annotation__527_1354287387"/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3"><text:span text:style-name="T22">服役期間</text:span><text:span text:style-name="T22">(</text:span><text:span text:style-name="T22">起)</text:span></text:p>
          </table:table-cell>
          <table:covered-table-cell/>
          <table:table-cell table:style-name="表格1.P7" table:number-columns-spanned="5" office:value-type="string">
            <text:p text:style-name="P26"><field:fieldmark-start text:name="__Fieldmark__30_1354287387" field:type="vnd.oasis.opendocument.field.FORMTEXT"><field:param field:name="Description" field:value=""/><field:param field:name="MaxLength" field:value="7"/><field:param field:name="Name" field:value="B01MIDATB"/></field:fieldmark-start><text:span text:style-name="T30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3"><text:span text:style-name="T22">服役期間</text:span><text:span text:style-name="T22">(</text:span><text:span text:style-name="T22">迄)</text:span></text:p>
          </table:table-cell>
          <table:covered-table-cell/>
          <table:table-cell table:style-name="表格1.P7" table:number-columns-spanned="5" office:value-type="string">
            <text:p text:style-name="P26"><field:fieldmark-start text:name="__Fieldmark__31_1354287387" field:type="vnd.oasis.opendocument.field.FORMTEXT"><field:param field:name="Description" field:value=""/><field:param field:name="MaxLength" field:value="7"/><field:param field:name="Name" field:value="B01MIDATE"/></field:fieldmark-start><text:span text:style-name="T30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年資資料</text:p>
          </table:table-cell>
          <table:table-cell table:style-name="表格1.A1" table:number-columns-spanned="3" office:value-type="string">
            <text:p text:style-name="P56">初任公職日</text:p>
          </table:table-cell>
          <table:covered-table-cell/>
          <table:covered-table-cell/>
          <table:table-cell table:style-name="表格1.G1" table:number-columns-spanned="4" office:value-type="string">
            <text:p text:style-name="P63"><field:fieldmark-start text:name="__Fieldmark__32_1354287387" field:type="vnd.oasis.opendocument.field.FORMTEXT"><field:param field:name="Description" field:value=""/><field:param field:name="MaxLength" field:value="7"/><field:param field:name="Name" field:value="B01SRVDAT"/></field:fieldmark-start><text:span text:style-name="T10">    </text:span><text:span text:style-name="T8"> </text:span><field:fieldmark-end/><text:span text:style-name="T13"> </text:span><office:annotation office:name="__Annotation__528_1354287387"><dc:creator> </dc:creator><dc:date>2007-06-21T15:40:00</dc:date><loext:sender-initials> </loext:sender-initials><text:p text:style-name="P78"><text:span text:style-name="T54">初任公職日填初任公職時派令上之日期。</text:span></text:p></office:annotation><text:span text:style-name="T2">＊</text:span><office:annotation-end office:name="__Annotation__528_1354287387"/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中斷年資</text:p>
          </table:table-cell>
          <table:table-cell table:style-name="表格1.A1" office:value-type="string">
            <text:p text:style-name="P6">年</text:p>
          </table:table-cell>
          <table:table-cell table:style-name="表格1.A1" table:number-columns-spanned="2" office:value-type="string">
            <text:p text:style-name="P27"><field:fieldmark-start text:name="__Fieldmark__33_1354287387" field:type="vnd.oasis.opendocument.field.FORMTEXT"><field:param field:name="Description" field:value=""/><field:param field:name="MaxLength" field:value="2"/><field:param field:name="Name" field:value="B01SPENDY"/></field:fieldmark-start><text:span text:style-name="T30"> </text:span> <field:fieldmark-end/></text:p>
          </table:table-cell>
          <table:covered-table-cell/>
          <table:table-cell table:style-name="表格1.A1" table:number-rows-spanned="2" table:number-columns-spanned="2" office:value-type="string">
            <text:p text:style-name="P6">年資中斷後起算日</text:p>
          </table:table-cell>
          <table:covered-table-cell/>
          <table:table-cell table:style-name="表格1.A1" table:number-rows-spanned="2" office:value-type="string">
            <text:p text:style-name="P28"><field:fieldmark-start text:name="__Fieldmark__34_1354287387" field:type="vnd.oasis.opendocument.field.FORMTEXT"><field:param field:name="Description" field:value=""/><field:param field:name="MaxLength" field:value="7"/><field:param field:name="Name" field:value="B01SPNSTD"/></field:fieldmark-start><text:span text:style-name="T30">    </text:span> <field:fieldmark-end/></text:p>
          </table:table-cell>
          <table:table-cell table:style-name="表格1.G1" table:number-rows-spanned="2" table:number-columns-spanned="2" office:value-type="string">
            <text:p text:style-name="P6">服務總</text:p>
            <text:p text:style-name="P6">年資</text:p>
          </table:table-cell>
          <table:covered-table-cell/>
          <table:table-cell table:style-name="表格1.G1" office:value-type="string">
            <text:p text:style-name="P6">年</text:p>
          </table:table-cell>
          <table:table-cell table:style-name="表格1.P6" table:number-columns-spanned="2" office:value-type="string">
            <text:p text:style-name="P28"><field:fieldmark-start text:name="__Fieldmark__35_1354287387" field:type="vnd.oasis.opendocument.field.FORMTEXT"><field:param field:name="Description" field:value=""/><field:param field:name="MaxLength" field:value="2"/><field:param field:name="Name" field:value="B01SERDY"/></field:fieldmark-start><text:span text:style-name="T30"> </text:span> <field:fieldmark-end/></text:p>
          </table:table-cell>
          <table:covered-table-cell/>
        </table:table-row>
        <table:table-row table:style-name="表格1.1">
          <table:covered-table-cell/>
          <table:table-cell table:style-name="表格1.P4" table:number-columns-spanned="3" office:value-type="string">
            <text:p text:style-name="P45">初任公職原因 </text:p>
          </table:table-cell>
          <table:covered-table-cell/>
          <table:covered-table-cell/>
          <table:table-cell table:style-name="表格1.A1" table:number-columns-spanned="4" office:value-type="string">
            <text:p text:style-name="P63"><field:fieldmark-start text:name="__Fieldmark__36_1354287387" field:type="vnd.oasis.opendocument.field.FORMTEXT"><field:param field:name="Description" field:value=""/><field:param field:name="Name" field:value="B01POSCOD"/></field:fieldmark-start><text:span text:style-name="T10">    </text:span><text:span text:style-name="T9"> </text:span><field:fieldmark-end/><text:span text:style-name="T13"> </text:span><text:span text:style-name="T12">＊</text:span><text:span text:style-name="註解參照"><text:span text:style-name="T31"><office:annotation><dc:creator> </dc:creator><dc:date>2007-06-21T15:40:00</dc:date><loext:sender-initials> </loext:sender-initials><text:p text:style-name="P78"><text:span text:style-name="T53">請查詢代碼檔，【表一代碼】</text:span><text:span text:style-name="T53">6.</text:span><text:span text:style-name="T53">初任公職原因</text:span><text:span text:style-name="T53">CODE1.FRT</text:span></text:p></office:annotation>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月</text:p>
          </table:table-cell>
          <table:table-cell table:style-name="表格1.A1" table:number-columns-spanned="2" office:value-type="string">
            <text:p text:style-name="P27"><field:fieldmark-start text:name="__Fieldmark__37_1354287387" field:type="vnd.oasis.opendocument.field.FORMTEXT"><field:param field:name="Description" field:value=""/><field:param field:name="MaxLength" field:value="2"/><field:param field:name="Name" field:value="B01SPENDM"/></field:fieldmark-start><text:span text:style-name="T30">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月</text:p>
          </table:table-cell>
          <table:table-cell table:style-name="表格1.P7" table:number-columns-spanned="2" office:value-type="string">
            <text:p text:style-name="P28"><field:fieldmark-start text:name="__Fieldmark__38_1354287387" field:type="vnd.oasis.opendocument.field.FORMTEXT"><field:param field:name="Description" field:value=""/><field:param field:name="MaxLength" field:value="2"/><field:param field:name="Name" field:value="B01SERDM"/></field:fieldmark-start><text:span text:style-name="T30"> </text:span> <field:fieldmark-end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8">原住民身分代碼</text:p>
          </table:table-cell>
          <table:covered-table-cell/>
          <table:table-cell table:style-name="表格1.A1" table:number-columns-spanned="6" office:value-type="string">
            <text:p text:style-name="P44"><field:fieldmark text:name="__Fieldmark__39_1354287387" field:type="vnd.oasis.opendocument.field.FORMDROPDOWN"><field:param field:name="Dropdown_ListEntry" field:value="0 非原住民族"/><field:param field:name="Dropdown_ListEntry" field:value="1 平地原住民"/><field:param field:name="Dropdown_ListEntry" field:value="2 山地原住民"/><field:param field:name="Dropdown_Selected" field:value="0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>原住民族別</text:p>
          </table:table-cell>
          <table:covered-table-cell/>
          <table:covered-table-cell/>
          <table:table-cell table:style-name="表格1.P7" table:number-columns-spanned="9" office:value-type="string">
            <text:p text:style-name="P44"><field:fieldmark text:name="__Fieldmark__40_1354287387" field:type="vnd.oasis.opendocument.field.FORMDROPDOWN"><field:param field:name="Dropdown_ListEntry" field:value=" "/><field:param field:name="Dropdown_ListEntry" field:value="01 阿美族"/><field:param field:name="Dropdown_ListEntry" field:value="02 卑南族"/><field:param field:name="Dropdown_ListEntry" field:value="03 賽夏族"/><field:param field:name="Dropdown_ListEntry" field:value="04 泰雅族"/><field:param field:name="Dropdown_ListEntry" field:value="05 排灣族"/><field:param field:name="Dropdown_ListEntry" field:value="06 魯凱族"/><field:param field:name="Dropdown_ListEntry" field:value="07 布農族"/><field:param field:name="Dropdown_ListEntry" field:value="08 鄒族"/><field:param field:name="Dropdown_ListEntry" field:value="09 邵族"/><field:param field:name="Dropdown_ListEntry" field:value="10 達悟族(雅美族)"/><field:param field:name="Dropdown_ListEntry" field:value="11 平埔族"/><field:param field:name="Dropdown_ListEntry" field:value="12 凱達格蘭族"/><field:param field:name="Dropdown_ListEntry" field:value="13 噶瑪蘭族"/><field:param field:name="Dropdown_ListEntry" field:value="14 太魯閣族"/><field:param field:name="Dropdown_Selected" field:value="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4">身心障礙類別</text:p>
          </table:table-cell>
          <table:covered-table-cell/>
          <table:table-cell table:style-name="表格1.A1" table:number-columns-spanned="6" office:value-type="string">
            <text:p text:style-name="P44"><field:fieldmark text:name="__Fieldmark__41_1354287387" field:type="vnd.oasis.opendocument.field.FORMDROPDOWN"><field:param field:name="Dropdown_ListEntry" field:value=" "/><field:param field:name="Dropdown_ListEntry" field:value="01 視覺障礙者"/><field:param field:name="Dropdown_ListEntry" field:value="02 聽覺機能障礙者"/><field:param field:name="Dropdown_ListEntry" field:value="03 平衡機能障礙者"/><field:param field:name="Dropdown_ListEntry" field:value="04 聲音機能或語言機能障礙者"/><field:param field:name="Dropdown_ListEntry" field:value="05 肢體障礙"/><field:param field:name="Dropdown_ListEntry" field:value="06 智能障礙者"/><field:param field:name="Dropdown_ListEntry" field:value="07 重要器官失去功能者"/><field:param field:name="Dropdown_ListEntry" field:value="08 顏面損傷者"/><field:param field:name="Dropdown_ListEntry" field:value="09 植物人"/><field:param field:name="Dropdown_ListEntry" field:value="10 失智症者"/><field:param field:name="Dropdown_ListEntry" field:value="11 自閉症者"/><field:param field:name="Dropdown_ListEntry" field:value="12 慢性精神病患"/><field:param field:name="Dropdown_ListEntry" field:value="13 多重障礙者"/><field:param field:name="Dropdown_ListEntry" field:value="14 頑性(難治型)癲癇症者"/><field:param field:name="Dropdown_ListEntry" field:value="15 經中央衛生主管機關認定，因罕見疾病而致身心功能障礙者"/><field:param field:name="Dropdown_ListEntry" field:value="16 其他經中央衛生主管機關認定之障礙者"/><field:param field:name="Dropdown_Selected" field:value="0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>身心障礙等級</text:p>
          </table:table-cell>
          <table:covered-table-cell/>
          <table:covered-table-cell/>
          <table:table-cell table:style-name="表格1.P7" table:number-columns-spanned="9" office:value-type="string">
            <text:p text:style-name="P44"><field:fieldmark text:name="__Fieldmark__42_1354287387" field:type="vnd.oasis.opendocument.field.FORMDROPDOWN"><field:param field:name="Dropdown_ListEntry" field:value=" "/><field:param field:name="Dropdown_ListEntry" field:value="1 極重度"/><field:param field:name="Dropdown_ListEntry" field:value="2 重度"/><field:param field:name="Dropdown_ListEntry" field:value="3 中度"/><field:param field:name="Dropdown_ListEntry" field:value="4 輕度"/><field:param field:name="Dropdown_Selected" field:value="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3">公</text:span><text:span text:style-name="T3"> </text:span><text:span text:style-name="T3">務</text:span><text:span text:style-name="T3"> </text:span><text:span text:style-name="T3">人</text:span><text:span text:style-name="T3"> </text:span><text:span text:style-name="T3">員</text:span><text:span text:style-name="T3"> <text:s text:c="3"/></text:span><text:span text:style-name="T3">電</text:span><text:span text:style-name="T3"> <text:s/></text:span><text:span text:style-name="T3">子</text:span><text:span text:style-name="T3"> <text:s/></text:span><text:span text:style-name="T3">履</text:span><text:span text:style-name="T3"> <text:s/></text:span><text:span text:style-name="T3">歷</text:span><text:span text:style-name="T3"> <text:s/></text:span><text:span text:style-name="T3">表</text:span><text:span text:style-name="T3"> </text:span><office:annotation office:name="__Annotation__529_1354287387"><dc:creator> </dc:creator><dc:date>2007-06-21T15:40:00</dc:date><loext:sender-initials> </loext:sender-initials><text:p text:style-name="P78"><text:span text:style-name="T54">初任者請填寫本表，有多筆經歷者，則加填表十九經歷資料。</text:span></text:p></office:annotation><text:span text:style-name="T3">＊</text:span><office:annotation-end office:name="__Annotation__529_1354287387"/></text:p>
      <text:p text:style-name="P37">表 二 ：現 職 資 料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K" table:number-columns-repeated="2"/>
        <table:table-column table:style-name="表格2.C"/>
        <table:table-column table:style-name="表格2.V"/>
        <table:table-row table:style-name="表格2.1">
          <table:table-cell table:style-name="表格2.A1" office:value-type="string">
            <text:p text:style-name="P50"><text:span text:style-name="T13"><text:s/></text:span><text:span text:style-name="T33">身分證號</text:span></text:p>
          </table:table-cell>
          <table:table-cell table:style-name="表格2.A1" table:number-columns-spanned="3" office:value-type="string">
            <text:p text:style-name="P30"><field:fieldmark-start text:name="__Fieldmark__43_1354287387" field:type="vnd.oasis.opendocument.field.FORMTEXT"><field:param field:name="Description" field:value=""/><field:param field:name="MaxLength" field:value="10"/><field:param field:name="Name" field:value="B02IDNO"/></field:fieldmark-start><text:span text:style-name="T46">    </text:span> <field:fieldmark-end/></text:p>
          </table:table-cell>
          <table:covered-table-cell/>
          <table:covered-table-cell/>
          <table:table-cell table:style-name="表格2.E1" table:number-columns-spanned="2" office:value-type="string">
            <text:p text:style-name="P50"><text:span text:style-name="T33">姓</text:span><text:span text:style-name="T33"> </text:span><text:span text:style-name="T33">名</text:span></text:p>
          </table:table-cell>
          <table:covered-table-cell/>
          <table:table-cell table:style-name="表格2.G1" table:number-columns-spanned="5" office:value-type="string">
            <text:p text:style-name="P40"><field:fieldmark-start text:name="__Fieldmark__44_1354287387" field:type="vnd.oasis.opendocument.field.FORMTEXT"><field:param field:name="Description" field:value=""/><field:param field:name="MaxLength" field:value="12"/><field:param field:name="Name" field:value="B02NAME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42">員工代號</text:p>
          </table:table-cell>
          <table:covered-table-cell/>
          <table:table-cell table:style-name="表格2.G1" table:number-columns-spanned="2" office:value-type="string">
            <text:p text:style-name="P40"><field:fieldmark-start text:name="__Fieldmark__45_1354287387" field:type="vnd.oasis.opendocument.field.FORMTEXT"><field:param field:name="Description" field:value=""/><field:param field:name="MaxLength" field:value="10"/><field:param field:name="Name" field:value="B02CARD"/></field:fieldmark-start><text:span text:style-name="T46">    </text:span> <field:fieldmark-end/></text:p>
          </table:table-cell>
          <table:covered-table-cell/>
          <table:table-cell table:style-name="表格2.G1" table:number-columns-spanned="4" office:value-type="string">
            <text:p text:style-name="P42">職務編號</text:p>
          </table:table-cell>
          <table:covered-table-cell/>
          <table:covered-table-cell/>
          <table:covered-table-cell/>
          <table:table-cell table:style-name="表格2.T1" table:number-columns-spanned="3" office:value-type="string">
            <text:p text:style-name="P30"><field:fieldmark-start text:name="__Fieldmark__46_1354287387" field:type="vnd.oasis.opendocument.field.FORMTEXT"><field:param field:name="Description" field:value=""/><field:param field:name="MaxLength" field:value="10"/><field:param field:name="Name" field:value="B02POSNO"/></field:fieldmark-start><text:span text:style-name="T46">    </text:span> <field:fieldmark-end/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0"><text:span text:style-name="T35"><text:s/></text:span><text:span text:style-name="T33">服務機關</text:span></text:p>
          </table:table-cell>
          <table:table-cell table:style-name="表格2.A1" table:number-columns-spanned="2" office:value-type="string">
            <text:p text:style-name="P70"><field:fieldmark-start text:name="__Fieldmark__47_1354287387" field:type="vnd.oasis.opendocument.field.FORMTEXT"><field:param field:name="Description" field:value=""/><field:param field:name="MaxLength" field:value="10"/><field:param field:name="Name" field:value="B02SORCOD"/></field:fieldmark-start><text:span text:style-name="T9">392510000Q</text:span><field:fieldmark-end/><text:span text:style-name="T12"> </text:span><office:annotation office:name="__Annotation__530_1354287387"><dc:creator> </dc:creator><dc:date>2007-06-21T15:40:00</dc:date><loext:sender-initials> </loext:sender-initials><text:p text:style-name="P78"><text:span text:style-name="T53">請查詢代碼檔，最後一項【表二機關代碼】</text:span><text:span text:style-name="T53">25.</text:span><text:span text:style-name="T53">機關</text:span><text:span text:style-name="T53">CODE3</text:span></text:p></office:annotation><text:span text:style-name="T12">＊</text:span><office:annotation-end office:name="__Annotation__530_1354287387"/></text:p>
          </table:table-cell>
          <table:covered-table-cell/>
          <table:table-cell table:style-name="表格2.D2" table:number-columns-spanned="9" office:value-type="string">
            <text:p text:style-name="P50"><field:fieldmark-start text:name="__Fieldmark__48_1354287387" field:type="vnd.oasis.opendocument.field.FORMTEXT"><field:param field:name="Description" field:value=""/><field:param field:name="Name" field:value="B02SORCODN"/></field:fieldmark-start><text:span text:style-name="T9">國立高雄餐旅大學</text:span><field:fieldmark-end/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服務單位</text:p>
          </table:table-cell>
          <table:covered-table-cell/>
          <table:table-cell table:style-name="表格2.A1" office:value-type="string">
            <text:p text:style-name="P31"><field:fieldmark-start text:name="__Fieldmark__49_1354287387" field:type="vnd.oasis.opendocument.field.FORMTEXT"><field:param field:name="Description" field:value=""/><field:param field:name="MaxLength" field:value="4"/><field:param field:name="Name" field:value="B02UNICOD"/></field:fieldmark-start><text:span text:style-name="T46">   </text:span> <field:fieldmark-end/></text:p>
          </table:table-cell>
          <table:table-cell table:style-name="表格2.P2" table:number-columns-spanned="7" office:value-type="string">
            <text:p text:style-name="P31"><field:fieldmark-start text:name="__Fieldmark__50_1354287387" field:type="vnd.oasis.opendocument.field.FORMTEXT"><field:param field:name="Description" field:value=""/><field:param field:name="MaxLength" field:value="20"/><field:param field:name="Name" field:value="B02UNIT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佔缺機關</text:p>
          </table:table-cell>
          <table:table-cell table:style-name="表格2.A1" table:number-columns-spanned="2" office:value-type="string">
            <text:p text:style-name="P70"><field:fieldmark-start text:name="__Fieldmark__51_1354287387" field:type="vnd.oasis.opendocument.field.FORMTEXT"><field:param field:name="Description" field:value=""/><field:param field:name="MaxLength" field:value="10"/><field:param field:name="Name" field:value="B02TORGAN"/></field:fieldmark-start><text:span text:style-name="T9">392510000Q</text:span><field:fieldmark-end/><text:span text:style-name="T12"> </text:span><office:annotation office:name="__Annotation__531_1354287387"><dc:creator> </dc:creator><dc:date>2007-06-21T15:40:00</dc:date><loext:sender-initials> </loext:sender-initials><text:p text:style-name="P78"><text:span text:style-name="T53">請查詢代碼檔，最後一項【表二機關代碼】</text:span><text:span text:style-name="T53">25.</text:span><text:span text:style-name="T53">機關</text:span><text:span text:style-name="T53">CODE3</text:span></text:p></office:annotation><text:span text:style-name="T12">＊</text:span><office:annotation-end office:name="__Annotation__531_1354287387"/></text:p>
          </table:table-cell>
          <table:covered-table-cell/>
          <table:table-cell table:style-name="表格2.D2" table:number-columns-spanned="9" office:value-type="string">
            <text:p text:style-name="P50"><field:fieldmark-start text:name="__Fieldmark__52_1354287387" field:type="vnd.oasis.opendocument.field.FORMTEXT"><field:param field:name="Description" field:value=""/><field:param field:name="Name" field:value="B02TORGANN"/></field:fieldmark-start><text:span text:style-name="T9">國立高雄餐旅大學</text:span><field:fieldmark-end/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佔缺單位</text:p>
          </table:table-cell>
          <table:covered-table-cell/>
          <table:table-cell table:style-name="表格2.A1" office:value-type="string">
            <text:p text:style-name="P31"><field:fieldmark-start text:name="__Fieldmark__53_1354287387" field:type="vnd.oasis.opendocument.field.FORMTEXT"><field:param field:name="Description" field:value=""/><field:param field:name="MaxLength" field:value="4"/><field:param field:name="Name" field:value="B02TUNICOD"/></field:fieldmark-start><text:span text:style-name="T46">   </text:span> <field:fieldmark-end/></text:p>
          </table:table-cell>
          <table:table-cell table:style-name="表格2.P2" table:number-columns-spanned="7" office:value-type="string">
            <text:p text:style-name="P31"><field:fieldmark-start text:name="__Fieldmark__54_1354287387" field:type="vnd.oasis.opendocument.field.FORMTEXT"><field:param field:name="Description" field:value=""/><field:param field:name="MaxLength" field:value="20"/><field:param field:name="Name" field:value="B02TUNIT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3"><text:span text:style-name="T46"><text:s/></text:span>職 <text:s/>稱</text:p>
          </table:table-cell>
          <table:table-cell table:style-name="表格2.A1" office:value-type="string">
            <text:p text:style-name="P50"><text:bookmark-start text:name="B02TITCOD"/><field:fieldmark-start text:name="__Fieldmark__55_1354287387" field:type="vnd.oasis.opendocument.field.FORMTEXT"><field:param field:name="Description" field:value=""/><field:param field:name="MaxLength" field:value="4"/><field:param field:name="Name" field:value="B02TITCOD"/></field:fieldmark-start><text:span text:style-name="T10">   </text:span><text:span text:style-name="T9"> </text:span><field:fieldmark-end/><text:bookmark-end text:name="B02TITCOD"/><text:span text:style-name="T13"> </text:span><office:annotation office:name="__Annotation__533_1354287387"><dc:creator> </dc:creator><dc:date>2007-06-21T15:40:00</dc:date><loext:sender-initials> </loext:sender-initials><text:p text:style-name="P78"><text:span text:style-name="T53">請查詢代碼檔，【表二代碼】</text:span><text:span text:style-name="T53">7.</text:span><text:span text:style-name="T53">職稱</text:span><text:span text:style-name="T53">CODE1.EPT</text:span></text:p></office:annotation><text:span text:style-name="T12">＊</text:span><office:annotation-end office:name="__Annotation__533_1354287387"/></text:p>
          </table:table-cell>
          <table:table-cell table:style-name="表格2.D2" table:number-columns-spanned="6" office:value-type="string">
            <text:p text:style-name="P50"><field:fieldmark-start text:name="__Fieldmark__56_1354287387" field:type="vnd.oasis.opendocument.field.FORMTEXT"><field:param field:name="Description" field:value=""/><field:param field:name="Name" field:value="B02TITCODN"/></field:fieldmark-start><text:span text:style-name="T10">    </text:span><text:span text:style-name="T9"> </text:span><field:fieldmark-end/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職 <text:s text:c="2"/>系</text:p>
          </table:table-cell>
          <table:covered-table-cell/>
          <table:table-cell table:style-name="表格2.K4" table:number-columns-spanned="12" office:value-type="string">
            <text:p text:style-name="P50"><field:fieldmark-start text:name="__Fieldmark__57_1354287387" field:type="vnd.oasis.opendocument.field.FORMTEXT"><field:param field:name="Description" field:value=""/><field:param field:name="Name" field:value="B02SYSCOD"/></field:fieldmark-start><text:span text:style-name="T10">    </text:span><text:span text:style-name="T9"> </text:span><field:fieldmark-end/><text:span text:style-name="T13"> </text:span><office:annotation office:name="__Annotation__534_1354287387"><dc:creator> </dc:creator><dc:date>2007-06-21T15:40:00</dc:date><loext:sender-initials> </loext:sender-initials><text:p text:style-name="P78"><text:span text:style-name="T53">請查詢代碼檔，【表二代碼】</text:span><text:span text:style-name="T53">8.</text:span><text:span text:style-name="T53">職系</text:span><text:span text:style-name="T53">CODE1.EPK</text:span><text:span text:style-name="T53">；</text:span><text:span text:style-name="T54">係指現職職務所歸之職系，如「一般行政」職系。</text:span></text:p></office:annotation><text:span text:style-name="T12">＊</text:span><office:annotation-end office:name="__Annotation__534_13542873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3">人員區分</text:p>
          </table:table-cell>
          <table:table-cell table:style-name="表格2.A1" table:number-columns-spanned="7" office:value-type="string">
            <text:p text:style-name="P50"><text:bookmark-start text:name="B02POPESN"/><field:fieldmark text:name="__Fieldmark__58_1354287387" field:type="vnd.oasis.opendocument.field.FORMDROPDOWN"><field:param field:name="Dropdown_ListEntry" field:value="01 司法人員"/><field:param field:name="Dropdown_ListEntry" field:value="02 外交人員"/><field:param field:name="Dropdown_ListEntry" field:value="03 警察人員"/><field:param field:name="Dropdown_ListEntry" field:value="04 關務人員"/><field:param field:name="Dropdown_ListEntry" field:value="05 交通事業人員"/><field:param field:name="Dropdown_ListEntry" field:value="06 審計人員"/><field:param field:name="Dropdown_ListEntry" field:value="07 主計人員"/><field:param field:name="Dropdown_ListEntry" field:value="08 人事人員"/><field:param field:name="Dropdown_ListEntry" field:value="09 政風人員"/><field:param field:name="Dropdown_ListEntry" field:value="10 教育人員"/><field:param field:name="Dropdown_ListEntry" field:value="11 一般人員"/><field:param field:name="Dropdown_ListEntry" field:value="12 聘用人員"/><field:param field:name="Dropdown_ListEntry" field:value="13 約僱人員"/><field:param field:name="Dropdown_Selected" field:value="0"/></field:fieldmark><text:bookmark-end text:name="B02POPESN"/><text:span text:style-name="T13"><text:s/></text:span><office:annotation office:name="__Annotation__536_1354287387"><dc:creator> </dc:creator><dc:date>2007-06-21T15:40:00</dc:date><loext:sender-initials> </loext:sender-initials><text:p text:style-name="P78"><text:span text:style-name="T53">請點選下拉式選單代碼</text:span></text:p></office:annotation><text:span text:style-name="T12">＊</text:span><office:annotation-end office:name="__Annotation__536_13542873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主管級別</text:p>
          </table:table-cell>
          <table:covered-table-cell/>
          <table:table-cell table:style-name="表格2.A1" table:number-columns-spanned="8" office:value-type="string">
            <text:p text:style-name="P50"><field:fieldmark text:name="__Fieldmark__59_1354287387" field:type="vnd.oasis.opendocument.field.FORMDROPDOWN"><field:param field:name="Dropdown_ListEntry" field:value=" "/><field:param field:name="Dropdown_ListEntry" field:value="1 首長"/><field:param field:name="Dropdown_ListEntry" field:value="2 副首長"/><field:param field:name="Dropdown_ListEntry" field:value="3 一級主管"/><field:param field:name="Dropdown_ListEntry" field:value="4 二級主管"/><field:param field:name="Dropdown_ListEntry" field:value="5 三級主管"/><field:param field:name="Dropdown_ListEntry" field:value="6 四級以下主管"/><field:param field:name="Dropdown_ListEntry" field:value="7 一級副主管"/><field:param field:name="Dropdown_ListEntry" field:value="8 二級副主管"/><field:param field:name="Dropdown_ListEntry" field:value="9 三級副主管"/><field:param field:name="Dropdown_Selected" field:value="0"/></field:fieldmark><text:span text:style-name="T13"><text:s/></text:span><office:annotation office:name="__Annotation__537_1354287387"><dc:creator> </dc:creator><dc:date>2007-06-21T15:40:00</dc:date><loext:sender-initials> </loext:sender-initials><text:p text:style-name="P78"><text:span text:style-name="T53">請點選下拉式選單代碼；</text:span><text:span text:style-name="T54">「主管」係指編制內法定之主管職務，不含任務編組之職務。</text:span></text:p></office:annotation><text:span text:style-name="T12">＊</text:span><office:annotation-end office:name="__Annotation__537_13542873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5" table:number-columns-spanned="4" office:value-type="string">
            <text:p text:style-name="P50"><field:fieldmark text:name="__Fieldmark__60_1354287387" field:type="vnd.oasis.opendocument.field.FORMCHECKBOX"><field:param field:name="Checkbox_HelpText" field:value=""/><field:param field:name="Checkbox_Name" field:value="B02PEVAL"/></field:fieldmark><text:span text:style-name="T12">不必銓敘</text:span><text:span text:style-name="T12"> </text:span><office:annotation office:name="__Annotation__538_1354287387"><dc:creator> </dc:creator><dc:date>2007-06-21T15:40:00</dc:date><loext:sender-initials> </loext:sender-initials><text:p text:style-name="P78"><text:span text:style-name="T54">「不必銓敘」人員，指凡未納入銓敘範圍者，如國營事業機構等人員。</text:span></text:p></office:annotation><text:span text:style-name="T12">＊</text:span><office:annotation-end office:name="__Annotation__538_135428738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">列等及現支官職等資料</text:p>
          </table:table-cell>
          <table:table-cell table:style-name="表格2.G1" office:value-type="string">
            <text:p text:style-name="P46">職務列等(一)</text:p>
          </table:table-cell>
          <table:table-cell table:style-name="表格2.G1" table:number-columns-spanned="3" office:value-type="string">
            <text:p text:style-name="P50"><field:fieldmark-start text:name="__Fieldmark__61_1354287387" field:type="vnd.oasis.opendocument.field.FORMTEXT"><field:param field:name="Description" field:value=""/><field:param field:name="MaxLength" field:value="3"/><field:param field:name="Name" field:value="B02RCOD1B"/></field:fieldmark-start><text:span text:style-name="T10">  </text:span><text:span text:style-name="T9"> </text:span><field:fieldmark-end/><text:span text:style-name="T13"> </text:span><office:annotation office:name="__Annotation__539_1354287387"><dc:creator> </dc:creator><dc:date>2007-06-21T15:40:00</dc:date><loext:sender-initials> </loext:sender-initials><text:p text:style-name="P78"><text:span text:style-name="T53">請查詢代碼檔，【表二代碼】</text:span><text:span text:style-name="T53">11.</text:span><text:span text:style-name="T53">職務列等</text:span><text:span text:style-name="T53">CODE1.RNK</text:span></text:p></office:annotation><text:span text:style-name="T12">＊</text:span><office:annotation-end office:name="__Annotation__539_1354287387"/></text:p>
          </table:table-cell>
          <table:covered-table-cell/>
          <table:covered-table-cell/>
          <table:table-cell table:style-name="表格2.F6" table:number-columns-spanned="3" office:value-type="string">
            <text:p text:style-name="P50"><field:fieldmark-start text:name="__Fieldmark__62_1354287387" field:type="vnd.oasis.opendocument.field.FORMTEXT"><field:param field:name="Description" field:value=""/><field:param field:name="Name" field:value="B02RCOD1BN"/></field:fieldmark-start><text:span text:style-name="T10">    </text:span><text:span text:style-name="T9"> </text:span><field:fieldmark-end/><text:span text:style-name="T13"> </text:span></text:p>
          </table:table-cell>
          <table:covered-table-cell/>
          <table:covered-table-cell/>
          <table:table-cell table:style-name="表格2.A1" office:value-type="string">
            <text:p text:style-name="P3">至</text:p>
          </table:table-cell>
          <table:table-cell table:style-name="表格2.A1" table:number-columns-spanned="2" office:value-type="string">
            <text:p text:style-name="P50"><field:fieldmark-start text:name="__Fieldmark__63_1354287387" field:type="vnd.oasis.opendocument.field.FORMTEXT"><field:param field:name="Description" field:value=""/><field:param field:name="MaxLength" field:value="3"/><field:param field:name="Name" field:value="B02RCOD1E"/></field:fieldmark-start><text:span text:style-name="T10">  </text:span><text:span text:style-name="T9"> </text:span><field:fieldmark-end/><text:span text:style-name="T13"> </text:span><office:annotation office:name="__Annotation__540_1354287387"><dc:creator> </dc:creator><dc:date>2007-06-21T15:40:00</dc:date><loext:sender-initials> </loext:sender-initials><text:p text:style-name="P78"><text:span text:style-name="T53">請查詢代碼檔，【表二代碼】</text:span><text:span text:style-name="T53">11.</text:span><text:span text:style-name="T53">職務列等</text:span><text:span text:style-name="T53">CODE1.RNK</text:span></text:p></office:annotation><text:span text:style-name="T12">＊</text:span><office:annotation-end office:name="__Annotation__540_1354287387"/></text:p>
          </table:table-cell>
          <table:covered-table-cell/>
          <table:table-cell table:style-name="表格2.D2" table:number-columns-spanned="5" office:value-type="string">
            <text:p text:style-name="P50"><field:fieldmark-start text:name="__Fieldmark__64_1354287387" field:type="vnd.oasis.opendocument.field.FORMTEXT"><field:param field:name="Description" field:value=""/><field:param field:name="Name" field:value="B02RCOD1EN"/></field:fieldmark-start><text:span text:style-name="T10">    </text:span><text:span text:style-name="T9"> </text:span><field:fieldmark-end/><text:span text:style-name="T13"> </text:span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4" office:value-type="string">
            <text:p text:style-name="P47">專業加給金額</text:p>
          </table:table-cell>
          <table:covered-table-cell/>
          <table:covered-table-cell/>
          <table:covered-table-cell/>
          <table:table-cell table:style-name="表格2.T1" table:number-columns-spanned="2" office:value-type="string">
            <text:p text:style-name="P30"><field:fieldmark-start text:name="__Fieldmark__65_1354287387" field:type="vnd.oasis.opendocument.field.FORMTEXT"><field:param field:name="Description" field:value=""/><field:param field:name="MaxLength" field:value="6"/><field:param field:name="Name" field:value="B02ADMNY1"/></field:fieldmark-start><text:span text:style-name="T46">    </text:span> <field:fieldmark-end/></text:p>
          </table:table-cell>
          <table:covered-table-cell/>
        </table:table-row>
        <table:table-row table:style-name="表格2.1">
          <table:covered-table-cell/>
          <table:table-cell table:style-name="表格2.G1" office:value-type="string">
            <text:p text:style-name="P46">職務列等(二)</text:p>
          </table:table-cell>
          <table:table-cell table:style-name="表格2.G1" table:number-columns-spanned="3" office:value-type="string">
            <text:p text:style-name="P50"><field:fieldmark-start text:name="__Fieldmark__66_1354287387" field:type="vnd.oasis.opendocument.field.FORMTEXT"><field:param field:name="Description" field:value=""/><field:param field:name="MaxLength" field:value="3"/><field:param field:name="Name" field:value="B02RCOD2B"/></field:fieldmark-start><text:span text:style-name="T10">  </text:span><text:span text:style-name="T9"> </text:span><field:fieldmark-end/><text:span text:style-name="T13"> </text:span><office:annotation office:name="__Annotation__541_1354287387"><dc:creator> </dc:creator><dc:date>2007-06-21T15:40:00</dc:date><loext:sender-initials> </loext:sender-initials><text:p text:style-name="P78"><text:span text:style-name="T53">請查詢代碼檔，【表二代碼】</text:span><text:span text:style-name="T53">11.</text:span><text:span text:style-name="T53">職務列等</text:span><text:span text:style-name="T53">CODE1.RNK</text:span></text:p></office:annotation><text:span text:style-name="T12">＊</text:span><office:annotation-end office:name="__Annotation__541_1354287387"/></text:p>
          </table:table-cell>
          <table:covered-table-cell/>
          <table:covered-table-cell/>
          <table:table-cell table:style-name="表格2.F6" table:number-columns-spanned="3" office:value-type="string">
            <text:p text:style-name="P50"><field:fieldmark-start text:name="__Fieldmark__67_1354287387" field:type="vnd.oasis.opendocument.field.FORMTEXT"><field:param field:name="Description" field:value=""/><field:param field:name="Name" field:value="B02RCOD2BN"/></field:fieldmark-start><text:span text:style-name="T10">    </text:span><text:span text:style-name="T9"> </text:span><field:fieldmark-end/><text:span text:style-name="T13"> </text:span></text:p>
          </table:table-cell>
          <table:covered-table-cell/>
          <table:covered-table-cell/>
          <table:table-cell table:style-name="表格2.A1" office:value-type="string">
            <text:p text:style-name="P3">至</text:p>
          </table:table-cell>
          <table:table-cell table:style-name="表格2.A1" table:number-columns-spanned="2" office:value-type="string">
            <text:p text:style-name="P50"><field:fieldmark-start text:name="__Fieldmark__68_1354287387" field:type="vnd.oasis.opendocument.field.FORMTEXT"><field:param field:name="Description" field:value=""/><field:param field:name="MaxLength" field:value="3"/><field:param field:name="Name" field:value="B02RCOD2E"/></field:fieldmark-start><text:span text:style-name="T10">  </text:span><text:span text:style-name="T9"> </text:span><field:fieldmark-end/><text:span text:style-name="T13"> </text:span><office:annotation office:name="__Annotation__542_1354287387"><dc:creator> </dc:creator><dc:date>2007-06-21T15:40:00</dc:date><loext:sender-initials> </loext:sender-initials><text:p text:style-name="P78"><text:span text:style-name="T53">請查詢代碼檔，【表二代碼】</text:span><text:span text:style-name="T53">11.</text:span><text:span text:style-name="T53">職務列等</text:span><text:span text:style-name="T53">CODE1.RNK</text:span></text:p></office:annotation><text:span text:style-name="T12">＊</text:span><office:annotation-end office:name="__Annotation__542_1354287387"/></text:p>
          </table:table-cell>
          <table:covered-table-cell/>
          <table:table-cell table:style-name="表格2.D2" table:number-columns-spanned="5" office:value-type="string">
            <text:p text:style-name="P50"><field:fieldmark-start text:name="__Fieldmark__69_1354287387" field:type="vnd.oasis.opendocument.field.FORMTEXT"><field:param field:name="Description" field:value=""/><field:param field:name="Name" field:value="B02RCOD2EN"/></field:fieldmark-start><text:span text:style-name="T10">    </text:span><text:span text:style-name="T9"> </text:span><field:fieldmark-end/><text:span text:style-name="T13"> 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7">其他加給金額</text:p>
          </table:table-cell>
          <table:covered-table-cell/>
          <table:covered-table-cell/>
          <table:covered-table-cell/>
          <table:table-cell table:style-name="表格2.K4" table:number-columns-spanned="2" office:value-type="string">
            <text:p text:style-name="P30"><field:fieldmark-start text:name="__Fieldmark__70_1354287387" field:type="vnd.oasis.opendocument.field.FORMTEXT"><field:param field:name="Description" field:value=""/><field:param field:name="MaxLength" field:value="6"/><field:param field:name="Name" field:value="B02ADMNY2"/></field:fieldmark-start><text:span text:style-name="T46">    </text:span> <field:fieldmark-end/></text:p>
          </table:table-cell>
          <table:covered-table-cell/>
        </table:table-row>
        <table:table-row table:style-name="表格2.1">
          <table:covered-table-cell/>
          <table:table-cell table:style-name="表格2.B8" office:value-type="string">
            <text:p text:style-name="P59">現支官職等</text:p>
          </table:table-cell>
          <table:table-cell table:style-name="表格2.G1" table:number-columns-spanned="3" office:value-type="string">
            <text:p text:style-name="P50"><field:fieldmark-start text:name="__Fieldmark__71_1354287387" field:type="vnd.oasis.opendocument.field.FORMTEXT"><field:param field:name="Description" field:value=""/><field:param field:name="MaxLength" field:value="3"/><field:param field:name="Name" field:value="B02CRKCOD"/></field:fieldmark-start><text:span text:style-name="T10">  </text:span><text:span text:style-name="T9"> </text:span><field:fieldmark-end/><text:span text:style-name="T13"> </text:span><office:annotation office:name="__Annotation__543_1354287387"><dc:creator> </dc:creator><dc:date>2007-06-21T15:40:00</dc:date><loext:sender-initials> </loext:sender-initials><text:p text:style-name="P78"><text:span text:style-name="T53">請查詢代碼檔，【表二代碼】</text:span><text:span text:style-name="T53">11.</text:span><text:span text:style-name="T53">職務列等</text:span><text:span text:style-name="T53">CODE1.RNK</text:span></text:p></office:annotation><text:span text:style-name="T12">＊</text:span><office:annotation-end office:name="__Annotation__543_1354287387"/></text:p>
          </table:table-cell>
          <table:covered-table-cell/>
          <table:covered-table-cell/>
          <table:table-cell table:style-name="表格2.F6" table:number-columns-spanned="3" office:value-type="string">
            <text:p text:style-name="P50"><field:fieldmark-start text:name="__Fieldmark__72_1354287387" field:type="vnd.oasis.opendocument.field.FORMTEXT"><field:param field:name="Description" field:value=""/><field:param field:name="Name" field:value="B02CRKCODN"/></field:fieldmark-start><text:span text:style-name="T10">    </text:span><text:span text:style-name="T9"> </text:span><field:fieldmark-end/><text:span text:style-name="T13"> </text:span></text:p>
          </table:table-cell>
          <table:covered-table-cell/>
          <table:covered-table-cell/>
          <table:table-cell table:style-name="表格2.I8" office:value-type="string">
            <text:p text:style-name="P3">俸(餉)級</text:p>
          </table:table-cell>
          <table:table-cell table:style-name="表格2.A1" table:number-columns-spanned="5" office:value-type="string">
            <text:p text:style-name="P50"><field:fieldmark-start text:name="__Fieldmark__73_1354287387" field:type="vnd.oasis.opendocument.field.FORMTEXT"><field:param field:name="Description" field:value=""/><field:param field:name="Name" field:value="B02OGRCOD"/></field:fieldmark-start><text:span text:style-name="T10">    </text:span><text:span text:style-name="T9"> </text:span><field:fieldmark-end/><text:span text:style-name="T13"> </text:span><office:annotation office:name="__Annotation__544_1354287387"><dc:creator> </dc:creator><dc:date>2007-06-21T15:40:00</dc:date><loext:sender-initials> </loext:sender-initials><text:p text:style-name="P78"><text:span text:style-name="T53">請查詢代碼檔，【表二代碼】</text:span><text:span text:style-name="T53">12.</text:span><text:span text:style-name="T53">俸級</text:span><text:span text:style-name="T53">CODE1.PAG</text:span></text:p></office:annotation><text:span text:style-name="T12">＊</text:span><office:annotation-end office:name="__Annotation__544_1354287387"/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3">現支俸(薪)點</text:p>
          </table:table-cell>
          <table:covered-table-cell/>
          <table:table-cell table:style-name="表格2.G1" table:number-columns-spanned="3" office:value-type="string">
            <text:p text:style-name="P30"><field:fieldmark-start text:name="__Fieldmark__74_1354287387" field:type="vnd.oasis.opendocument.field.FORMTEXT"><field:param field:name="Description" field:value=""/><field:param field:name="MaxLength" field:value="3"/><field:param field:name="Name" field:value="B02POINT"/></field:fieldmark-start><text:span text:style-name="T46">  </text:span> <field:fieldmark-end/></text:p>
          </table:table-cell>
          <table:covered-table-cell/>
          <table:covered-table-cell/>
          <table:table-cell table:style-name="表格2.G1" table:number-columns-spanned="2" office:value-type="string">
            <text:p text:style-name="P43">暫支俸點</text:p>
          </table:table-cell>
          <table:covered-table-cell/>
          <table:table-cell table:style-name="表格2.T1" office:value-type="string">
            <text:p text:style-name="P30"><field:fieldmark-start text:name="__Fieldmark__75_1354287387" field:type="vnd.oasis.opendocument.field.FORMTEXT"><field:param field:name="Description" field:value=""/><field:param field:name="MaxLength" field:value="3"/><field:param field:name="Name" field:value="B02TPOINT"/></field:fieldmark-start><text:span text:style-name="T46">  </text:span> <field:fieldmark-end/></text:p>
          </table:table-cell>
        </table:table-row>
        <table:table-row table:style-name="表格2.1">
          <table:table-cell table:style-name="表格2.A1" office:value-type="string">
            <text:p text:style-name="P71">兼職資料</text:p>
          </table:table-cell>
          <table:table-cell table:style-name="表格2.G1" office:value-type="string">
            <text:p text:style-name="P3">主要兼</text:p>
            <text:p text:style-name="P3">職職稱</text:p>
          </table:table-cell>
          <table:table-cell table:style-name="表格2.A1" table:number-columns-spanned="3" office:value-type="string">
            <text:p text:style-name="P50"><text:bookmark-start text:name="B02ADTITLE"/><field:fieldmark-start text:name="__Fieldmark__76_1354287387" field:type="vnd.oasis.opendocument.field.FORMTEXT"><field:param field:name="Description" field:value=""/><field:param field:name="MaxLength" field:value="4"/><field:param field:name="Name" field:value="B02ADTITLE"/></field:fieldmark-start><text:span text:style-name="T10">   </text:span><text:span text:style-name="T9"> </text:span><field:fieldmark-end/><text:bookmark-end text:name="B02ADTITLE"/><text:span text:style-name="T13"> </text:span><office:annotation office:name="__Annotation__546_1354287387"><dc:creator> </dc:creator><dc:date>2007-06-21T15:40:00</dc:date><loext:sender-initials> </loext:sender-initials><text:p text:style-name="P78"><text:span text:style-name="T53">請查詢代碼檔，【表二代碼】</text:span><text:span text:style-name="T53">7.</text:span><text:span text:style-name="T53">職稱</text:span><text:span text:style-name="T53">CODE1.EPT</text:span></text:p></office:annotation><text:span text:style-name="T12">＊</text:span><office:annotation-end office:name="__Annotation__546_1354287387"/></text:p>
          </table:table-cell>
          <table:covered-table-cell/>
          <table:covered-table-cell/>
          <table:table-cell table:style-name="表格2.D2" table:number-columns-spanned="3" office:value-type="string">
            <text:p text:style-name="P50"><field:fieldmark-start text:name="__Fieldmark__77_1354287387" field:type="vnd.oasis.opendocument.field.FORMTEXT"><field:param field:name="Description" field:value=""/><field:param field:name="MaxLength" field:value="20"/><field:param field:name="Name" field:value="B02POADDT"/></field:fieldmark-start><text:span text:style-name="T10">    </text:span><text:span text:style-name="T9"> </text:span><field:fieldmark-end/><text:span text:style-name="T13"> </text:span></text:p>
          </table:table-cell>
          <table:covered-table-cell/>
          <table:covered-table-cell/>
          <table:table-cell table:style-name="表格2.A1" office:value-type="string">
            <text:p text:style-name="P4">兼職性質</text:p>
          </table:table-cell>
          <table:table-cell table:style-name="表格2.A1" table:number-columns-spanned="4" office:value-type="string">
            <text:p text:style-name="P49"><field:fieldmark text:name="__Fieldmark__78_1354287387" field:type="vnd.oasis.opendocument.field.FORMDROPDOWN"><field:param field:name="Dropdown_ListEntry" field:value=" "/><field:param field:name="Dropdown_ListEntry" field:value="0&#9;法定兼職"/><field:param field:name="Dropdown_ListEntry" field:value="1&#9;派兼"/><field:param field:name="Dropdown_ListEntry" field:value="2&#9;聘兼"/><field:param field:name="Dropdown_ListEntry" field:value="3&#9;兼辦"/><field:param field:name="Dropdown_ListEntry" field:value="4&#9;兼代"/><field:param field:name="Dropdown_Selected" field:value="0"/></field:fieldmark><text:span text:style-name="T13"><text:s/></text:span><office:annotation office:name="__Annotation__547_1354287387"><dc:creator> </dc:creator><dc:date>2007-06-21T15:40:00</dc:date><loext:sender-initials> </loext:sender-initials><text:p text:style-name="P78"><text:span text:style-name="T53">請點選下拉式選單代碼</text:span></text:p></office:annotation><text:span text:style-name="T12">＊</text:span><office:annotation-end office:name="__Annotation__547_1354287387"/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9"><text:span text:style-name="T17">兼職單</text:span><text:span text:style-name="T26">位</text:span></text:p>
          </table:table-cell>
          <table:table-cell table:style-name="表格2.A1" table:number-columns-spanned="2" office:value-type="string">
            <text:p text:style-name="P29"><field:fieldmark-start text:name="__Fieldmark__79_1354287387" field:type="vnd.oasis.opendocument.field.FORMTEXT"><field:param field:name="Description" field:value=""/><field:param field:name="MaxLength" field:value="4"/><field:param field:name="Name" field:value="B02ADUCOD"/></field:fieldmark-start><text:span text:style-name="T46">   </text:span> <field:fieldmark-end/></text:p>
          </table:table-cell>
          <table:covered-table-cell/>
          <table:table-cell table:style-name="表格2.P2" table:number-columns-spanned="6" office:value-type="string">
            <text:p text:style-name="P31"><field:fieldmark-start text:name="__Fieldmark__80_1354287387" field:type="vnd.oasis.opendocument.field.FORMTEXT"><field:param field:name="Description" field:value=""/><field:param field:name="MaxLength" field:value="20"/><field:param field:name="Name" field:value="B02ADUNIT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49"><text:span text:style-name="T12">任職資料</text:span><text:span text:style-name="T12"> <text:s/></text:span><office:annotation office:name="__Annotation__548_1354287387"><dc:creator> </dc:creator><dc:date>2007-06-21T15:40:00</dc:date><loext:sender-initials> </loext:sender-initials><text:p text:style-name="P78"><text:span text:style-name="T54">「任職」、「卸職」欄，係填寫派令 之日期、字號。</text:span></text:p></office:annotation><text:span text:style-name="T12">＊</text:span><office:annotation-end office:name="__Annotation__548_1354287387"/></text:p>
          </table:table-cell>
          <table:table-cell table:style-name="表格2.A1" office:value-type="string">
            <text:p text:style-name="P55">派令字號</text:p>
          </table:table-cell>
          <table:table-cell table:style-name="表格2.G1" table:number-columns-spanned="7" office:value-type="string">
            <text:p text:style-name="P31"><field:fieldmark-start text:name="__Fieldmark__81_1354287387" field:type="vnd.oasis.opendocument.field.FORMTEXT"><field:param field:name="Description" field:value=""/><field:param field:name="MaxLength" field:value="36"/><field:param field:name="Name" field:value="B02SEROD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55">派令生效日期</text:p>
          </table:table-cell>
          <table:covered-table-cell/>
          <table:table-cell table:style-name="表格2.A1" table:number-rows-spanned="2" table:number-columns-spanned="2" office:value-type="string">
            <text:p text:style-name="P30"><field:fieldmark-start text:name="__Fieldmark__82_1354287387" field:type="vnd.oasis.opendocument.field.FORMTEXT"><field:param field:name="Description" field:value=""/><field:param field:name="MaxLength" field:value="7"/><field:param field:name="Name" field:value="B02SERDAT"/></field:fieldmark-start><text:span text:style-name="T46">    </text:span> <field:fieldmark-end/></text:p>
          </table:table-cell>
          <table:covered-table-cell/>
          <table:table-cell table:style-name="表格2.A1" table:number-rows-spanned="2" office:value-type="string">
            <text:p text:style-name="P3">派令發文日期</text:p>
          </table:table-cell>
          <table:table-cell table:style-name="表格2.A1" table:number-rows-spanned="2" table:number-columns-spanned="3" office:value-type="string">
            <text:p text:style-name="P30"><field:fieldmark-start text:name="__Fieldmark__83_1354287387" field:type="vnd.oasis.opendocument.field.FORMTEXT"><field:param field:name="Description" field:value=""/><field:param field:name="MaxLength" field:value="7"/><field:param field:name="Name" field:value="B02SERDAT1"/></field:fieldmark-start><text:span text:style-name="T46">    </text:span> <field:fieldmark-end/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55">實際到職日期</text:p>
          </table:table-cell>
          <table:covered-table-cell/>
          <table:covered-table-cell/>
          <table:table-cell table:style-name="表格2.K4" table:number-rows-spanned="2" table:number-columns-spanned="2" office:value-type="string">
            <text:p text:style-name="P30"><field:fieldmark-start text:name="__Fieldmark__84_1354287387" field:type="vnd.oasis.opendocument.field.FORMTEXT"><field:param field:name="Description" field:value=""/><field:param field:name="MaxLength" field:value="7"/><field:param field:name="Name" field:value="B02ARVDAT"/></field:fieldmark-start><text:span text:style-name="T46">    </text:span> <field:fieldmark-end/></text:p>
          </table:table-cell>
          <table:covered-table-cell/>
        </table:table-row>
        <table:table-row table:style-name="表格2.1">
          <table:covered-table-cell/>
          <table:table-cell table:style-name="表格2.B11" office:value-type="string">
            <text:p text:style-name="P55"><text:bookmark text:name="Dropdown10"/>任職原因</text:p>
          </table:table-cell>
          <table:table-cell table:style-name="表格2.A1" table:number-columns-spanned="7" office:value-type="string">
            <text:p text:style-name="P50"><field:fieldmark-start text:name="__Fieldmark__85_1354287387" field:type="vnd.oasis.opendocument.field.FORMTEXT"><field:param field:name="Description" field:value=""/><field:param field:name="Name" field:value="B02SRNCOD"/></field:fieldmark-start><text:span text:style-name="T10">    </text:span><text:span text:style-name="T9"> </text:span><field:fieldmark-end/><text:span text:style-name="T13"> </text:span><office:annotation office:name="__Annotation__550_1354287387"><dc:creator> </dc:creator><dc:date>2007-06-21T15:40:00</dc:date><loext:sender-initials> </loext:sender-initials><text:p text:style-name="P78"><text:span text:style-name="T53">請查詢代碼檔，【表二代碼】</text:span><text:span text:style-name="T53">14.</text:span><text:span text:style-name="T53">任職原因</text:span><text:span text:style-name="T53">CODE1.ARV</text:span></text:p></office:annotation><text:span text:style-name="T12">＊</text:span><office:annotation-end office:name="__Annotation__550_13542873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現職備註</text:p>
          </table:table-cell>
          <table:table-cell table:style-name="表格2.K4" table:number-columns-spanned="21" office:value-type="string">
            <text:p text:style-name="P31"><field:fieldmark-start text:name="__Fieldmark__86_1354287387" field:type="vnd.oasis.opendocument.field.FORMTEXT"><field:param field:name="Description" field:value=""/><field:param field:name="MaxLength" field:value="40"/><field:param field:name="Name" field:value="B02RMK1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">卸職資料</text:p>
          </table:table-cell>
          <table:table-cell table:style-name="表格2.I8" office:value-type="string">
            <text:p text:style-name="P3">卸職字號</text:p>
          </table:table-cell>
          <table:table-cell table:style-name="表格2.G1" table:number-columns-spanned="7" office:value-type="string">
            <text:p text:style-name="P31"><field:fieldmark-start text:name="__Fieldmark__87_1354287387" field:type="vnd.oasis.opendocument.field.FORMTEXT"><field:param field:name="Description" field:value=""/><field:param field:name="MaxLength" field:value="36"/><field:param field:name="Name" field:value="B02POLDOC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3">卸職生效日期</text:p>
          </table:table-cell>
          <table:covered-table-cell/>
          <table:table-cell table:style-name="表格2.A1" table:number-rows-spanned="2" table:number-columns-spanned="2" office:value-type="string">
            <text:p text:style-name="P30"><field:fieldmark-start text:name="__Fieldmark__88_1354287387" field:type="vnd.oasis.opendocument.field.FORMTEXT"><field:param field:name="Description" field:value=""/><field:param field:name="MaxLength" field:value="7"/><field:param field:name="Name" field:value="B02LEVDAT"/></field:fieldmark-start><text:span text:style-name="T46">    </text:span> <field:fieldmark-end/></text:p>
          </table:table-cell>
          <table:covered-table-cell/>
          <table:table-cell table:style-name="表格2.A1" table:number-rows-spanned="2" office:value-type="string">
            <text:p text:style-name="P3">卸職發文日期</text:p>
          </table:table-cell>
          <table:table-cell table:style-name="表格2.A1" table:number-rows-spanned="2" table:number-columns-spanned="3" office:value-type="string">
            <text:p text:style-name="P30"><field:fieldmark-start text:name="__Fieldmark__89_1354287387" field:type="vnd.oasis.opendocument.field.FORMTEXT"><field:param field:name="Description" field:value=""/><field:param field:name="MaxLength" field:value="7"/><field:param field:name="Name" field:value="B02LEVDAT1"/></field:fieldmark-start><text:span text:style-name="T46">    </text:span> <field:fieldmark-end/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3">實際離職日期</text:p>
          </table:table-cell>
          <table:covered-table-cell/>
          <table:covered-table-cell/>
          <table:table-cell table:style-name="表格2.K4" table:number-rows-spanned="2" table:number-columns-spanned="2" office:value-type="string">
            <text:p text:style-name="P30"><field:fieldmark-start text:name="__Fieldmark__90_1354287387" field:type="vnd.oasis.opendocument.field.FORMTEXT"><field:param field:name="Description" field:value=""/><field:param field:name="MaxLength" field:value="7"/><field:param field:name="Name" field:value="B02POLDAT"/></field:fieldmark-start><text:span text:style-name="T46">    </text:span> <field:fieldmark-end/></text:p>
          </table:table-cell>
          <table:covered-table-cell/>
        </table:table-row>
        <table:table-row table:style-name="表格2.1">
          <table:covered-table-cell/>
          <table:table-cell table:style-name="表格2.B14" office:value-type="string">
            <text:p text:style-name="P3"><text:bookmark text:name="Dropdown11"/>卸職原因</text:p>
          </table:table-cell>
          <table:table-cell table:style-name="表格2.A1" table:number-columns-spanned="7" office:value-type="string">
            <text:p text:style-name="P50"><field:fieldmark-start text:name="__Fieldmark__91_1354287387" field:type="vnd.oasis.opendocument.field.FORMTEXT"><field:param field:name="Description" field:value=""/><field:param field:name="Name" field:value="B02LEVCOD"/></field:fieldmark-start><text:span text:style-name="T10">    </text:span><text:span text:style-name="T9"> </text:span><field:fieldmark-end/><text:span text:style-name="T13"> </text:span><office:annotation office:name="__Annotation__552_1354287387"><dc:creator> </dc:creator><dc:date>2007-06-21T15:40:00</dc:date><loext:sender-initials> </loext:sender-initials><text:p text:style-name="P78"><text:span text:style-name="T53">請查詢代碼檔，【表二代碼】</text:span><text:span text:style-name="T53">15.</text:span><text:span text:style-name="T53">卸職原因</text:span><text:span text:style-name="T53">CODE1.LEV</text:span></text:p></office:annotation><text:span text:style-name="T12">＊</text:span><office:annotation-end office:name="__Annotation__552_13542873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">其他資料</text:p>
          </table:table-cell>
          <table:table-cell table:style-name="表格2.I8" office:value-type="string">
            <text:p text:style-name="P43">辦公室電話</text:p>
          </table:table-cell>
          <table:table-cell table:style-name="表格2.G1" table:number-columns-spanned="7" office:value-type="string">
            <text:p text:style-name="P31"><field:fieldmark-start text:name="__Fieldmark__92_1354287387" field:type="vnd.oasis.opendocument.field.FORMTEXT"><field:param field:name="Description" field:value=""/><field:param field:name="MaxLength" field:value="19"/><field:param field:name="Name" field:value="B02POFTEL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4" office:value-type="string">
            <text:p text:style-name="P3">電子郵件信箱</text:p>
          </table:table-cell>
          <table:covered-table-cell/>
          <table:covered-table-cell/>
          <table:covered-table-cell/>
          <table:table-cell table:style-name="表格2.T1" table:number-columns-spanned="9" office:value-type="string">
            <text:p text:style-name="P31"><field:fieldmark-start text:name="__Fieldmark__93_1354287387" field:type="vnd.oasis.opendocument.field.FORMTEXT"><field:param field:name="Description" field:value=""/><field:param field:name="MaxLength" field:value="40"/><field:param field:name="Name" field:value="B02EMAIL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6" office:value-type="string">
            <text:p text:style-name="P3">屆退年月</text:p>
          </table:table-cell>
          <table:table-cell table:style-name="表格2.A1" table:number-columns-spanned="3" office:value-type="string">
            <text:p text:style-name="P31"><field:fieldmark-start text:name="__Fieldmark__94_1354287387" field:type="vnd.oasis.opendocument.field.FORMTEXT"><field:param field:name="Description" field:value=""/><field:param field:name="MaxLength" field:value="5"/><field:param field:name="Name" field:value="B02ODRTYM"/></field:fieldmark-start><text:span text:style-name="T46">    </text:span> <field:fieldmark-end/></text:p>
          </table:table-cell>
          <table:covered-table-cell/>
          <table:covered-table-cell/>
          <table:table-cell table:style-name="表格2.A1" table:number-columns-spanned="2" office:value-type="string">
            <text:p text:style-name="P3">其他說明</text:p>
          </table:table-cell>
          <table:covered-table-cell/>
          <table:table-cell table:style-name="表格2.K4" table:number-columns-spanned="15" office:value-type="string">
            <text:p text:style-name="P31"><field:fieldmark-start text:name="__Fieldmark__95_1354287387" field:type="vnd.oasis.opendocument.field.FORMTEXT"><field:param field:name="Description" field:value=""/><field:param field:name="MaxLength" field:value="40"/><field:param field:name="Name" field:value="B02RMK2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74"><text:span text:style-name="T3">公</text:span><text:span text:style-name="T3"> </text:span><text:span text:style-name="T3">務</text:span><text:span text:style-name="T3"> </text:span><text:span text:style-name="T3">人</text:span><text:span text:style-name="T3"> </text:span><text:span text:style-name="T3">員</text:span><text:span text:style-name="T3"> <text:s text:c="3"/></text:span><text:span text:style-name="T3">電</text:span><text:span text:style-name="T3"> <text:s/></text:span><text:span text:style-name="T3">子</text:span><text:span text:style-name="T3"> <text:s/></text:span><text:span text:style-name="T3">履</text:span><text:span text:style-name="T3"> <text:s/></text:span><text:span text:style-name="T3">歷</text:span><text:span text:style-name="T3"> <text:s/></text:span><text:span text:style-name="T3">表</text:span></text:p>
      <text:p text:style-name="P51"><text:span text:style-name="T3">表 五 ：學 歷 資 料</text:span><text:span text:style-name="T6"> </text:span><text:span text:style-name="T6"><text:s/></text:span></text:p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51"><text:span text:style-name="T33">學 校 名 稱</text:span><text:span text:style-name="T33"> </text:span><office:annotation office:name="__Annotation__553_1354287387"><dc:creator> </dc:creator><dc:date>2007-06-21T15:40:00</dc:date><loext:sender-initials> </loext:sender-initials><text:p text:style-name="P78"><text:span text:style-name="T53">請查詢代碼檔，最後一項【表二機關代碼】</text:span><text:span text:style-name="T53">25.</text:span><text:span text:style-name="T53">機關</text:span><text:span text:style-name="T53">CODE3</text:span></text:p></office:annotation><text:span text:style-name="T33">＊</text:span><office:annotation-end office:name="__Annotation__553_1354287387"/></text:p>
          </table:table-cell>
          <table:table-cell table:style-name="表格3.A1" table:number-rows-spanned="2" office:value-type="string">
            <text:p text:style-name="P51"><text:span text:style-name="T12">院 系 科 別</text:span><text:span text:style-name="T12"> </text:span><office:annotation office:name="__Annotation__554_1354287387"><dc:creator> </dc:creator><dc:date>2007-06-21T15:40:00</dc:date><loext:sender-initials> </loext:sender-initials><text:p text:style-name="P78"><text:span text:style-name="T53">請查詢代碼檔，【表五代碼】</text:span><text:span text:style-name="T53">16.</text:span><text:span text:style-name="T53">院系科別</text:span><text:span text:style-name="T53">CODE1.EDPCOD</text:span></text:p></office:annotation><text:span text:style-name="T12">＊</text:span><office:annotation-end office:name="__Annotation__554_1354287387"/></text:p>
          </table:table-cell>
          <table:table-cell table:style-name="表格3.A1" table:number-columns-spanned="2" office:value-type="string">
            <text:p text:style-name="P3">修業年限</text:p>
          </table:table-cell>
          <table:covered-table-cell/>
          <table:table-cell table:style-name="表格3.A1" table:number-rows-spanned="2" office:value-type="string">
            <text:p text:style-name="P49"><text:span text:style-name="T33">修業狀況</text:span><office:annotation office:name="__Annotation__555_1354287387"><dc:creator> </dc:creator><dc:date>2007-06-21T15:40:00</dc:date><loext:sender-initials> </loext:sender-initials><text:p text:style-name="P78"><text:span text:style-name="T53">請點選下拉式選單</text:span></text:p></office:annotation><text:span text:style-name="T33">＊</text:span><office:annotation-end office:name="__Annotation__555_1354287387"/></text:p>
          </table:table-cell>
          <table:table-cell table:style-name="表格3.A1" table:number-rows-spanned="2" office:value-type="string">
            <text:p text:style-name="P51"><text:span text:style-name="T33">教育程度</text:span><text:span text:style-name="T33"> </text:span><office:annotation office:name="__Annotation__556_1354287387"><dc:creator> </dc:creator><dc:date>2007-06-21T15:40:00</dc:date><loext:sender-initials> </loext:sender-initials><text:p text:style-name="P78"><text:span text:style-name="T53">請點選下拉式選單</text:span></text:p></office:annotation><text:span text:style-name="T33">＊</text:span><office:annotation-end office:name="__Annotation__556_1354287387"/></text:p>
          </table:table-cell>
          <table:table-cell table:style-name="表格3.G1" table:number-rows-spanned="2" office:value-type="string">
            <text:p text:style-name="P3">證件字號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5">起</text:p>
          </table:table-cell>
          <table:table-cell table:style-name="表格3.D2" office:value-type="string">
            <text:p text:style-name="P5">迄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1"><text:bookmark-start text:name="B05ESLCOD1"/><field:fieldmark-start text:name="__Fieldmark__96_1354287387" field:type="vnd.oasis.opendocument.field.FORMTEXT"><field:param field:name="Description" field:value=""/><field:param field:name="MaxLength" field:value="10"/><field:param field:name="Name" field:value="B05ESLCOD1"/></field:fieldmark-start><text:span text:style-name="T46">    </text:span> <field:fieldmark-end/><text:bookmark-end text:name="B05ESLCOD1"/></text:p>
          </table:table-cell>
          <table:table-cell table:style-name="表格3.B3" office:value-type="string">
            <text:p text:style-name="P31"><text:bookmark-start text:name="B05EDPCOD1"/><field:fieldmark-start text:name="__Fieldmark__97_1354287387" field:type="vnd.oasis.opendocument.field.FORMTEXT"><field:param field:name="Description" field:value=""/><field:param field:name="MaxLength" field:value="6"/><field:param field:name="Name" field:value="B05EDPCOD1"/></field:fieldmark-start><text:span text:style-name="T46">    </text:span> <field:fieldmark-end/><text:bookmark-end text:name="B05EDPCOD1"/></text:p>
          </table:table-cell>
          <table:table-cell table:style-name="表格3.A1" table:number-rows-spanned="2" office:value-type="string">
            <text:p text:style-name="P31"><field:fieldmark-start text:name="__Fieldmark__98_1354287387" field:type="vnd.oasis.opendocument.field.FORMTEXT"><field:param field:name="Description" field:value=""/><field:param field:name="MaxLength" field:value="5"/><field:param field:name="Name" field:value="B05EDATB1"/></field:fieldmark-start><text:span text:style-name="T46">    </text:span> <field:fieldmark-end/></text:p>
          </table:table-cell>
          <table:table-cell table:style-name="表格3.D3" table:number-rows-spanned="2" office:value-type="string">
            <text:p text:style-name="P31"><field:fieldmark-start text:name="__Fieldmark__99_1354287387" field:type="vnd.oasis.opendocument.field.FORMTEXT"><field:param field:name="Description" field:value=""/><field:param field:name="MaxLength" field:value="5"/><field:param field:name="Name" field:value="B05EDATE1"/></field:fieldmark-start><text:span text:style-name="T46">    </text:span> <field:fieldmark-end/></text:p>
          </table:table-cell>
          <table:table-cell table:style-name="表格3.E3" table:number-rows-spanned="2" office:value-type="string">
            <text:p text:style-name="P2"><field:fieldmark text:name="__Fieldmark__100_1354287387" field:type="vnd.oasis.opendocument.field.FORMDROPDOWN"><field:param field:name="Dropdown_ListEntry" field:value="  "/><field:param field:name="Dropdown_ListEntry" field:value="0 其他"/><field:param field:name="Dropdown_ListEntry" field:value="1 畢業"/><field:param field:name="Dropdown_ListEntry" field:value="2 結業"/><field:param field:name="Dropdown_ListEntry" field:value="3 肆業"/><field:param field:name="Dropdown_Selected" field:value="0"/></field:fieldmark></text:p>
          </table:table-cell>
          <table:table-cell table:style-name="表格3.F3" table:number-rows-spanned="2" office:value-type="string">
            <text:p text:style-name="P2"><field:fieldmark text:name="__Fieldmark__101_1354287387" field:type="vnd.oasis.opendocument.field.FORMDROPDOWN"><field:param field:name="Dropdown_ListEntry" field:value="  "/><field:param field:name="Dropdown_ListEntry" field:value="21 國（初）中"/><field:param field:name="Dropdown_ListEntry" field:value="22 初職"/><field:param field:name="Dropdown_ListEntry" field:value="23 簡易師範"/><field:param field:name="Dropdown_ListEntry" field:value="31 高中"/><field:param field:name="Dropdown_ListEntry" field:value="32 高職"/><field:param field:name="Dropdown_ListEntry" field:value="33 師範"/><field:param field:name="Dropdown_ListEntry" field:value="41 二專"/><field:param field:name="Dropdown_ListEntry" field:value="42 三專"/><field:param field:name="Dropdown_ListEntry" field:value="43 五專"/><field:param field:name="Dropdown_ListEntry" field:value="44 六年制醫專"/><field:param field:name="Dropdown_ListEntry" field:value="50 大學"/><field:param field:name="Dropdown_ListEntry" field:value="51 二技"/><field:param field:name="Dropdown_ListEntry" field:value="52 四技"/><field:param field:name="Dropdown_ListEntry" field:value="60 碩士"/><field:param field:name="Dropdown_ListEntry" field:value="70 博士"/><field:param field:name="Dropdown_ListEntry" field:value="71 榮譽博士"/><field:param field:name="Dropdown_ListEntry" field:value="90 自修"/><field:param field:name="Dropdown_Selected" field:value="0"/></field:fieldmark></text:p>
          </table:table-cell>
          <table:table-cell table:style-name="表格3.G1" table:number-rows-spanned="2" office:value-type="string">
            <text:p text:style-name="P31"><field:fieldmark-start text:name="__Fieldmark__102_1354287387" field:type="vnd.oasis.opendocument.field.FORMTEXT"><field:param field:name="Description" field:value=""/><field:param field:name="MaxLength" field:value="36"/><field:param field:name="Name" field:value="B05EDCMNO1"/></field:fieldmark-start><text:span text:style-name="T46">    </text:span> <field:fieldmark-end/></text:p>
          </table:table-cell>
        </table:table-row>
        <table:table-row table:style-name="表格3.4">
          <table:table-cell table:style-name="表格3.A4" office:value-type="string">
            <text:p text:style-name="P31"><field:fieldmark-start text:name="__Fieldmark__103_1354287387" field:type="vnd.oasis.opendocument.field.FORMTEXT"><field:param field:name="Description" field:value=""/><field:param field:name="MaxLength" field:value="40"/><field:param field:name="Name" field:value="B05SCHOOL1"/></field:fieldmark-start><text:span text:style-name="T46">    </text:span> <field:fieldmark-end/></text:p>
          </table:table-cell>
          <table:table-cell table:style-name="表格3.B4" office:value-type="string">
            <text:p text:style-name="P31"><field:fieldmark-start text:name="__Fieldmark__104_1354287387" field:type="vnd.oasis.opendocument.field.FORMTEXT"><field:param field:name="Description" field:value=""/><field:param field:name="MaxLength" field:value="24"/><field:param field:name="Name" field:value="B05EDUDPT1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31"><field:fieldmark-start text:name="__Fieldmark__105_1354287387" field:type="vnd.oasis.opendocument.field.FORMTEXT"><field:param field:name="Description" field:value=""/><field:param field:name="MaxLength" field:value="10"/><field:param field:name="Name" field:value="B05ESLCOD2"/></field:fieldmark-start><text:span text:style-name="T46">    </text:span> <field:fieldmark-end/></text:p>
          </table:table-cell>
          <table:table-cell table:style-name="表格3.B5" office:value-type="string">
            <text:p text:style-name="P31"><field:fieldmark-start text:name="__Fieldmark__106_1354287387" field:type="vnd.oasis.opendocument.field.FORMTEXT"><field:param field:name="Description" field:value=""/><field:param field:name="MaxLength" field:value="6"/><field:param field:name="Name" field:value="B05EDPCOD2"/></field:fieldmark-start><text:span text:style-name="T46">    </text:span> <field:fieldmark-end/></text:p>
          </table:table-cell>
          <table:table-cell table:style-name="表格3.A1" table:number-rows-spanned="2" office:value-type="string">
            <text:p text:style-name="P31"><field:fieldmark-start text:name="__Fieldmark__107_1354287387" field:type="vnd.oasis.opendocument.field.FORMTEXT"><field:param field:name="Description" field:value=""/><field:param field:name="MaxLength" field:value="5"/><field:param field:name="Name" field:value="B05EDATB2"/></field:fieldmark-start><text:span text:style-name="T46">    </text:span> <field:fieldmark-end/></text:p>
          </table:table-cell>
          <table:table-cell table:style-name="表格3.D5" table:number-rows-spanned="2" office:value-type="string">
            <text:p text:style-name="P31"><field:fieldmark-start text:name="__Fieldmark__108_1354287387" field:type="vnd.oasis.opendocument.field.FORMTEXT"><field:param field:name="Description" field:value=""/><field:param field:name="MaxLength" field:value="5"/><field:param field:name="Name" field:value="B05EDATE2"/></field:fieldmark-start><text:span text:style-name="T46">    </text:span> <field:fieldmark-end/></text:p>
          </table:table-cell>
          <table:table-cell table:style-name="表格3.E5" table:number-rows-spanned="2" office:value-type="string">
            <text:p text:style-name="P2"><field:fieldmark text:name="__Fieldmark__109_1354287387" field:type="vnd.oasis.opendocument.field.FORMDROPDOWN"><field:param field:name="Dropdown_ListEntry" field:value=" "/><field:param field:name="Dropdown_ListEntry" field:value="0 其他"/><field:param field:name="Dropdown_ListEntry" field:value="1 畢業"/><field:param field:name="Dropdown_ListEntry" field:value="2 結業"/><field:param field:name="Dropdown_ListEntry" field:value="3 肆業"/><field:param field:name="Dropdown_Selected" field:value="0"/></field:fieldmark></text:p>
          </table:table-cell>
          <table:table-cell table:style-name="表格3.F5" table:number-rows-spanned="2" office:value-type="string">
            <text:p text:style-name="P2"><field:fieldmark text:name="__Fieldmark__110_1354287387" field:type="vnd.oasis.opendocument.field.FORMDROPDOWN"><field:param field:name="Dropdown_ListEntry" field:value=" "/><field:param field:name="Dropdown_ListEntry" field:value="21 國（初）中"/><field:param field:name="Dropdown_ListEntry" field:value="22 初職"/><field:param field:name="Dropdown_ListEntry" field:value="23 簡易師範"/><field:param field:name="Dropdown_ListEntry" field:value="31 高中"/><field:param field:name="Dropdown_ListEntry" field:value="32 高職"/><field:param field:name="Dropdown_ListEntry" field:value="33 師範"/><field:param field:name="Dropdown_ListEntry" field:value="41 二專"/><field:param field:name="Dropdown_ListEntry" field:value="42 三專"/><field:param field:name="Dropdown_ListEntry" field:value="43 五專"/><field:param field:name="Dropdown_ListEntry" field:value="44 六年制醫專"/><field:param field:name="Dropdown_ListEntry" field:value="50 大學"/><field:param field:name="Dropdown_ListEntry" field:value="51 二技"/><field:param field:name="Dropdown_ListEntry" field:value="52 四技"/><field:param field:name="Dropdown_ListEntry" field:value="60 碩士"/><field:param field:name="Dropdown_ListEntry" field:value="70 博士"/><field:param field:name="Dropdown_ListEntry" field:value="71 榮譽博士"/><field:param field:name="Dropdown_ListEntry" field:value="90 自修"/><field:param field:name="Dropdown_Selected" field:value="0"/></field:fieldmark></text:p>
          </table:table-cell>
          <table:table-cell table:style-name="表格3.G1" table:number-rows-spanned="2" office:value-type="string">
            <text:p text:style-name="P31"><field:fieldmark-start text:name="__Fieldmark__111_1354287387" field:type="vnd.oasis.opendocument.field.FORMTEXT"><field:param field:name="Description" field:value=""/><field:param field:name="MaxLength" field:value="36"/><field:param field:name="Name" field:value="B05EDCMNO2"/></field:fieldmark-start><text:span text:style-name="T46">    </text:span> <field:fieldmark-end/></text:p>
          </table:table-cell>
        </table:table-row>
        <table:table-row table:style-name="表格3.4">
          <table:table-cell table:style-name="表格3.A6" office:value-type="string">
            <text:p text:style-name="P31"><field:fieldmark-start text:name="__Fieldmark__112_1354287387" field:type="vnd.oasis.opendocument.field.FORMTEXT"><field:param field:name="Description" field:value=""/><field:param field:name="MaxLength" field:value="40"/><field:param field:name="Name" field:value="B05SCHOOL2"/></field:fieldmark-start><text:span text:style-name="T46">    </text:span> <field:fieldmark-end/></text:p>
          </table:table-cell>
          <table:table-cell table:style-name="表格3.B6" office:value-type="string">
            <text:p text:style-name="P31"><field:fieldmark-start text:name="__Fieldmark__113_1354287387" field:type="vnd.oasis.opendocument.field.FORMTEXT"><field:param field:name="Description" field:value=""/><field:param field:name="MaxLength" field:value="24"/><field:param field:name="Name" field:value="B05EDUDPT2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7" office:value-type="string">
            <text:p text:style-name="P31"><field:fieldmark-start text:name="__Fieldmark__114_1354287387" field:type="vnd.oasis.opendocument.field.FORMTEXT"><field:param field:name="Description" field:value=""/><field:param field:name="MaxLength" field:value="10"/><field:param field:name="Name" field:value="B05ESLCOD3"/></field:fieldmark-start><text:span text:style-name="T46">    </text:span> <field:fieldmark-end/></text:p>
          </table:table-cell>
          <table:table-cell table:style-name="表格3.B7" office:value-type="string">
            <text:p text:style-name="P31"><field:fieldmark-start text:name="__Fieldmark__115_1354287387" field:type="vnd.oasis.opendocument.field.FORMTEXT"><field:param field:name="Description" field:value=""/><field:param field:name="MaxLength" field:value="6"/><field:param field:name="Name" field:value="B05EDPCOD3"/></field:fieldmark-start><text:span text:style-name="T46">    </text:span> <field:fieldmark-end/></text:p>
          </table:table-cell>
          <table:table-cell table:style-name="表格3.A1" table:number-rows-spanned="2" office:value-type="string">
            <text:p text:style-name="P31"><field:fieldmark-start text:name="__Fieldmark__116_1354287387" field:type="vnd.oasis.opendocument.field.FORMTEXT"><field:param field:name="Description" field:value=""/><field:param field:name="MaxLength" field:value="5"/><field:param field:name="Name" field:value="B05EDATB3"/></field:fieldmark-start><text:span text:style-name="T46">    </text:span> <field:fieldmark-end/></text:p>
          </table:table-cell>
          <table:table-cell table:style-name="表格3.D7" table:number-rows-spanned="2" office:value-type="string">
            <text:p text:style-name="P31"><field:fieldmark-start text:name="__Fieldmark__117_1354287387" field:type="vnd.oasis.opendocument.field.FORMTEXT"><field:param field:name="Description" field:value=""/><field:param field:name="MaxLength" field:value="5"/><field:param field:name="Name" field:value="B05EDATE3"/></field:fieldmark-start><text:span text:style-name="T46">    </text:span> <field:fieldmark-end/></text:p>
          </table:table-cell>
          <table:table-cell table:style-name="表格3.E7" table:number-rows-spanned="2" office:value-type="string">
            <text:p text:style-name="P2"><field:fieldmark text:name="__Fieldmark__118_1354287387" field:type="vnd.oasis.opendocument.field.FORMDROPDOWN"><field:param field:name="Dropdown_ListEntry" field:value=" "/><field:param field:name="Dropdown_ListEntry" field:value="0 其他"/><field:param field:name="Dropdown_ListEntry" field:value="1 畢業"/><field:param field:name="Dropdown_ListEntry" field:value="2 結業"/><field:param field:name="Dropdown_ListEntry" field:value="3 肆業"/><field:param field:name="Dropdown_Selected" field:value="0"/></field:fieldmark></text:p>
          </table:table-cell>
          <table:table-cell table:style-name="表格3.F7" table:number-rows-spanned="2" office:value-type="string">
            <text:p text:style-name="P2"><field:fieldmark text:name="__Fieldmark__119_1354287387" field:type="vnd.oasis.opendocument.field.FORMDROPDOWN"><field:param field:name="Dropdown_ListEntry" field:value=" "/><field:param field:name="Dropdown_ListEntry" field:value="21 國（初）中"/><field:param field:name="Dropdown_ListEntry" field:value="22 初職"/><field:param field:name="Dropdown_ListEntry" field:value="23 簡易師範"/><field:param field:name="Dropdown_ListEntry" field:value="31 高中"/><field:param field:name="Dropdown_ListEntry" field:value="32 高職"/><field:param field:name="Dropdown_ListEntry" field:value="33 師範"/><field:param field:name="Dropdown_ListEntry" field:value="41 二專"/><field:param field:name="Dropdown_ListEntry" field:value="42 三專"/><field:param field:name="Dropdown_ListEntry" field:value="43 五專"/><field:param field:name="Dropdown_ListEntry" field:value="44 六年制醫專"/><field:param field:name="Dropdown_ListEntry" field:value="50 大學"/><field:param field:name="Dropdown_ListEntry" field:value="51 二技"/><field:param field:name="Dropdown_ListEntry" field:value="52 四技"/><field:param field:name="Dropdown_ListEntry" field:value="60 碩士"/><field:param field:name="Dropdown_ListEntry" field:value="70 博士"/><field:param field:name="Dropdown_ListEntry" field:value="71 榮譽博士"/><field:param field:name="Dropdown_ListEntry" field:value="90 自修"/><field:param field:name="Dropdown_Selected" field:value="0"/></field:fieldmark></text:p>
          </table:table-cell>
          <table:table-cell table:style-name="表格3.G1" table:number-rows-spanned="2" office:value-type="string">
            <text:p text:style-name="P31"><field:fieldmark-start text:name="__Fieldmark__120_1354287387" field:type="vnd.oasis.opendocument.field.FORMTEXT"><field:param field:name="Description" field:value=""/><field:param field:name="MaxLength" field:value="36"/><field:param field:name="Name" field:value="B05EDCMNO3"/></field:fieldmark-start><text:span text:style-name="T46">    </text:span> <field:fieldmark-end/></text:p>
          </table:table-cell>
        </table:table-row>
        <table:table-row table:style-name="表格3.4">
          <table:table-cell table:style-name="表格3.A8" office:value-type="string">
            <text:p text:style-name="P31"><field:fieldmark-start text:name="__Fieldmark__121_1354287387" field:type="vnd.oasis.opendocument.field.FORMTEXT"><field:param field:name="Description" field:value=""/><field:param field:name="MaxLength" field:value="40"/><field:param field:name="Name" field:value="B05SCHOOL3"/></field:fieldmark-start><text:span text:style-name="T46">    </text:span> <field:fieldmark-end/></text:p>
          </table:table-cell>
          <table:table-cell table:style-name="表格3.B8" office:value-type="string">
            <text:p text:style-name="P31"><field:fieldmark-start text:name="__Fieldmark__122_1354287387" field:type="vnd.oasis.opendocument.field.FORMTEXT"><field:param field:name="Description" field:value=""/><field:param field:name="MaxLength" field:value="24"/><field:param field:name="Name" field:value="B05EDUDPT3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9" office:value-type="string">
            <text:p text:style-name="P31"><field:fieldmark-start text:name="__Fieldmark__123_1354287387" field:type="vnd.oasis.opendocument.field.FORMTEXT"><field:param field:name="Description" field:value=""/><field:param field:name="MaxLength" field:value="10"/><field:param field:name="Name" field:value="B05ESLCOD4"/></field:fieldmark-start><text:span text:style-name="T46">    </text:span> <field:fieldmark-end/></text:p>
          </table:table-cell>
          <table:table-cell table:style-name="表格3.B9" office:value-type="string">
            <text:p text:style-name="P31"><field:fieldmark-start text:name="__Fieldmark__124_1354287387" field:type="vnd.oasis.opendocument.field.FORMTEXT"><field:param field:name="Description" field:value=""/><field:param field:name="MaxLength" field:value="6"/><field:param field:name="Name" field:value="B05EDPCOD4"/></field:fieldmark-start><text:span text:style-name="T46">    </text:span> <field:fieldmark-end/></text:p>
          </table:table-cell>
          <table:table-cell table:style-name="表格3.A1" table:number-rows-spanned="2" office:value-type="string">
            <text:p text:style-name="P31"><field:fieldmark-start text:name="__Fieldmark__125_1354287387" field:type="vnd.oasis.opendocument.field.FORMTEXT"><field:param field:name="Description" field:value=""/><field:param field:name="MaxLength" field:value="5"/><field:param field:name="Name" field:value="B05EDATB4"/></field:fieldmark-start><text:span text:style-name="T46">    </text:span> <field:fieldmark-end/></text:p>
          </table:table-cell>
          <table:table-cell table:style-name="表格3.D9" table:number-rows-spanned="2" office:value-type="string">
            <text:p text:style-name="P31"><field:fieldmark-start text:name="__Fieldmark__126_1354287387" field:type="vnd.oasis.opendocument.field.FORMTEXT"><field:param field:name="Description" field:value=""/><field:param field:name="MaxLength" field:value="5"/><field:param field:name="Name" field:value="B05EDATE4"/></field:fieldmark-start><text:span text:style-name="T46">    </text:span> <field:fieldmark-end/></text:p>
          </table:table-cell>
          <table:table-cell table:style-name="表格3.E9" table:number-rows-spanned="2" office:value-type="string">
            <text:p text:style-name="P2"><field:fieldmark text:name="__Fieldmark__127_1354287387" field:type="vnd.oasis.opendocument.field.FORMDROPDOWN"><field:param field:name="Dropdown_ListEntry" field:value=" "/><field:param field:name="Dropdown_ListEntry" field:value="0 其他"/><field:param field:name="Dropdown_ListEntry" field:value="1 畢業"/><field:param field:name="Dropdown_ListEntry" field:value="2 結業"/><field:param field:name="Dropdown_ListEntry" field:value="3 肆業"/><field:param field:name="Dropdown_Selected" field:value="0"/></field:fieldmark></text:p>
          </table:table-cell>
          <table:table-cell table:style-name="表格3.F9" table:number-rows-spanned="2" office:value-type="string">
            <text:p text:style-name="P2"><field:fieldmark text:name="__Fieldmark__128_1354287387" field:type="vnd.oasis.opendocument.field.FORMDROPDOWN"><field:param field:name="Dropdown_ListEntry" field:value=" "/><field:param field:name="Dropdown_ListEntry" field:value="21 國（初）中"/><field:param field:name="Dropdown_ListEntry" field:value="22 初職"/><field:param field:name="Dropdown_ListEntry" field:value="23 簡易師範"/><field:param field:name="Dropdown_ListEntry" field:value="31 高中"/><field:param field:name="Dropdown_ListEntry" field:value="32 高職"/><field:param field:name="Dropdown_ListEntry" field:value="33 師範"/><field:param field:name="Dropdown_ListEntry" field:value="41 二專"/><field:param field:name="Dropdown_ListEntry" field:value="42 三專"/><field:param field:name="Dropdown_ListEntry" field:value="43 五專"/><field:param field:name="Dropdown_ListEntry" field:value="44 六年制醫專"/><field:param field:name="Dropdown_ListEntry" field:value="50 大學"/><field:param field:name="Dropdown_ListEntry" field:value="51 二技"/><field:param field:name="Dropdown_ListEntry" field:value="52 四技"/><field:param field:name="Dropdown_ListEntry" field:value="60 碩士"/><field:param field:name="Dropdown_ListEntry" field:value="70 博士"/><field:param field:name="Dropdown_ListEntry" field:value="71 榮譽博士"/><field:param field:name="Dropdown_ListEntry" field:value="90 自修"/><field:param field:name="Dropdown_Selected" field:value="0"/></field:fieldmark></text:p>
          </table:table-cell>
          <table:table-cell table:style-name="表格3.G1" table:number-rows-spanned="2" office:value-type="string">
            <text:p text:style-name="P31"><field:fieldmark-start text:name="__Fieldmark__129_1354287387" field:type="vnd.oasis.opendocument.field.FORMTEXT"><field:param field:name="Description" field:value=""/><field:param field:name="MaxLength" field:value="36"/><field:param field:name="Name" field:value="B05EDCMNO4"/></field:fieldmark-start><text:span text:style-name="T46">    </text:span> <field:fieldmark-end/></text:p>
          </table:table-cell>
        </table:table-row>
        <table:table-row table:style-name="表格3.4">
          <table:table-cell table:style-name="表格3.A10" office:value-type="string">
            <text:p text:style-name="P31"><field:fieldmark-start text:name="__Fieldmark__130_1354287387" field:type="vnd.oasis.opendocument.field.FORMTEXT"><field:param field:name="Description" field:value=""/><field:param field:name="MaxLength" field:value="40"/><field:param field:name="Name" field:value="B05SCHOOL4"/></field:fieldmark-start><text:span text:style-name="T46">    </text:span> <field:fieldmark-end/></text:p>
          </table:table-cell>
          <table:table-cell table:style-name="表格3.B10" office:value-type="string">
            <text:p text:style-name="P31"><field:fieldmark-start text:name="__Fieldmark__131_1354287387" field:type="vnd.oasis.opendocument.field.FORMTEXT"><field:param field:name="Description" field:value=""/><field:param field:name="MaxLength" field:value="24"/><field:param field:name="Name" field:value="B05EDUDPT4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1" office:value-type="string">
            <text:p text:style-name="P31"><field:fieldmark-start text:name="__Fieldmark__132_1354287387" field:type="vnd.oasis.opendocument.field.FORMTEXT"><field:param field:name="Description" field:value=""/><field:param field:name="MaxLength" field:value="10"/><field:param field:name="Name" field:value="B05ESLCOD5"/></field:fieldmark-start><text:span text:style-name="T46">    </text:span> <field:fieldmark-end/></text:p>
          </table:table-cell>
          <table:table-cell table:style-name="表格3.B11" office:value-type="string">
            <text:p text:style-name="P31"><field:fieldmark-start text:name="__Fieldmark__133_1354287387" field:type="vnd.oasis.opendocument.field.FORMTEXT"><field:param field:name="Description" field:value=""/><field:param field:name="MaxLength" field:value="6"/><field:param field:name="Name" field:value="B05EDPCOD5"/></field:fieldmark-start><text:span text:style-name="T46">    </text:span> <field:fieldmark-end/></text:p>
          </table:table-cell>
          <table:table-cell table:style-name="表格3.A1" table:number-rows-spanned="2" office:value-type="string">
            <text:p text:style-name="P31"><field:fieldmark-start text:name="__Fieldmark__134_1354287387" field:type="vnd.oasis.opendocument.field.FORMTEXT"><field:param field:name="Description" field:value=""/><field:param field:name="MaxLength" field:value="5"/><field:param field:name="Name" field:value="B05EDATB5"/></field:fieldmark-start><text:span text:style-name="T46">    </text:span> <field:fieldmark-end/></text:p>
          </table:table-cell>
          <table:table-cell table:style-name="表格3.D11" table:number-rows-spanned="2" office:value-type="string">
            <text:p text:style-name="P31"><field:fieldmark-start text:name="__Fieldmark__135_1354287387" field:type="vnd.oasis.opendocument.field.FORMTEXT"><field:param field:name="Description" field:value=""/><field:param field:name="MaxLength" field:value="5"/><field:param field:name="Name" field:value="B05EDATE5"/></field:fieldmark-start><text:span text:style-name="T46">    </text:span> <field:fieldmark-end/></text:p>
          </table:table-cell>
          <table:table-cell table:style-name="表格3.E11" table:number-rows-spanned="2" office:value-type="string">
            <text:p text:style-name="P2"><field:fieldmark text:name="__Fieldmark__136_1354287387" field:type="vnd.oasis.opendocument.field.FORMDROPDOWN"><field:param field:name="Dropdown_ListEntry" field:value=" "/><field:param field:name="Dropdown_ListEntry" field:value="0 其他"/><field:param field:name="Dropdown_ListEntry" field:value="1 畢業"/><field:param field:name="Dropdown_ListEntry" field:value="2 結業"/><field:param field:name="Dropdown_ListEntry" field:value="3 肆業"/><field:param field:name="Dropdown_Selected" field:value="0"/></field:fieldmark></text:p>
          </table:table-cell>
          <table:table-cell table:style-name="表格3.F11" table:number-rows-spanned="2" office:value-type="string">
            <text:p text:style-name="P2"><field:fieldmark text:name="__Fieldmark__137_1354287387" field:type="vnd.oasis.opendocument.field.FORMDROPDOWN"><field:param field:name="Dropdown_ListEntry" field:value=" "/><field:param field:name="Dropdown_ListEntry" field:value="21 國（初）中"/><field:param field:name="Dropdown_ListEntry" field:value="22 初職"/><field:param field:name="Dropdown_ListEntry" field:value="23 簡易師範"/><field:param field:name="Dropdown_ListEntry" field:value="31 高中"/><field:param field:name="Dropdown_ListEntry" field:value="32 高職"/><field:param field:name="Dropdown_ListEntry" field:value="33 師範"/><field:param field:name="Dropdown_ListEntry" field:value="41 二專"/><field:param field:name="Dropdown_ListEntry" field:value="42 三專"/><field:param field:name="Dropdown_ListEntry" field:value="43 五專"/><field:param field:name="Dropdown_ListEntry" field:value="44 六年制醫專"/><field:param field:name="Dropdown_ListEntry" field:value="50 大學"/><field:param field:name="Dropdown_ListEntry" field:value="51 二技"/><field:param field:name="Dropdown_ListEntry" field:value="52 四技"/><field:param field:name="Dropdown_ListEntry" field:value="60 碩士"/><field:param field:name="Dropdown_ListEntry" field:value="70 博士"/><field:param field:name="Dropdown_ListEntry" field:value="71 榮譽博士"/><field:param field:name="Dropdown_ListEntry" field:value="90 自修"/><field:param field:name="Dropdown_Selected" field:value="0"/></field:fieldmark></text:p>
          </table:table-cell>
          <table:table-cell table:style-name="表格3.G1" table:number-rows-spanned="2" office:value-type="string">
            <text:p text:style-name="P31"><field:fieldmark-start text:name="__Fieldmark__138_1354287387" field:type="vnd.oasis.opendocument.field.FORMTEXT"><field:param field:name="Description" field:value=""/><field:param field:name="MaxLength" field:value="36"/><field:param field:name="Name" field:value="B05EDCMNO5"/></field:fieldmark-start><text:span text:style-name="T46">    </text:span> <field:fieldmark-end/></text:p>
          </table:table-cell>
        </table:table-row>
        <table:table-row table:style-name="表格3.4">
          <table:table-cell table:style-name="表格3.A12" office:value-type="string">
            <text:p text:style-name="P31"><field:fieldmark-start text:name="__Fieldmark__139_1354287387" field:type="vnd.oasis.opendocument.field.FORMTEXT"><field:param field:name="Description" field:value=""/><field:param field:name="MaxLength" field:value="40"/><field:param field:name="Name" field:value="B05SCHOOL5"/></field:fieldmark-start><text:span text:style-name="T46">    </text:span> <field:fieldmark-end/></text:p>
          </table:table-cell>
          <table:table-cell table:style-name="表格3.B12" office:value-type="string">
            <text:p text:style-name="P31"><field:fieldmark-start text:name="__Fieldmark__140_1354287387" field:type="vnd.oasis.opendocument.field.FORMTEXT"><field:param field:name="Description" field:value=""/><field:param field:name="MaxLength" field:value="24"/><field:param field:name="Name" field:value="B05EDUDPT5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3" office:value-type="string">
            <text:p text:style-name="P31"><field:fieldmark-start text:name="__Fieldmark__141_1354287387" field:type="vnd.oasis.opendocument.field.FORMTEXT"><field:param field:name="Description" field:value=""/><field:param field:name="MaxLength" field:value="10"/><field:param field:name="Name" field:value="B05ESLCOD6"/></field:fieldmark-start><text:span text:style-name="T46">    </text:span> <field:fieldmark-end/></text:p>
          </table:table-cell>
          <table:table-cell table:style-name="表格3.B13" office:value-type="string">
            <text:p text:style-name="P31"><field:fieldmark-start text:name="__Fieldmark__142_1354287387" field:type="vnd.oasis.opendocument.field.FORMTEXT"><field:param field:name="Description" field:value=""/><field:param field:name="MaxLength" field:value="6"/><field:param field:name="Name" field:value="B05EDPCOD6"/></field:fieldmark-start><text:span text:style-name="T46">    </text:span> <field:fieldmark-end/></text:p>
          </table:table-cell>
          <table:table-cell table:style-name="表格3.A1" table:number-rows-spanned="2" office:value-type="string">
            <text:p text:style-name="P31"><field:fieldmark-start text:name="__Fieldmark__143_1354287387" field:type="vnd.oasis.opendocument.field.FORMTEXT"><field:param field:name="Description" field:value=""/><field:param field:name="MaxLength" field:value="5"/><field:param field:name="Name" field:value="B05EDATB6"/></field:fieldmark-start><text:span text:style-name="T46">    </text:span> <field:fieldmark-end/></text:p>
          </table:table-cell>
          <table:table-cell table:style-name="表格3.D13" table:number-rows-spanned="2" office:value-type="string">
            <text:p text:style-name="P31"><field:fieldmark-start text:name="__Fieldmark__144_1354287387" field:type="vnd.oasis.opendocument.field.FORMTEXT"><field:param field:name="Description" field:value=""/><field:param field:name="MaxLength" field:value="5"/><field:param field:name="Name" field:value="B05EDATE6"/></field:fieldmark-start><text:span text:style-name="T46">    </text:span> <field:fieldmark-end/></text:p>
          </table:table-cell>
          <table:table-cell table:style-name="表格3.E13" table:number-rows-spanned="2" office:value-type="string">
            <text:p text:style-name="P2"><field:fieldmark text:name="__Fieldmark__145_1354287387" field:type="vnd.oasis.opendocument.field.FORMDROPDOWN"><field:param field:name="Dropdown_ListEntry" field:value=" "/><field:param field:name="Dropdown_ListEntry" field:value="0 其他"/><field:param field:name="Dropdown_ListEntry" field:value="1 畢業"/><field:param field:name="Dropdown_ListEntry" field:value="2 結業"/><field:param field:name="Dropdown_ListEntry" field:value="3 肆業"/><field:param field:name="Dropdown_Selected" field:value="0"/></field:fieldmark></text:p>
          </table:table-cell>
          <table:table-cell table:style-name="表格3.F13" table:number-rows-spanned="2" office:value-type="string">
            <text:p text:style-name="P2"><field:fieldmark text:name="__Fieldmark__146_1354287387" field:type="vnd.oasis.opendocument.field.FORMDROPDOWN"><field:param field:name="Dropdown_ListEntry" field:value=" "/><field:param field:name="Dropdown_ListEntry" field:value="21 國（初）中"/><field:param field:name="Dropdown_ListEntry" field:value="22 初職"/><field:param field:name="Dropdown_ListEntry" field:value="23 簡易師範"/><field:param field:name="Dropdown_ListEntry" field:value="31 高中"/><field:param field:name="Dropdown_ListEntry" field:value="32 高職"/><field:param field:name="Dropdown_ListEntry" field:value="33 師範"/><field:param field:name="Dropdown_ListEntry" field:value="41 二專"/><field:param field:name="Dropdown_ListEntry" field:value="42 三專"/><field:param field:name="Dropdown_ListEntry" field:value="43 五專"/><field:param field:name="Dropdown_ListEntry" field:value="44 六年制醫專"/><field:param field:name="Dropdown_ListEntry" field:value="50 大學"/><field:param field:name="Dropdown_ListEntry" field:value="51 二技"/><field:param field:name="Dropdown_ListEntry" field:value="52 四技"/><field:param field:name="Dropdown_ListEntry" field:value="60 碩士"/><field:param field:name="Dropdown_ListEntry" field:value="70 博士"/><field:param field:name="Dropdown_ListEntry" field:value="71 榮譽博士"/><field:param field:name="Dropdown_ListEntry" field:value="90 自修"/><field:param field:name="Dropdown_Selected" field:value="0"/></field:fieldmark></text:p>
          </table:table-cell>
          <table:table-cell table:style-name="表格3.G1" table:number-rows-spanned="2" office:value-type="string">
            <text:p text:style-name="P31"><field:fieldmark-start text:name="__Fieldmark__147_1354287387" field:type="vnd.oasis.opendocument.field.FORMTEXT"><field:param field:name="Description" field:value=""/><field:param field:name="MaxLength" field:value="36"/><field:param field:name="Name" field:value="B05EDCMNO6"/></field:fieldmark-start><text:span text:style-name="T46">    </text:span> <field:fieldmark-end/></text:p>
          </table:table-cell>
        </table:table-row>
        <table:table-row table:style-name="表格3.4">
          <table:table-cell table:style-name="表格3.A14" office:value-type="string">
            <text:p text:style-name="P31"><field:fieldmark-start text:name="__Fieldmark__148_1354287387" field:type="vnd.oasis.opendocument.field.FORMTEXT"><field:param field:name="Description" field:value=""/><field:param field:name="MaxLength" field:value="40"/><field:param field:name="Name" field:value="B05SCHOOL6"/></field:fieldmark-start><text:span text:style-name="T46">    </text:span> <field:fieldmark-end/></text:p>
          </table:table-cell>
          <table:table-cell table:style-name="表格3.B14" office:value-type="string">
            <text:p text:style-name="P31"><field:fieldmark-start text:name="__Fieldmark__149_1354287387" field:type="vnd.oasis.opendocument.field.FORMTEXT"><field:param field:name="Description" field:value=""/><field:param field:name="MaxLength" field:value="24"/><field:param field:name="Name" field:value="B05EDUDPT6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5" office:value-type="string">
            <text:p text:style-name="P31"><field:fieldmark-start text:name="__Fieldmark__150_1354287387" field:type="vnd.oasis.opendocument.field.FORMTEXT"><field:param field:name="Description" field:value=""/><field:param field:name="MaxLength" field:value="10"/><field:param field:name="Name" field:value="B05ESLCOD7"/></field:fieldmark-start><text:span text:style-name="T46">    </text:span> <field:fieldmark-end/></text:p>
          </table:table-cell>
          <table:table-cell table:style-name="表格3.B15" office:value-type="string">
            <text:p text:style-name="P31"><field:fieldmark-start text:name="__Fieldmark__151_1354287387" field:type="vnd.oasis.opendocument.field.FORMTEXT"><field:param field:name="Description" field:value=""/><field:param field:name="MaxLength" field:value="6"/><field:param field:name="Name" field:value="B05EDPCOD7"/></field:fieldmark-start><text:span text:style-name="T46">    </text:span> <field:fieldmark-end/></text:p>
          </table:table-cell>
          <table:table-cell table:style-name="表格3.A1" table:number-rows-spanned="2" office:value-type="string">
            <text:p text:style-name="P31"><field:fieldmark-start text:name="__Fieldmark__152_1354287387" field:type="vnd.oasis.opendocument.field.FORMTEXT"><field:param field:name="Description" field:value=""/><field:param field:name="MaxLength" field:value="5"/><field:param field:name="Name" field:value="B05EDATB7"/></field:fieldmark-start><text:span text:style-name="T46">    </text:span> <field:fieldmark-end/></text:p>
          </table:table-cell>
          <table:table-cell table:style-name="表格3.D15" table:number-rows-spanned="2" office:value-type="string">
            <text:p text:style-name="P31"><field:fieldmark-start text:name="__Fieldmark__153_1354287387" field:type="vnd.oasis.opendocument.field.FORMTEXT"><field:param field:name="Description" field:value=""/><field:param field:name="MaxLength" field:value="5"/><field:param field:name="Name" field:value="B05EDATE7"/></field:fieldmark-start><text:span text:style-name="T46">    </text:span> <field:fieldmark-end/></text:p>
          </table:table-cell>
          <table:table-cell table:style-name="表格3.E15" table:number-rows-spanned="2" office:value-type="string">
            <text:p text:style-name="P2"><field:fieldmark text:name="__Fieldmark__154_1354287387" field:type="vnd.oasis.opendocument.field.FORMDROPDOWN"><field:param field:name="Dropdown_ListEntry" field:value=" "/><field:param field:name="Dropdown_ListEntry" field:value="0 其他"/><field:param field:name="Dropdown_ListEntry" field:value="1 畢業"/><field:param field:name="Dropdown_ListEntry" field:value="2 結業"/><field:param field:name="Dropdown_ListEntry" field:value="3 肆業"/><field:param field:name="Dropdown_Selected" field:value="0"/></field:fieldmark></text:p>
          </table:table-cell>
          <table:table-cell table:style-name="表格3.F15" table:number-rows-spanned="2" office:value-type="string">
            <text:p text:style-name="P2"><field:fieldmark text:name="__Fieldmark__155_1354287387" field:type="vnd.oasis.opendocument.field.FORMDROPDOWN"><field:param field:name="Dropdown_ListEntry" field:value=" "/><field:param field:name="Dropdown_ListEntry" field:value="21 國（初）中"/><field:param field:name="Dropdown_ListEntry" field:value="22 初職"/><field:param field:name="Dropdown_ListEntry" field:value="23 簡易師範"/><field:param field:name="Dropdown_ListEntry" field:value="31 高中"/><field:param field:name="Dropdown_ListEntry" field:value="32 高職"/><field:param field:name="Dropdown_ListEntry" field:value="33 師範"/><field:param field:name="Dropdown_ListEntry" field:value="41 二專"/><field:param field:name="Dropdown_ListEntry" field:value="42 三專"/><field:param field:name="Dropdown_ListEntry" field:value="43 五專"/><field:param field:name="Dropdown_ListEntry" field:value="44 六年制醫專"/><field:param field:name="Dropdown_ListEntry" field:value="50 大學"/><field:param field:name="Dropdown_ListEntry" field:value="51 二技"/><field:param field:name="Dropdown_ListEntry" field:value="52 四技"/><field:param field:name="Dropdown_ListEntry" field:value="60 碩士"/><field:param field:name="Dropdown_ListEntry" field:value="70 博士"/><field:param field:name="Dropdown_ListEntry" field:value="71 榮譽博士"/><field:param field:name="Dropdown_ListEntry" field:value="90 自修"/><field:param field:name="Dropdown_Selected" field:value="0"/></field:fieldmark></text:p>
          </table:table-cell>
          <table:table-cell table:style-name="表格3.G1" table:number-rows-spanned="2" office:value-type="string">
            <text:p text:style-name="P31"><field:fieldmark-start text:name="__Fieldmark__156_1354287387" field:type="vnd.oasis.opendocument.field.FORMTEXT"><field:param field:name="Description" field:value=""/><field:param field:name="MaxLength" field:value="36"/><field:param field:name="Name" field:value="B05EDCMNO7"/></field:fieldmark-start><text:span text:style-name="T46">    </text:span> <field:fieldmark-end/></text:p>
          </table:table-cell>
        </table:table-row>
        <table:table-row table:style-name="表格3.4">
          <table:table-cell table:style-name="表格3.A16" office:value-type="string">
            <text:p text:style-name="P31"><field:fieldmark-start text:name="__Fieldmark__157_1354287387" field:type="vnd.oasis.opendocument.field.FORMTEXT"><field:param field:name="Description" field:value=""/><field:param field:name="MaxLength" field:value="40"/><field:param field:name="Name" field:value="B05SCHOOL7"/></field:fieldmark-start><text:span text:style-name="T46">    </text:span> <field:fieldmark-end/></text:p>
          </table:table-cell>
          <table:table-cell table:style-name="表格3.B16" office:value-type="string">
            <text:p text:style-name="P31"><field:fieldmark-start text:name="__Fieldmark__158_1354287387" field:type="vnd.oasis.opendocument.field.FORMTEXT"><field:param field:name="Description" field:value=""/><field:param field:name="MaxLength" field:value="24"/><field:param field:name="Name" field:value="B05EDUDPT7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7" office:value-type="string">
            <text:p text:style-name="P31"><field:fieldmark-start text:name="__Fieldmark__159_1354287387" field:type="vnd.oasis.opendocument.field.FORMTEXT"><field:param field:name="Description" field:value=""/><field:param field:name="MaxLength" field:value="10"/><field:param field:name="Name" field:value="B05ESLCOD8"/></field:fieldmark-start><text:span text:style-name="T46">    </text:span> <field:fieldmark-end/></text:p>
          </table:table-cell>
          <table:table-cell table:style-name="表格3.B17" office:value-type="string">
            <text:p text:style-name="P31"><field:fieldmark-start text:name="__Fieldmark__160_1354287387" field:type="vnd.oasis.opendocument.field.FORMTEXT"><field:param field:name="Description" field:value=""/><field:param field:name="MaxLength" field:value="6"/><field:param field:name="Name" field:value="B05EDPCOD8"/></field:fieldmark-start><text:span text:style-name="T46">    </text:span> <field:fieldmark-end/></text:p>
          </table:table-cell>
          <table:table-cell table:style-name="表格3.A1" table:number-rows-spanned="2" office:value-type="string">
            <text:p text:style-name="P31"><field:fieldmark-start text:name="__Fieldmark__161_1354287387" field:type="vnd.oasis.opendocument.field.FORMTEXT"><field:param field:name="Description" field:value=""/><field:param field:name="MaxLength" field:value="5"/><field:param field:name="Name" field:value="B05EDATB8"/></field:fieldmark-start><text:span text:style-name="T46">    </text:span> <field:fieldmark-end/></text:p>
          </table:table-cell>
          <table:table-cell table:style-name="表格3.D17" table:number-rows-spanned="2" office:value-type="string">
            <text:p text:style-name="P31"><field:fieldmark-start text:name="__Fieldmark__162_1354287387" field:type="vnd.oasis.opendocument.field.FORMTEXT"><field:param field:name="Description" field:value=""/><field:param field:name="MaxLength" field:value="5"/><field:param field:name="Name" field:value="B05EDATE8"/></field:fieldmark-start><text:span text:style-name="T46">    </text:span> <field:fieldmark-end/></text:p>
          </table:table-cell>
          <table:table-cell table:style-name="表格3.E17" table:number-rows-spanned="2" office:value-type="string">
            <text:p text:style-name="P2"><field:fieldmark text:name="__Fieldmark__163_1354287387" field:type="vnd.oasis.opendocument.field.FORMDROPDOWN"><field:param field:name="Dropdown_ListEntry" field:value=" "/><field:param field:name="Dropdown_ListEntry" field:value="0 其他"/><field:param field:name="Dropdown_ListEntry" field:value="1 畢業"/><field:param field:name="Dropdown_ListEntry" field:value="2 結業"/><field:param field:name="Dropdown_ListEntry" field:value="3 肆業"/><field:param field:name="Dropdown_Selected" field:value="0"/></field:fieldmark></text:p>
          </table:table-cell>
          <table:table-cell table:style-name="表格3.F17" table:number-rows-spanned="2" office:value-type="string">
            <text:p text:style-name="P2"><field:fieldmark text:name="__Fieldmark__164_1354287387" field:type="vnd.oasis.opendocument.field.FORMDROPDOWN"><field:param field:name="Dropdown_ListEntry" field:value=" "/><field:param field:name="Dropdown_ListEntry" field:value="21 國（初）中"/><field:param field:name="Dropdown_ListEntry" field:value="22 初職"/><field:param field:name="Dropdown_ListEntry" field:value="23 簡易師範"/><field:param field:name="Dropdown_ListEntry" field:value="31 高中"/><field:param field:name="Dropdown_ListEntry" field:value="32 高職"/><field:param field:name="Dropdown_ListEntry" field:value="33 師範"/><field:param field:name="Dropdown_ListEntry" field:value="41 二專"/><field:param field:name="Dropdown_ListEntry" field:value="42 三專"/><field:param field:name="Dropdown_ListEntry" field:value="43 五專"/><field:param field:name="Dropdown_ListEntry" field:value="44 六年制醫專"/><field:param field:name="Dropdown_ListEntry" field:value="50 大學"/><field:param field:name="Dropdown_ListEntry" field:value="51 二技"/><field:param field:name="Dropdown_ListEntry" field:value="52 四技"/><field:param field:name="Dropdown_ListEntry" field:value="60 碩士"/><field:param field:name="Dropdown_ListEntry" field:value="70 博士"/><field:param field:name="Dropdown_ListEntry" field:value="71 榮譽博士"/><field:param field:name="Dropdown_ListEntry" field:value="90 自修"/><field:param field:name="Dropdown_Selected" field:value="0"/></field:fieldmark></text:p>
          </table:table-cell>
          <table:table-cell table:style-name="表格3.G1" table:number-rows-spanned="2" office:value-type="string">
            <text:p text:style-name="P31"><field:fieldmark-start text:name="__Fieldmark__165_1354287387" field:type="vnd.oasis.opendocument.field.FORMTEXT"><field:param field:name="Description" field:value=""/><field:param field:name="MaxLength" field:value="36"/><field:param field:name="Name" field:value="B05EDCMNO8"/></field:fieldmark-start><text:span text:style-name="T46">    </text:span> <field:fieldmark-end/></text:p>
          </table:table-cell>
        </table:table-row>
        <table:table-row table:style-name="表格3.4">
          <table:table-cell table:style-name="表格3.A18" office:value-type="string">
            <text:p text:style-name="P31"><field:fieldmark-start text:name="__Fieldmark__166_1354287387" field:type="vnd.oasis.opendocument.field.FORMTEXT"><field:param field:name="Description" field:value=""/><field:param field:name="MaxLength" field:value="40"/><field:param field:name="Name" field:value="B05SCHOOL8"/></field:fieldmark-start><text:span text:style-name="T46">    </text:span> <field:fieldmark-end/></text:p>
          </table:table-cell>
          <table:table-cell table:style-name="表格3.B18" office:value-type="string">
            <text:p text:style-name="P31"><field:fieldmark-start text:name="__Fieldmark__167_1354287387" field:type="vnd.oasis.opendocument.field.FORMTEXT"><field:param field:name="Description" field:value=""/><field:param field:name="MaxLength" field:value="24"/><field:param field:name="Name" field:value="B05EDUDPT8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9" office:value-type="string">
            <text:p text:style-name="P31"><field:fieldmark-start text:name="__Fieldmark__168_1354287387" field:type="vnd.oasis.opendocument.field.FORMTEXT"><field:param field:name="Description" field:value=""/><field:param field:name="MaxLength" field:value="10"/><field:param field:name="Name" field:value="B05ESLCOD9"/></field:fieldmark-start><text:span text:style-name="T46">    </text:span> <field:fieldmark-end/></text:p>
          </table:table-cell>
          <table:table-cell table:style-name="表格3.B19" office:value-type="string">
            <text:p text:style-name="P31"><field:fieldmark-start text:name="__Fieldmark__169_1354287387" field:type="vnd.oasis.opendocument.field.FORMTEXT"><field:param field:name="Description" field:value=""/><field:param field:name="MaxLength" field:value="6"/><field:param field:name="Name" field:value="B05EDPCOD9"/></field:fieldmark-start><text:span text:style-name="T46">    </text:span> <field:fieldmark-end/></text:p>
          </table:table-cell>
          <table:table-cell table:style-name="表格3.A1" table:number-rows-spanned="2" office:value-type="string">
            <text:p text:style-name="P31"><field:fieldmark-start text:name="__Fieldmark__170_1354287387" field:type="vnd.oasis.opendocument.field.FORMTEXT"><field:param field:name="Description" field:value=""/><field:param field:name="MaxLength" field:value="5"/><field:param field:name="Name" field:value="B05EDATB9"/></field:fieldmark-start><text:span text:style-name="T46">    </text:span> <field:fieldmark-end/></text:p>
          </table:table-cell>
          <table:table-cell table:style-name="表格3.D19" table:number-rows-spanned="2" office:value-type="string">
            <text:p text:style-name="P31"><field:fieldmark-start text:name="__Fieldmark__171_1354287387" field:type="vnd.oasis.opendocument.field.FORMTEXT"><field:param field:name="Description" field:value=""/><field:param field:name="MaxLength" field:value="5"/><field:param field:name="Name" field:value="B05EDATE9"/></field:fieldmark-start><text:span text:style-name="T46">    </text:span> <field:fieldmark-end/></text:p>
          </table:table-cell>
          <table:table-cell table:style-name="表格3.E19" table:number-rows-spanned="2" office:value-type="string">
            <text:p text:style-name="P2"><field:fieldmark text:name="__Fieldmark__172_1354287387" field:type="vnd.oasis.opendocument.field.FORMDROPDOWN"><field:param field:name="Dropdown_ListEntry" field:value=" "/><field:param field:name="Dropdown_ListEntry" field:value="0 其他"/><field:param field:name="Dropdown_ListEntry" field:value="1 畢業"/><field:param field:name="Dropdown_ListEntry" field:value="2 結業"/><field:param field:name="Dropdown_ListEntry" field:value="3 肆業"/><field:param field:name="Dropdown_Selected" field:value="0"/></field:fieldmark></text:p>
          </table:table-cell>
          <table:table-cell table:style-name="表格3.F19" table:number-rows-spanned="2" office:value-type="string">
            <text:p text:style-name="P2"><field:fieldmark text:name="__Fieldmark__173_1354287387" field:type="vnd.oasis.opendocument.field.FORMDROPDOWN"><field:param field:name="Dropdown_ListEntry" field:value=" "/><field:param field:name="Dropdown_ListEntry" field:value="21 國（初）中"/><field:param field:name="Dropdown_ListEntry" field:value="22 初職"/><field:param field:name="Dropdown_ListEntry" field:value="23 簡易師範"/><field:param field:name="Dropdown_ListEntry" field:value="31 高中"/><field:param field:name="Dropdown_ListEntry" field:value="32 高職"/><field:param field:name="Dropdown_ListEntry" field:value="33 師範"/><field:param field:name="Dropdown_ListEntry" field:value="41 二專"/><field:param field:name="Dropdown_ListEntry" field:value="42 三專"/><field:param field:name="Dropdown_ListEntry" field:value="43 五專"/><field:param field:name="Dropdown_ListEntry" field:value="44 六年制醫專"/><field:param field:name="Dropdown_ListEntry" field:value="50 大學"/><field:param field:name="Dropdown_ListEntry" field:value="51 二技"/><field:param field:name="Dropdown_ListEntry" field:value="52 四技"/><field:param field:name="Dropdown_ListEntry" field:value="60 碩士"/><field:param field:name="Dropdown_ListEntry" field:value="70 博士"/><field:param field:name="Dropdown_ListEntry" field:value="71 榮譽博士"/><field:param field:name="Dropdown_ListEntry" field:value="90 自修"/><field:param field:name="Dropdown_Selected" field:value="0"/></field:fieldmark></text:p>
          </table:table-cell>
          <table:table-cell table:style-name="表格3.G1" table:number-rows-spanned="2" office:value-type="string">
            <text:p text:style-name="P31"><field:fieldmark-start text:name="__Fieldmark__174_1354287387" field:type="vnd.oasis.opendocument.field.FORMTEXT"><field:param field:name="Description" field:value=""/><field:param field:name="MaxLength" field:value="36"/><field:param field:name="Name" field:value="B05EDCMNO9"/></field:fieldmark-start><text:span text:style-name="T46">    </text:span> <field:fieldmark-end/></text:p>
          </table:table-cell>
        </table:table-row>
        <table:table-row table:style-name="表格3.4">
          <table:table-cell table:style-name="表格3.A20" office:value-type="string">
            <text:p text:style-name="P31"><field:fieldmark-start text:name="__Fieldmark__175_1354287387" field:type="vnd.oasis.opendocument.field.FORMTEXT"><field:param field:name="Description" field:value=""/><field:param field:name="MaxLength" field:value="40"/><field:param field:name="Name" field:value="B05SCHOOL9"/></field:fieldmark-start><text:span text:style-name="T46">    </text:span> <field:fieldmark-end/></text:p>
          </table:table-cell>
          <table:table-cell table:style-name="表格3.B20" office:value-type="string">
            <text:p text:style-name="P31"><field:fieldmark-start text:name="__Fieldmark__176_1354287387" field:type="vnd.oasis.opendocument.field.FORMTEXT"><field:param field:name="Description" field:value=""/><field:param field:name="MaxLength" field:value="24"/><field:param field:name="Name" field:value="B05EDUDPT9"/></field:fieldmark-start><text:span text:style-name="T4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4"><text:span text:style-name="T3">公</text:span><text:span text:style-name="T3"> </text:span><text:span text:style-name="T3">務</text:span><text:span text:style-name="T3"> </text:span><text:span text:style-name="T3">人</text:span><text:span text:style-name="T3"> </text:span><text:span text:style-name="T3">員</text:span><text:span text:style-name="T3"> <text:s text:c="3"/></text:span><text:span text:style-name="T3">電</text:span><text:span text:style-name="T3"> <text:s/></text:span><text:span text:style-name="T3">子</text:span><text:span text:style-name="T3"> <text:s/></text:span><text:span text:style-name="T3">履</text:span><text:span text:style-name="T3"> <text:s/></text:span><text:span text:style-name="T3">歷</text:span><text:span text:style-name="T3"> <text:s/></text:span><text:span text:style-name="T3">表</text:span></text:p>
      <text:h text:style-name="P52" text:outline-level="1"><text:span text:style-name="T3">表 六 ：考 試 資 料</text:span><text:span text:style-name="T6"> </text:span><text:span text:style-name="T6"><text:s/></text:span></text:h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1"><text:span text:style-name="T33">年度</text:span><text:span text:style-name="T33"> </text:span><office:annotation office:name="__Annotation__559_1354287387"><dc:creator> </dc:creator><dc:date>2007-06-21T15:40:00</dc:date><loext:sender-initials> </loext:sender-initials><text:p text:style-name="P78"><text:span text:style-name="T53">請輸入三碼年如</text:span><text:span text:style-name="T53">090</text:span></text:p></office:annotation><text:span text:style-name="T33">＊</text:span><office:annotation-end office:name="__Annotation__559_1354287387"/></text:p>
          </table:table-cell>
          <table:table-cell table:style-name="表格4.B1" table:number-columns-spanned="2" office:value-type="string">
            <text:p text:style-name="P61"><text:span text:style-name="T33">考試種類</text:span><text:span text:style-name="T12"> </text:span><office:annotation office:name="__Annotation__560_1354287387"><dc:creator> </dc:creator><dc:date>2007-06-21T15:40:00</dc:date><loext:sender-initials> </loext:sender-initials><text:p text:style-name="P78"><text:span text:style-name="T53">請查詢代碼檔，【表六代碼】</text:span><text:span text:style-name="T53">18.</text:span><text:span text:style-name="T53">考試種類</text:span><text:span text:style-name="T53">CODE1.EXK</text:span></text:p></office:annotation><text:span text:style-name="T12">＊</text:span><office:annotation-end office:name="__Annotation__560_1354287387"/></text:p>
          </table:table-cell>
          <table:covered-table-cell/>
          <table:table-cell table:style-name="表格4.B1" table:number-columns-spanned="2" office:value-type="string">
            <text:p text:style-name="P61"><text:span text:style-name="T12">考試類料</text:span><text:span text:style-name="T12"> </text:span><office:annotation office:name="__Annotation__561_1354287387"><dc:creator> </dc:creator><dc:date>2007-06-21T15:40:00</dc:date><loext:sender-initials> </loext:sender-initials><text:p text:style-name="P78"><text:span text:style-name="T53">請查詢代碼檔，【表六代碼】</text:span><text:span text:style-name="T53">19.</text:span><text:span text:style-name="T53">考試類科</text:span><text:span text:style-name="T53">CODE2.EXS</text:span></text:p></office:annotation><text:span text:style-name="T12">＊</text:span><office:annotation-end office:name="__Annotation__561_1354287387"/></text:p>
          </table:table-cell>
          <table:covered-table-cell/>
          <table:table-cell table:style-name="表格4.B1" office:value-type="string">
            <text:p text:style-name="P61"><text:span text:style-name="T12">錄取等第</text:span><text:span text:style-name="T12"> </text:span><office:annotation office:name="__Annotation__562_1354287387"><dc:creator> </dc:creator><dc:date>2007-06-21T15:40:00</dc:date><loext:sender-initials> </loext:sender-initials><text:p text:style-name="P78"><text:span text:style-name="T53">請點選下拉式選單</text:span></text:p></office:annotation><text:span text:style-name="T12">＊</text:span><office:annotation-end office:name="__Annotation__562_1354287387"/></text:p>
          </table:table-cell>
          <table:table-cell table:style-name="表格4.A1" office:value-type="string">
            <text:p text:style-name="P5">證件字號</text:p>
          </table:table-cell>
          <table:table-cell table:style-name="表格4.A1" office:value-type="string">
            <text:p text:style-name="P5">生效日期</text:p>
          </table:table-cell>
          <table:table-cell table:style-name="表格4.I1" office:value-type="string">
            <text:p text:style-name="P5">核發機關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177_1354287387" field:type="vnd.oasis.opendocument.field.FORMTEXT"><field:param field:name="Description" field:value=""/><field:param field:name="MaxLength" field:value="3"/><field:param field:name="Name" field:value="B06EXYEAR1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178_1354287387" field:type="vnd.oasis.opendocument.field.FORMTEXT"><field:param field:name="Description" field:value=""/><field:param field:name="MaxLength" field:value="5"/><field:param field:name="Name" field:value="B06ETPCOD1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179_1354287387" field:type="vnd.oasis.opendocument.field.FORMTEXT"><field:param field:name="Description" field:value=""/><field:param field:name="Name" field:value="B06ETPCODN1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180_1354287387" field:type="vnd.oasis.opendocument.field.FORMTEXT"><field:param field:name="Description" field:value=""/><field:param field:name="MaxLength" field:value="6"/><field:param field:name="Name" field:value="B06ESUCOD1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181_1354287387" field:type="vnd.oasis.opendocument.field.FORMTEXT"><field:param field:name="Description" field:value=""/><field:param field:name="MaxLength" field:value="40"/><field:param field:name="Name" field:value="B06EXMSUB1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182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183_1354287387" field:type="vnd.oasis.opendocument.field.FORMTEXT"><field:param field:name="Description" field:value=""/><field:param field:name="MaxLength" field:value="36"/><field:param field:name="Name" field:value="B06EXCMNO1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184_1354287387" field:type="vnd.oasis.opendocument.field.FORMTEXT"><field:param field:name="Description" field:value=""/><field:param field:name="MaxLength" field:value="7"/><field:param field:name="Name" field:value="B06GRDATE1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185_1354287387" field:type="vnd.oasis.opendocument.field.FORMTEXT"><field:param field:name="Description" field:value=""/><field:param field:name="MaxLength" field:value="40"/><field:param field:name="Name" field:value="B06RVORG1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186_1354287387" field:type="vnd.oasis.opendocument.field.FORMTEXT"><field:param field:name="Description" field:value=""/><field:param field:name="MaxLength" field:value="3"/><field:param field:name="Name" field:value="B06EXYEAR2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187_1354287387" field:type="vnd.oasis.opendocument.field.FORMTEXT"><field:param field:name="Description" field:value=""/><field:param field:name="MaxLength" field:value="5"/><field:param field:name="Name" field:value="B06ETPCOD2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188_1354287387" field:type="vnd.oasis.opendocument.field.FORMTEXT"><field:param field:name="Description" field:value=""/><field:param field:name="Name" field:value="B06ETPCODN2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189_1354287387" field:type="vnd.oasis.opendocument.field.FORMTEXT"><field:param field:name="Description" field:value=""/><field:param field:name="MaxLength" field:value="6"/><field:param field:name="Name" field:value="B06ESUCOD2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190_1354287387" field:type="vnd.oasis.opendocument.field.FORMTEXT"><field:param field:name="Description" field:value=""/><field:param field:name="MaxLength" field:value="40"/><field:param field:name="Name" field:value="B06EXMSUB2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191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192_1354287387" field:type="vnd.oasis.opendocument.field.FORMTEXT"><field:param field:name="Description" field:value=""/><field:param field:name="MaxLength" field:value="36"/><field:param field:name="Name" field:value="B06EXCMNO2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193_1354287387" field:type="vnd.oasis.opendocument.field.FORMTEXT"><field:param field:name="Description" field:value=""/><field:param field:name="MaxLength" field:value="7"/><field:param field:name="Name" field:value="B06GRDATE2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194_1354287387" field:type="vnd.oasis.opendocument.field.FORMTEXT"><field:param field:name="Description" field:value=""/><field:param field:name="MaxLength" field:value="40"/><field:param field:name="Name" field:value="B06RVORG2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195_1354287387" field:type="vnd.oasis.opendocument.field.FORMTEXT"><field:param field:name="Description" field:value=""/><field:param field:name="MaxLength" field:value="3"/><field:param field:name="Name" field:value="B06EXYEAR3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196_1354287387" field:type="vnd.oasis.opendocument.field.FORMTEXT"><field:param field:name="Description" field:value=""/><field:param field:name="MaxLength" field:value="5"/><field:param field:name="Name" field:value="B06ETPCOD3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197_1354287387" field:type="vnd.oasis.opendocument.field.FORMTEXT"><field:param field:name="Description" field:value=""/><field:param field:name="Name" field:value="B06ETPCODN3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198_1354287387" field:type="vnd.oasis.opendocument.field.FORMTEXT"><field:param field:name="Description" field:value=""/><field:param field:name="MaxLength" field:value="6"/><field:param field:name="Name" field:value="B06ESUCOD3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199_1354287387" field:type="vnd.oasis.opendocument.field.FORMTEXT"><field:param field:name="Description" field:value=""/><field:param field:name="MaxLength" field:value="40"/><field:param field:name="Name" field:value="B06EXMSUB3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00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201_1354287387" field:type="vnd.oasis.opendocument.field.FORMTEXT"><field:param field:name="Description" field:value=""/><field:param field:name="MaxLength" field:value="36"/><field:param field:name="Name" field:value="B06EXCMNO3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02_1354287387" field:type="vnd.oasis.opendocument.field.FORMTEXT"><field:param field:name="Description" field:value=""/><field:param field:name="MaxLength" field:value="7"/><field:param field:name="Name" field:value="B06GRDATE3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203_1354287387" field:type="vnd.oasis.opendocument.field.FORMTEXT"><field:param field:name="Description" field:value=""/><field:param field:name="MaxLength" field:value="40"/><field:param field:name="Name" field:value="B06RVORG3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204_1354287387" field:type="vnd.oasis.opendocument.field.FORMTEXT"><field:param field:name="Description" field:value=""/><field:param field:name="MaxLength" field:value="3"/><field:param field:name="Name" field:value="B06EXYEAR4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205_1354287387" field:type="vnd.oasis.opendocument.field.FORMTEXT"><field:param field:name="Description" field:value=""/><field:param field:name="MaxLength" field:value="5"/><field:param field:name="Name" field:value="B06ETPCOD4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06_1354287387" field:type="vnd.oasis.opendocument.field.FORMTEXT"><field:param field:name="Description" field:value=""/><field:param field:name="Name" field:value="B06ETPCODN4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07_1354287387" field:type="vnd.oasis.opendocument.field.FORMTEXT"><field:param field:name="Description" field:value=""/><field:param field:name="MaxLength" field:value="6"/><field:param field:name="Name" field:value="B06ESUCOD4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08_1354287387" field:type="vnd.oasis.opendocument.field.FORMTEXT"><field:param field:name="Description" field:value=""/><field:param field:name="MaxLength" field:value="40"/><field:param field:name="Name" field:value="B06EXMSUB4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09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210_1354287387" field:type="vnd.oasis.opendocument.field.FORMTEXT"><field:param field:name="Description" field:value=""/><field:param field:name="MaxLength" field:value="36"/><field:param field:name="Name" field:value="B06EXCMNO4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11_1354287387" field:type="vnd.oasis.opendocument.field.FORMTEXT"><field:param field:name="Description" field:value=""/><field:param field:name="MaxLength" field:value="7"/><field:param field:name="Name" field:value="B06GRDATE4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212_1354287387" field:type="vnd.oasis.opendocument.field.FORMTEXT"><field:param field:name="Description" field:value=""/><field:param field:name="MaxLength" field:value="40"/><field:param field:name="Name" field:value="B06RVORG4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213_1354287387" field:type="vnd.oasis.opendocument.field.FORMTEXT"><field:param field:name="Description" field:value=""/><field:param field:name="MaxLength" field:value="3"/><field:param field:name="Name" field:value="B06EXYEAR5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214_1354287387" field:type="vnd.oasis.opendocument.field.FORMTEXT"><field:param field:name="Description" field:value=""/><field:param field:name="MaxLength" field:value="5"/><field:param field:name="Name" field:value="B06ETPCOD5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15_1354287387" field:type="vnd.oasis.opendocument.field.FORMTEXT"><field:param field:name="Description" field:value=""/><field:param field:name="Name" field:value="B06ETPCODN5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16_1354287387" field:type="vnd.oasis.opendocument.field.FORMTEXT"><field:param field:name="Description" field:value=""/><field:param field:name="MaxLength" field:value="6"/><field:param field:name="Name" field:value="B06ESUCOD5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17_1354287387" field:type="vnd.oasis.opendocument.field.FORMTEXT"><field:param field:name="Description" field:value=""/><field:param field:name="MaxLength" field:value="40"/><field:param field:name="Name" field:value="B06EXMSUB5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18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219_1354287387" field:type="vnd.oasis.opendocument.field.FORMTEXT"><field:param field:name="Description" field:value=""/><field:param field:name="MaxLength" field:value="36"/><field:param field:name="Name" field:value="B06EXCMNO5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20_1354287387" field:type="vnd.oasis.opendocument.field.FORMTEXT"><field:param field:name="Description" field:value=""/><field:param field:name="MaxLength" field:value="7"/><field:param field:name="Name" field:value="B06GRDATE5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221_1354287387" field:type="vnd.oasis.opendocument.field.FORMTEXT"><field:param field:name="Description" field:value=""/><field:param field:name="MaxLength" field:value="40"/><field:param field:name="Name" field:value="B06RVORG5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222_1354287387" field:type="vnd.oasis.opendocument.field.FORMTEXT"><field:param field:name="Description" field:value=""/><field:param field:name="MaxLength" field:value="3"/><field:param field:name="Name" field:value="B06EXYEAR6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223_1354287387" field:type="vnd.oasis.opendocument.field.FORMTEXT"><field:param field:name="Description" field:value=""/><field:param field:name="MaxLength" field:value="5"/><field:param field:name="Name" field:value="B06ETPCOD6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24_1354287387" field:type="vnd.oasis.opendocument.field.FORMTEXT"><field:param field:name="Description" field:value=""/><field:param field:name="Name" field:value="B06ETPCODN6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25_1354287387" field:type="vnd.oasis.opendocument.field.FORMTEXT"><field:param field:name="Description" field:value=""/><field:param field:name="MaxLength" field:value="6"/><field:param field:name="Name" field:value="B06ESUCOD6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26_1354287387" field:type="vnd.oasis.opendocument.field.FORMTEXT"><field:param field:name="Description" field:value=""/><field:param field:name="MaxLength" field:value="40"/><field:param field:name="Name" field:value="B06EXMSUB6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27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228_1354287387" field:type="vnd.oasis.opendocument.field.FORMTEXT"><field:param field:name="Description" field:value=""/><field:param field:name="MaxLength" field:value="36"/><field:param field:name="Name" field:value="B06EXCMNO6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29_1354287387" field:type="vnd.oasis.opendocument.field.FORMTEXT"><field:param field:name="Description" field:value=""/><field:param field:name="MaxLength" field:value="7"/><field:param field:name="Name" field:value="B06GRDATE6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230_1354287387" field:type="vnd.oasis.opendocument.field.FORMTEXT"><field:param field:name="Description" field:value=""/><field:param field:name="MaxLength" field:value="40"/><field:param field:name="Name" field:value="B06RVORG6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231_1354287387" field:type="vnd.oasis.opendocument.field.FORMTEXT"><field:param field:name="Description" field:value=""/><field:param field:name="MaxLength" field:value="3"/><field:param field:name="Name" field:value="B06EXYEAR7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232_1354287387" field:type="vnd.oasis.opendocument.field.FORMTEXT"><field:param field:name="Description" field:value=""/><field:param field:name="MaxLength" field:value="5"/><field:param field:name="Name" field:value="B06ETPCOD7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33_1354287387" field:type="vnd.oasis.opendocument.field.FORMTEXT"><field:param field:name="Description" field:value=""/><field:param field:name="Name" field:value="B06ETPCODN7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34_1354287387" field:type="vnd.oasis.opendocument.field.FORMTEXT"><field:param field:name="Description" field:value=""/><field:param field:name="MaxLength" field:value="6"/><field:param field:name="Name" field:value="B06ESUCOD7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35_1354287387" field:type="vnd.oasis.opendocument.field.FORMTEXT"><field:param field:name="Description" field:value=""/><field:param field:name="MaxLength" field:value="40"/><field:param field:name="Name" field:value="B06EXMSUB7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36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237_1354287387" field:type="vnd.oasis.opendocument.field.FORMTEXT"><field:param field:name="Description" field:value=""/><field:param field:name="MaxLength" field:value="36"/><field:param field:name="Name" field:value="B06EXCMNO7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38_1354287387" field:type="vnd.oasis.opendocument.field.FORMTEXT"><field:param field:name="Description" field:value=""/><field:param field:name="MaxLength" field:value="7"/><field:param field:name="Name" field:value="B06GRDATE7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239_1354287387" field:type="vnd.oasis.opendocument.field.FORMTEXT"><field:param field:name="Description" field:value=""/><field:param field:name="MaxLength" field:value="40"/><field:param field:name="Name" field:value="B06RVORG7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240_1354287387" field:type="vnd.oasis.opendocument.field.FORMTEXT"><field:param field:name="Description" field:value=""/><field:param field:name="MaxLength" field:value="3"/><field:param field:name="Name" field:value="B06EXYEAR8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241_1354287387" field:type="vnd.oasis.opendocument.field.FORMTEXT"><field:param field:name="Description" field:value=""/><field:param field:name="MaxLength" field:value="5"/><field:param field:name="Name" field:value="B06ETPCOD8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42_1354287387" field:type="vnd.oasis.opendocument.field.FORMTEXT"><field:param field:name="Description" field:value=""/><field:param field:name="Name" field:value="B06ETPCODN8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43_1354287387" field:type="vnd.oasis.opendocument.field.FORMTEXT"><field:param field:name="Description" field:value=""/><field:param field:name="MaxLength" field:value="6"/><field:param field:name="Name" field:value="B06ESUCOD8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44_1354287387" field:type="vnd.oasis.opendocument.field.FORMTEXT"><field:param field:name="Description" field:value=""/><field:param field:name="MaxLength" field:value="40"/><field:param field:name="Name" field:value="B06EXMSUB8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45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246_1354287387" field:type="vnd.oasis.opendocument.field.FORMTEXT"><field:param field:name="Description" field:value=""/><field:param field:name="MaxLength" field:value="36"/><field:param field:name="Name" field:value="B06EXCMNO8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47_1354287387" field:type="vnd.oasis.opendocument.field.FORMTEXT"><field:param field:name="Description" field:value=""/><field:param field:name="MaxLength" field:value="7"/><field:param field:name="Name" field:value="B06GRDATE8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248_1354287387" field:type="vnd.oasis.opendocument.field.FORMTEXT"><field:param field:name="Description" field:value=""/><field:param field:name="MaxLength" field:value="40"/><field:param field:name="Name" field:value="B06RVORG8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249_1354287387" field:type="vnd.oasis.opendocument.field.FORMTEXT"><field:param field:name="Description" field:value=""/><field:param field:name="MaxLength" field:value="3"/><field:param field:name="Name" field:value="B06EXYEAR9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250_1354287387" field:type="vnd.oasis.opendocument.field.FORMTEXT"><field:param field:name="Description" field:value=""/><field:param field:name="MaxLength" field:value="5"/><field:param field:name="Name" field:value="B06ETPCOD9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51_1354287387" field:type="vnd.oasis.opendocument.field.FORMTEXT"><field:param field:name="Description" field:value=""/><field:param field:name="Name" field:value="B06ETPCODN9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52_1354287387" field:type="vnd.oasis.opendocument.field.FORMTEXT"><field:param field:name="Description" field:value=""/><field:param field:name="MaxLength" field:value="6"/><field:param field:name="Name" field:value="B06ESUCOD9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53_1354287387" field:type="vnd.oasis.opendocument.field.FORMTEXT"><field:param field:name="Description" field:value=""/><field:param field:name="MaxLength" field:value="40"/><field:param field:name="Name" field:value="B06EXMSUB9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54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255_1354287387" field:type="vnd.oasis.opendocument.field.FORMTEXT"><field:param field:name="Description" field:value=""/><field:param field:name="MaxLength" field:value="36"/><field:param field:name="Name" field:value="B06EXCMNO9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56_1354287387" field:type="vnd.oasis.opendocument.field.FORMTEXT"><field:param field:name="Description" field:value=""/><field:param field:name="MaxLength" field:value="7"/><field:param field:name="Name" field:value="B06GRDATE9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257_1354287387" field:type="vnd.oasis.opendocument.field.FORMTEXT"><field:param field:name="Description" field:value=""/><field:param field:name="MaxLength" field:value="40"/><field:param field:name="Name" field:value="B06RVORG9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258_1354287387" field:type="vnd.oasis.opendocument.field.FORMTEXT"><field:param field:name="Description" field:value=""/><field:param field:name="MaxLength" field:value="3"/><field:param field:name="Name" field:value="B06EXYEAR10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259_1354287387" field:type="vnd.oasis.opendocument.field.FORMTEXT"><field:param field:name="Description" field:value=""/><field:param field:name="MaxLength" field:value="5"/><field:param field:name="Name" field:value="B06ETPCOD10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60_1354287387" field:type="vnd.oasis.opendocument.field.FORMTEXT"><field:param field:name="Description" field:value=""/><field:param field:name="Name" field:value="B06ETPCODN10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61_1354287387" field:type="vnd.oasis.opendocument.field.FORMTEXT"><field:param field:name="Description" field:value=""/><field:param field:name="MaxLength" field:value="6"/><field:param field:name="Name" field:value="B06ESUCOD10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62_1354287387" field:type="vnd.oasis.opendocument.field.FORMTEXT"><field:param field:name="Description" field:value=""/><field:param field:name="MaxLength" field:value="40"/><field:param field:name="Name" field:value="B06EXMSUB10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63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264_1354287387" field:type="vnd.oasis.opendocument.field.FORMTEXT"><field:param field:name="Description" field:value=""/><field:param field:name="MaxLength" field:value="36"/><field:param field:name="Name" field:value="B06EXCMNO10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65_1354287387" field:type="vnd.oasis.opendocument.field.FORMTEXT"><field:param field:name="Description" field:value=""/><field:param field:name="MaxLength" field:value="7"/><field:param field:name="Name" field:value="B06GRDATE10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266_1354287387" field:type="vnd.oasis.opendocument.field.FORMTEXT"><field:param field:name="Description" field:value=""/><field:param field:name="MaxLength" field:value="40"/><field:param field:name="Name" field:value="B06RVORG10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267_1354287387" field:type="vnd.oasis.opendocument.field.FORMTEXT"><field:param field:name="Description" field:value=""/><field:param field:name="MaxLength" field:value="3"/><field:param field:name="Name" field:value="B06EXYEAR11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268_1354287387" field:type="vnd.oasis.opendocument.field.FORMTEXT"><field:param field:name="Description" field:value=""/><field:param field:name="MaxLength" field:value="5"/><field:param field:name="Name" field:value="B06ETPCOD11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69_1354287387" field:type="vnd.oasis.opendocument.field.FORMTEXT"><field:param field:name="Description" field:value=""/><field:param field:name="Name" field:value="B06ETPCODN11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70_1354287387" field:type="vnd.oasis.opendocument.field.FORMTEXT"><field:param field:name="Description" field:value=""/><field:param field:name="MaxLength" field:value="6"/><field:param field:name="Name" field:value="B06ESUCOD11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71_1354287387" field:type="vnd.oasis.opendocument.field.FORMTEXT"><field:param field:name="Description" field:value=""/><field:param field:name="MaxLength" field:value="40"/><field:param field:name="Name" field:value="B06EXMSUB11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72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273_1354287387" field:type="vnd.oasis.opendocument.field.FORMTEXT"><field:param field:name="Description" field:value=""/><field:param field:name="MaxLength" field:value="36"/><field:param field:name="Name" field:value="B06EXCMNO11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74_1354287387" field:type="vnd.oasis.opendocument.field.FORMTEXT"><field:param field:name="Description" field:value=""/><field:param field:name="MaxLength" field:value="7"/><field:param field:name="Name" field:value="B06GRDATE11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275_1354287387" field:type="vnd.oasis.opendocument.field.FORMTEXT"><field:param field:name="Description" field:value=""/><field:param field:name="MaxLength" field:value="40"/><field:param field:name="Name" field:value="B06RVORG11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276_1354287387" field:type="vnd.oasis.opendocument.field.FORMTEXT"><field:param field:name="Description" field:value=""/><field:param field:name="MaxLength" field:value="3"/><field:param field:name="Name" field:value="B06EXYEAR12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277_1354287387" field:type="vnd.oasis.opendocument.field.FORMTEXT"><field:param field:name="Description" field:value=""/><field:param field:name="MaxLength" field:value="5"/><field:param field:name="Name" field:value="B06ETPCOD12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78_1354287387" field:type="vnd.oasis.opendocument.field.FORMTEXT"><field:param field:name="Description" field:value=""/><field:param field:name="Name" field:value="B06ETPCODN12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79_1354287387" field:type="vnd.oasis.opendocument.field.FORMTEXT"><field:param field:name="Description" field:value=""/><field:param field:name="MaxLength" field:value="6"/><field:param field:name="Name" field:value="B06ESUCOD12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80_1354287387" field:type="vnd.oasis.opendocument.field.FORMTEXT"><field:param field:name="Description" field:value=""/><field:param field:name="MaxLength" field:value="40"/><field:param field:name="Name" field:value="B06EXMSUB12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81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282_1354287387" field:type="vnd.oasis.opendocument.field.FORMTEXT"><field:param field:name="Description" field:value=""/><field:param field:name="MaxLength" field:value="36"/><field:param field:name="Name" field:value="B06EXCMNO12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83_1354287387" field:type="vnd.oasis.opendocument.field.FORMTEXT"><field:param field:name="Description" field:value=""/><field:param field:name="MaxLength" field:value="7"/><field:param field:name="Name" field:value="B06GRDATE12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284_1354287387" field:type="vnd.oasis.opendocument.field.FORMTEXT"><field:param field:name="Description" field:value=""/><field:param field:name="MaxLength" field:value="40"/><field:param field:name="Name" field:value="B06RVORG12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285_1354287387" field:type="vnd.oasis.opendocument.field.FORMTEXT"><field:param field:name="Description" field:value=""/><field:param field:name="MaxLength" field:value="3"/><field:param field:name="Name" field:value="B06EXYEAR13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286_1354287387" field:type="vnd.oasis.opendocument.field.FORMTEXT"><field:param field:name="Description" field:value=""/><field:param field:name="MaxLength" field:value="5"/><field:param field:name="Name" field:value="B06ETPCOD13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87_1354287387" field:type="vnd.oasis.opendocument.field.FORMTEXT"><field:param field:name="Description" field:value=""/><field:param field:name="Name" field:value="B06ETPCODN13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88_1354287387" field:type="vnd.oasis.opendocument.field.FORMTEXT"><field:param field:name="Description" field:value=""/><field:param field:name="MaxLength" field:value="6"/><field:param field:name="Name" field:value="B06ESUCOD13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89_1354287387" field:type="vnd.oasis.opendocument.field.FORMTEXT"><field:param field:name="Description" field:value=""/><field:param field:name="MaxLength" field:value="40"/><field:param field:name="Name" field:value="B06EXMSUB13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90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291_1354287387" field:type="vnd.oasis.opendocument.field.FORMTEXT"><field:param field:name="Description" field:value=""/><field:param field:name="MaxLength" field:value="36"/><field:param field:name="Name" field:value="B06EXCMNO13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92_1354287387" field:type="vnd.oasis.opendocument.field.FORMTEXT"><field:param field:name="Description" field:value=""/><field:param field:name="MaxLength" field:value="7"/><field:param field:name="Name" field:value="B06GRDATE13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293_1354287387" field:type="vnd.oasis.opendocument.field.FORMTEXT"><field:param field:name="Description" field:value=""/><field:param field:name="MaxLength" field:value="40"/><field:param field:name="Name" field:value="B06RVORG13"/></field:fieldmark-start><text:span text:style-name="T46">    </text:span> <field:fieldmark-end/></text:p>
          </table:table-cell>
        </table:table-row>
        <table:table-row table:style-name="表格4.2">
          <table:table-cell table:style-name="表格4.B1" office:value-type="string">
            <text:p text:style-name="P31"><field:fieldmark-start text:name="__Fieldmark__294_1354287387" field:type="vnd.oasis.opendocument.field.FORMTEXT"><field:param field:name="Description" field:value=""/><field:param field:name="MaxLength" field:value="3"/><field:param field:name="Name" field:value="B06EXYEAR14"/></field:fieldmark-start><text:span text:style-name="T46">  </text:span> <field:fieldmark-end/></text:p>
          </table:table-cell>
          <table:table-cell table:style-name="表格4.B1" office:value-type="string">
            <text:p text:style-name="P31"><field:fieldmark-start text:name="__Fieldmark__295_1354287387" field:type="vnd.oasis.opendocument.field.FORMTEXT"><field:param field:name="Description" field:value=""/><field:param field:name="MaxLength" field:value="5"/><field:param field:name="Name" field:value="B06ETPCOD14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96_1354287387" field:type="vnd.oasis.opendocument.field.FORMTEXT"><field:param field:name="Description" field:value=""/><field:param field:name="Name" field:value="B06ETPCODN14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297_1354287387" field:type="vnd.oasis.opendocument.field.FORMTEXT"><field:param field:name="Description" field:value=""/><field:param field:name="MaxLength" field:value="6"/><field:param field:name="Name" field:value="B06ESUCOD14"/></field:fieldmark-start><text:span text:style-name="T46">    </text:span> <field:fieldmark-end/></text:p>
          </table:table-cell>
          <table:table-cell table:style-name="表格4.C2" office:value-type="string">
            <text:p text:style-name="P31"><field:fieldmark-start text:name="__Fieldmark__298_1354287387" field:type="vnd.oasis.opendocument.field.FORMTEXT"><field:param field:name="Description" field:value=""/><field:param field:name="MaxLength" field:value="40"/><field:param field:name="Name" field:value="B06EXMSUB14"/></field:fieldmark-start><text:span text:style-name="T46">    </text:span> <field:fieldmark-end/></text:p>
          </table:table-cell>
          <table:table-cell table:style-name="表格4.B1" office:value-type="string">
            <text:p text:style-name="P2"><field:fieldmark text:name="__Fieldmark__299_1354287387" field:type="vnd.oasis.opendocument.field.FORMDROPDOWN"><field:param field:name="Dropdown_ListEntry" field:value=" "/><field:param field:name="Dropdown_ListEntry" field:value="1 最優（特優）"/><field:param field:name="Dropdown_ListEntry" field:value="2 優等"/><field:param field:name="Dropdown_ListEntry" field:value="3 中等"/><field:param field:name="Dropdown_ListEntry" field:value="4 及格（未列等第者）"/><field:param field:name="Dropdown_Selected" field:value="0"/></field:fieldmark></text:p>
          </table:table-cell>
          <table:table-cell table:style-name="表格4.B1" office:value-type="string">
            <text:p text:style-name="P31"><field:fieldmark-start text:name="__Fieldmark__300_1354287387" field:type="vnd.oasis.opendocument.field.FORMTEXT"><field:param field:name="Description" field:value=""/><field:param field:name="MaxLength" field:value="36"/><field:param field:name="Name" field:value="B06EXCMNO14"/></field:fieldmark-start><text:span text:style-name="T46">    </text:span> <field:fieldmark-end/></text:p>
          </table:table-cell>
          <table:table-cell table:style-name="表格4.B1" office:value-type="string">
            <text:p text:style-name="P31"><field:fieldmark-start text:name="__Fieldmark__301_1354287387" field:type="vnd.oasis.opendocument.field.FORMTEXT"><field:param field:name="Description" field:value=""/><field:param field:name="MaxLength" field:value="7"/><field:param field:name="Name" field:value="B06GRDATE14"/></field:fieldmark-start><text:span text:style-name="T46">    </text:span> <field:fieldmark-end/></text:p>
          </table:table-cell>
          <table:table-cell table:style-name="表格4.I2" office:value-type="string">
            <text:p text:style-name="P31"><field:fieldmark-start text:name="__Fieldmark__302_1354287387" field:type="vnd.oasis.opendocument.field.FORMTEXT"><field:param field:name="Description" field:value=""/><field:param field:name="MaxLength" field:value="40"/><field:param field:name="Name" field:value="B06RVORG14"/></field:fieldmark-start><text:span text:style-name="T46">    </text:span> <field:fieldmark-end/></text:p>
          </table:table-cell>
        </table:table-row>
      </table:table>
      <text:p text:style-name="Standard"/>
      <text:p text:style-name="P74"><text:span text:style-name="T3">公</text:span><text:span text:style-name="T3"> </text:span><text:span text:style-name="T3">務</text:span><text:span text:style-name="T3"> </text:span><text:span text:style-name="T3">人</text:span><text:span text:style-name="T3"> </text:span><text:span text:style-name="T3">員</text:span><text:span text:style-name="T3"> <text:s text:c="3"/></text:span><text:span text:style-name="T3">電</text:span><text:span text:style-name="T3"> <text:s/></text:span><text:span text:style-name="T3">子</text:span><text:span text:style-name="T3"> <text:s/></text:span><text:span text:style-name="T3">履</text:span><text:span text:style-name="T3"> <text:s/></text:span><text:span text:style-name="T3">歷</text:span><text:span text:style-name="T3"> <text:s/></text:span><text:span text:style-name="T3">表</text:span></text:p>
      <text:p text:style-name="P38"/>
      <text:h text:style-name="P52" text:outline-level="1"><text:span text:style-name="T3">表 七 ：教師資格資料</text:span><text:span text:style-name="T6"> </text:span><text:span text:style-name="T6"><text:s/></text:span></text:h>
      <text:p text:style-name="P2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61"><text:span text:style-name="T33">區分</text:span><text:span text:style-name="T33"> </text:span><office:annotation office:name="__Annotation__563_1354287387"><dc:creator> </dc:creator><dc:date>2007-06-21T15:40:00</dc:date><loext:sender-initials> </loext:sender-initials><text:p text:style-name="P78"><text:span text:style-name="T53">請點選下拉式選單</text:span></text:p></office:annotation><text:span text:style-name="T33">＊</text:span><office:annotation-end office:name="__Annotation__563_1354287387"/></text:p>
          </table:table-cell>
          <table:table-cell table:style-name="表格5.B1" table:number-columns-spanned="2" office:value-type="string">
            <text:p text:style-name="P61"><text:span text:style-name="T33">資格(類科)</text:span><text:span text:style-name="T12"> </text:span><office:annotation office:name="__Annotation__564_1354287387"><dc:creator> </dc:creator><dc:date>2007-06-21T15:40:00</dc:date><loext:sender-initials> </loext:sender-initials><text:p text:style-name="P78"><text:span text:style-name="T53">請查詢代碼檔，【表七代碼】</text:span><text:span text:style-name="T53">22.</text:span><text:span text:style-name="T53">資格</text:span><text:span text:style-name="T53">CODE2.TES</text:span></text:p></office:annotation><text:span text:style-name="T27">＊</text:span><office:annotation-end office:name="__Annotation__564_1354287387"/></text:p>
          </table:table-cell>
          <table:covered-table-cell/>
          <table:table-cell table:style-name="表格5.A1" table:number-columns-spanned="2" office:value-type="string">
            <text:p text:style-name="P5">送審學校名稱</text:p>
          </table:table-cell>
          <table:covered-table-cell/>
          <table:table-cell table:style-name="表格5.A1" office:value-type="string">
            <text:p text:style-name="P57">生效日期</text:p>
          </table:table-cell>
          <table:table-cell table:style-name="表格5.G1" office:value-type="string">
            <text:p text:style-name="P5">證件字號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03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04_1354287387" field:type="vnd.oasis.opendocument.field.FORMTEXT"><field:param field:name="Description" field:value=""/><field:param field:name="MaxLength" field:value="4"/><field:param field:name="Name" field:value="B07TITCOD1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05_1354287387" field:type="vnd.oasis.opendocument.field.FORMTEXT"><field:param field:name="Description" field:value=""/><field:param field:name="MaxLength" field:value="36"/><field:param field:name="Name" field:value="B07TITLE1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06_1354287387" field:type="vnd.oasis.opendocument.field.FORMTEXT"><field:param field:name="Description" field:value=""/><field:param field:name="MaxLength" field:value="10"/><field:param field:name="Name" field:value="B07TSLCOD1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07_1354287387" field:type="vnd.oasis.opendocument.field.FORMTEXT"><field:param field:name="Description" field:value=""/><field:param field:name="MaxLength" field:value="40"/><field:param field:name="Name" field:value="B07TSCHOOL1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08_1354287387" field:type="vnd.oasis.opendocument.field.FORMTEXT"><field:param field:name="Description" field:value=""/><field:param field:name="MaxLength" field:value="7"/><field:param field:name="Name" field:value="B07TEDAT1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09_1354287387" field:type="vnd.oasis.opendocument.field.FORMTEXT"><field:param field:name="Description" field:value=""/><field:param field:name="MaxLength" field:value="36"/><field:param field:name="Name" field:value="B07TQFNO1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10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11_1354287387" field:type="vnd.oasis.opendocument.field.FORMTEXT"><field:param field:name="Description" field:value=""/><field:param field:name="MaxLength" field:value="4"/><field:param field:name="Name" field:value="B07TITCOD2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12_1354287387" field:type="vnd.oasis.opendocument.field.FORMTEXT"><field:param field:name="Description" field:value=""/><field:param field:name="MaxLength" field:value="36"/><field:param field:name="Name" field:value="B07TITLE2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13_1354287387" field:type="vnd.oasis.opendocument.field.FORMTEXT"><field:param field:name="Description" field:value=""/><field:param field:name="MaxLength" field:value="10"/><field:param field:name="Name" field:value="B07TSLCOD2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14_1354287387" field:type="vnd.oasis.opendocument.field.FORMTEXT"><field:param field:name="Description" field:value=""/><field:param field:name="MaxLength" field:value="40"/><field:param field:name="Name" field:value="B07TSCHOOL2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15_1354287387" field:type="vnd.oasis.opendocument.field.FORMTEXT"><field:param field:name="Description" field:value=""/><field:param field:name="MaxLength" field:value="7"/><field:param field:name="Name" field:value="B07TEDAT2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16_1354287387" field:type="vnd.oasis.opendocument.field.FORMTEXT"><field:param field:name="Description" field:value=""/><field:param field:name="MaxLength" field:value="36"/><field:param field:name="Name" field:value="B07TQFNO2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17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18_1354287387" field:type="vnd.oasis.opendocument.field.FORMTEXT"><field:param field:name="Description" field:value=""/><field:param field:name="MaxLength" field:value="4"/><field:param field:name="Name" field:value="B07TITCOD3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19_1354287387" field:type="vnd.oasis.opendocument.field.FORMTEXT"><field:param field:name="Description" field:value=""/><field:param field:name="MaxLength" field:value="36"/><field:param field:name="Name" field:value="B07TITLE3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20_1354287387" field:type="vnd.oasis.opendocument.field.FORMTEXT"><field:param field:name="Description" field:value=""/><field:param field:name="MaxLength" field:value="10"/><field:param field:name="Name" field:value="B07TSLCOD3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21_1354287387" field:type="vnd.oasis.opendocument.field.FORMTEXT"><field:param field:name="Description" field:value=""/><field:param field:name="MaxLength" field:value="40"/><field:param field:name="Name" field:value="B07TSCHOOL3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22_1354287387" field:type="vnd.oasis.opendocument.field.FORMTEXT"><field:param field:name="Description" field:value=""/><field:param field:name="MaxLength" field:value="7"/><field:param field:name="Name" field:value="B07TEDAT3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23_1354287387" field:type="vnd.oasis.opendocument.field.FORMTEXT"><field:param field:name="Description" field:value=""/><field:param field:name="MaxLength" field:value="36"/><field:param field:name="Name" field:value="B07TQFNO3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24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25_1354287387" field:type="vnd.oasis.opendocument.field.FORMTEXT"><field:param field:name="Description" field:value=""/><field:param field:name="MaxLength" field:value="4"/><field:param field:name="Name" field:value="B07TITCOD4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26_1354287387" field:type="vnd.oasis.opendocument.field.FORMTEXT"><field:param field:name="Description" field:value=""/><field:param field:name="MaxLength" field:value="36"/><field:param field:name="Name" field:value="B07TITLE4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27_1354287387" field:type="vnd.oasis.opendocument.field.FORMTEXT"><field:param field:name="Description" field:value=""/><field:param field:name="MaxLength" field:value="10"/><field:param field:name="Name" field:value="B07TSLCOD4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28_1354287387" field:type="vnd.oasis.opendocument.field.FORMTEXT"><field:param field:name="Description" field:value=""/><field:param field:name="MaxLength" field:value="40"/><field:param field:name="Name" field:value="B07TSCHOOL4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29_1354287387" field:type="vnd.oasis.opendocument.field.FORMTEXT"><field:param field:name="Description" field:value=""/><field:param field:name="MaxLength" field:value="7"/><field:param field:name="Name" field:value="B07TEDAT4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30_1354287387" field:type="vnd.oasis.opendocument.field.FORMTEXT"><field:param field:name="Description" field:value=""/><field:param field:name="MaxLength" field:value="36"/><field:param field:name="Name" field:value="B07TQFNO4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31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32_1354287387" field:type="vnd.oasis.opendocument.field.FORMTEXT"><field:param field:name="Description" field:value=""/><field:param field:name="MaxLength" field:value="4"/><field:param field:name="Name" field:value="B07TITCOD5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33_1354287387" field:type="vnd.oasis.opendocument.field.FORMTEXT"><field:param field:name="Description" field:value=""/><field:param field:name="MaxLength" field:value="36"/><field:param field:name="Name" field:value="B07TITLE5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34_1354287387" field:type="vnd.oasis.opendocument.field.FORMTEXT"><field:param field:name="Description" field:value=""/><field:param field:name="MaxLength" field:value="10"/><field:param field:name="Name" field:value="B07TSLCOD5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35_1354287387" field:type="vnd.oasis.opendocument.field.FORMTEXT"><field:param field:name="Description" field:value=""/><field:param field:name="MaxLength" field:value="40"/><field:param field:name="Name" field:value="B07TSCHOOL5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36_1354287387" field:type="vnd.oasis.opendocument.field.FORMTEXT"><field:param field:name="Description" field:value=""/><field:param field:name="MaxLength" field:value="7"/><field:param field:name="Name" field:value="B07TEDAT5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37_1354287387" field:type="vnd.oasis.opendocument.field.FORMTEXT"><field:param field:name="Description" field:value=""/><field:param field:name="MaxLength" field:value="36"/><field:param field:name="Name" field:value="B07TQFNO5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38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39_1354287387" field:type="vnd.oasis.opendocument.field.FORMTEXT"><field:param field:name="Description" field:value=""/><field:param field:name="MaxLength" field:value="4"/><field:param field:name="Name" field:value="B07TITCOD6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40_1354287387" field:type="vnd.oasis.opendocument.field.FORMTEXT"><field:param field:name="Description" field:value=""/><field:param field:name="MaxLength" field:value="36"/><field:param field:name="Name" field:value="B07TITLE6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41_1354287387" field:type="vnd.oasis.opendocument.field.FORMTEXT"><field:param field:name="Description" field:value=""/><field:param field:name="MaxLength" field:value="10"/><field:param field:name="Name" field:value="B07TSLCOD6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42_1354287387" field:type="vnd.oasis.opendocument.field.FORMTEXT"><field:param field:name="Description" field:value=""/><field:param field:name="MaxLength" field:value="40"/><field:param field:name="Name" field:value="B07TSCHOOL6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43_1354287387" field:type="vnd.oasis.opendocument.field.FORMTEXT"><field:param field:name="Description" field:value=""/><field:param field:name="MaxLength" field:value="7"/><field:param field:name="Name" field:value="B07TEDAT6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44_1354287387" field:type="vnd.oasis.opendocument.field.FORMTEXT"><field:param field:name="Description" field:value=""/><field:param field:name="MaxLength" field:value="36"/><field:param field:name="Name" field:value="B07TQFNO6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45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46_1354287387" field:type="vnd.oasis.opendocument.field.FORMTEXT"><field:param field:name="Description" field:value=""/><field:param field:name="MaxLength" field:value="4"/><field:param field:name="Name" field:value="B07TITCOD7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47_1354287387" field:type="vnd.oasis.opendocument.field.FORMTEXT"><field:param field:name="Description" field:value=""/><field:param field:name="MaxLength" field:value="36"/><field:param field:name="Name" field:value="B07TITLE7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48_1354287387" field:type="vnd.oasis.opendocument.field.FORMTEXT"><field:param field:name="Description" field:value=""/><field:param field:name="MaxLength" field:value="10"/><field:param field:name="Name" field:value="B07TSLCOD7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49_1354287387" field:type="vnd.oasis.opendocument.field.FORMTEXT"><field:param field:name="Description" field:value=""/><field:param field:name="MaxLength" field:value="40"/><field:param field:name="Name" field:value="B07TSCHOOL7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50_1354287387" field:type="vnd.oasis.opendocument.field.FORMTEXT"><field:param field:name="Description" field:value=""/><field:param field:name="MaxLength" field:value="7"/><field:param field:name="Name" field:value="B07TEDAT7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51_1354287387" field:type="vnd.oasis.opendocument.field.FORMTEXT"><field:param field:name="Description" field:value=""/><field:param field:name="MaxLength" field:value="36"/><field:param field:name="Name" field:value="B07TQFNO7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52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53_1354287387" field:type="vnd.oasis.opendocument.field.FORMTEXT"><field:param field:name="Description" field:value=""/><field:param field:name="MaxLength" field:value="4"/><field:param field:name="Name" field:value="B07TITCOD8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54_1354287387" field:type="vnd.oasis.opendocument.field.FORMTEXT"><field:param field:name="Description" field:value=""/><field:param field:name="MaxLength" field:value="36"/><field:param field:name="Name" field:value="B07TITLE8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55_1354287387" field:type="vnd.oasis.opendocument.field.FORMTEXT"><field:param field:name="Description" field:value=""/><field:param field:name="MaxLength" field:value="10"/><field:param field:name="Name" field:value="B07TSLCOD8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56_1354287387" field:type="vnd.oasis.opendocument.field.FORMTEXT"><field:param field:name="Description" field:value=""/><field:param field:name="MaxLength" field:value="40"/><field:param field:name="Name" field:value="B07TSCHOOL8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57_1354287387" field:type="vnd.oasis.opendocument.field.FORMTEXT"><field:param field:name="Description" field:value=""/><field:param field:name="MaxLength" field:value="7"/><field:param field:name="Name" field:value="B07TEDAT8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58_1354287387" field:type="vnd.oasis.opendocument.field.FORMTEXT"><field:param field:name="Description" field:value=""/><field:param field:name="MaxLength" field:value="36"/><field:param field:name="Name" field:value="B07TQFNO8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59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60_1354287387" field:type="vnd.oasis.opendocument.field.FORMTEXT"><field:param field:name="Description" field:value=""/><field:param field:name="MaxLength" field:value="4"/><field:param field:name="Name" field:value="B07TITCOD9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61_1354287387" field:type="vnd.oasis.opendocument.field.FORMTEXT"><field:param field:name="Description" field:value=""/><field:param field:name="MaxLength" field:value="36"/><field:param field:name="Name" field:value="B07TITLE9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62_1354287387" field:type="vnd.oasis.opendocument.field.FORMTEXT"><field:param field:name="Description" field:value=""/><field:param field:name="MaxLength" field:value="10"/><field:param field:name="Name" field:value="B07TSLCOD9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63_1354287387" field:type="vnd.oasis.opendocument.field.FORMTEXT"><field:param field:name="Description" field:value=""/><field:param field:name="MaxLength" field:value="40"/><field:param field:name="Name" field:value="B07TSCHOOL9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64_1354287387" field:type="vnd.oasis.opendocument.field.FORMTEXT"><field:param field:name="Description" field:value=""/><field:param field:name="MaxLength" field:value="7"/><field:param field:name="Name" field:value="B07TEDAT9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65_1354287387" field:type="vnd.oasis.opendocument.field.FORMTEXT"><field:param field:name="Description" field:value=""/><field:param field:name="MaxLength" field:value="36"/><field:param field:name="Name" field:value="B07TQFNO9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66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67_1354287387" field:type="vnd.oasis.opendocument.field.FORMTEXT"><field:param field:name="Description" field:value=""/><field:param field:name="MaxLength" field:value="4"/><field:param field:name="Name" field:value="B07TITCOD10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68_1354287387" field:type="vnd.oasis.opendocument.field.FORMTEXT"><field:param field:name="Description" field:value=""/><field:param field:name="MaxLength" field:value="36"/><field:param field:name="Name" field:value="B07TITLE10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69_1354287387" field:type="vnd.oasis.opendocument.field.FORMTEXT"><field:param field:name="Description" field:value=""/><field:param field:name="MaxLength" field:value="10"/><field:param field:name="Name" field:value="B07TSLCOD10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70_1354287387" field:type="vnd.oasis.opendocument.field.FORMTEXT"><field:param field:name="Description" field:value=""/><field:param field:name="MaxLength" field:value="40"/><field:param field:name="Name" field:value="B07TSCHOOL10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71_1354287387" field:type="vnd.oasis.opendocument.field.FORMTEXT"><field:param field:name="Description" field:value=""/><field:param field:name="MaxLength" field:value="7"/><field:param field:name="Name" field:value="B07TEDAT10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72_1354287387" field:type="vnd.oasis.opendocument.field.FORMTEXT"><field:param field:name="Description" field:value=""/><field:param field:name="MaxLength" field:value="36"/><field:param field:name="Name" field:value="B07TQFNO10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73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74_1354287387" field:type="vnd.oasis.opendocument.field.FORMTEXT"><field:param field:name="Description" field:value=""/><field:param field:name="MaxLength" field:value="4"/><field:param field:name="Name" field:value="B07TITCOD11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75_1354287387" field:type="vnd.oasis.opendocument.field.FORMTEXT"><field:param field:name="Description" field:value=""/><field:param field:name="MaxLength" field:value="36"/><field:param field:name="Name" field:value="B07TITLE11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76_1354287387" field:type="vnd.oasis.opendocument.field.FORMTEXT"><field:param field:name="Description" field:value=""/><field:param field:name="MaxLength" field:value="10"/><field:param field:name="Name" field:value="B07TSLCOD11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77_1354287387" field:type="vnd.oasis.opendocument.field.FORMTEXT"><field:param field:name="Description" field:value=""/><field:param field:name="MaxLength" field:value="40"/><field:param field:name="Name" field:value="B07TSCHOOL11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78_1354287387" field:type="vnd.oasis.opendocument.field.FORMTEXT"><field:param field:name="Description" field:value=""/><field:param field:name="MaxLength" field:value="7"/><field:param field:name="Name" field:value="B07TEDAT11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79_1354287387" field:type="vnd.oasis.opendocument.field.FORMTEXT"><field:param field:name="Description" field:value=""/><field:param field:name="MaxLength" field:value="36"/><field:param field:name="Name" field:value="B07TQFNO11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80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81_1354287387" field:type="vnd.oasis.opendocument.field.FORMTEXT"><field:param field:name="Description" field:value=""/><field:param field:name="MaxLength" field:value="4"/><field:param field:name="Name" field:value="B07TITCOD12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82_1354287387" field:type="vnd.oasis.opendocument.field.FORMTEXT"><field:param field:name="Description" field:value=""/><field:param field:name="MaxLength" field:value="36"/><field:param field:name="Name" field:value="B07TITLE12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83_1354287387" field:type="vnd.oasis.opendocument.field.FORMTEXT"><field:param field:name="Description" field:value=""/><field:param field:name="MaxLength" field:value="10"/><field:param field:name="Name" field:value="B07TSLCOD12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84_1354287387" field:type="vnd.oasis.opendocument.field.FORMTEXT"><field:param field:name="Description" field:value=""/><field:param field:name="MaxLength" field:value="40"/><field:param field:name="Name" field:value="B07TSCHOOL12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85_1354287387" field:type="vnd.oasis.opendocument.field.FORMTEXT"><field:param field:name="Description" field:value=""/><field:param field:name="MaxLength" field:value="7"/><field:param field:name="Name" field:value="B07TEDAT12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86_1354287387" field:type="vnd.oasis.opendocument.field.FORMTEXT"><field:param field:name="Description" field:value=""/><field:param field:name="MaxLength" field:value="36"/><field:param field:name="Name" field:value="B07TQFNO12"/></field:fieldmark-start><text:span text:style-name="T46">    </text:span> <field:fieldmark-end/></text:p>
          </table:table-cell>
        </table:table-row>
        <table:table-row table:style-name="表格5.2">
          <table:table-cell table:style-name="表格5.B1" office:value-type="string">
            <text:p text:style-name="P2"><field:fieldmark text:name="__Fieldmark__387_1354287387" field:type="vnd.oasis.opendocument.field.FORMDROPDOWN"><field:param field:name="Dropdown_ListEntry" field:value=" "/><field:param field:name="Dropdown_ListEntry" field:value="1 檢定"/><field:param field:name="Dropdown_ListEntry" field:value="2 登記"/><field:param field:name="Dropdown_ListEntry" field:value="3 審查"/><field:param field:name="Dropdown_Selected" field:value="0"/></field:fieldmark></text:p>
          </table:table-cell>
          <table:table-cell table:style-name="表格5.B1" office:value-type="string">
            <text:p text:style-name="P31"><field:fieldmark-start text:name="__Fieldmark__388_1354287387" field:type="vnd.oasis.opendocument.field.FORMTEXT"><field:param field:name="Description" field:value=""/><field:param field:name="MaxLength" field:value="4"/><field:param field:name="Name" field:value="B07TITCOD13"/></field:fieldmark-start><text:span text:style-name="T46">   </text:span> <field:fieldmark-end/></text:p>
          </table:table-cell>
          <table:table-cell table:style-name="表格5.C2" office:value-type="string">
            <text:p text:style-name="P31"><field:fieldmark-start text:name="__Fieldmark__389_1354287387" field:type="vnd.oasis.opendocument.field.FORMTEXT"><field:param field:name="Description" field:value=""/><field:param field:name="MaxLength" field:value="36"/><field:param field:name="Name" field:value="B07TITLE13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90_1354287387" field:type="vnd.oasis.opendocument.field.FORMTEXT"><field:param field:name="Description" field:value=""/><field:param field:name="MaxLength" field:value="10"/><field:param field:name="Name" field:value="B07TSLCOD13"/></field:fieldmark-start><text:span text:style-name="T46">    </text:span> <field:fieldmark-end/></text:p>
          </table:table-cell>
          <table:table-cell table:style-name="表格5.C2" office:value-type="string">
            <text:p text:style-name="P31"><field:fieldmark-start text:name="__Fieldmark__391_1354287387" field:type="vnd.oasis.opendocument.field.FORMTEXT"><field:param field:name="Description" field:value=""/><field:param field:name="MaxLength" field:value="40"/><field:param field:name="Name" field:value="B07TSCHOOL13"/></field:fieldmark-start><text:span text:style-name="T46">    </text:span> <field:fieldmark-end/></text:p>
          </table:table-cell>
          <table:table-cell table:style-name="表格5.B1" office:value-type="string">
            <text:p text:style-name="P31"><field:fieldmark-start text:name="__Fieldmark__392_1354287387" field:type="vnd.oasis.opendocument.field.FORMTEXT"><field:param field:name="Description" field:value=""/><field:param field:name="MaxLength" field:value="7"/><field:param field:name="Name" field:value="B07TEDAT13"/></field:fieldmark-start><text:span text:style-name="T46">    </text:span> <field:fieldmark-end/></text:p>
          </table:table-cell>
          <table:table-cell table:style-name="表格5.G2" office:value-type="string">
            <text:p text:style-name="P31"><field:fieldmark-start text:name="__Fieldmark__393_1354287387" field:type="vnd.oasis.opendocument.field.FORMTEXT"><field:param field:name="Description" field:value=""/><field:param field:name="MaxLength" field:value="36"/><field:param field:name="Name" field:value="B07TQFNO13"/></field:fieldmark-start><text:span text:style-name="T46">    </text:span> <field:fieldmark-end/></text:p>
          </table:table-cell>
        </table:table-row>
      </table:table>
      <text:p text:style-name="Standard"/>
      <text:p text:style-name="P73"><text:span text:style-name="T3">公</text:span><text:span text:style-name="T3"> </text:span><text:span text:style-name="T3">務</text:span><text:span text:style-name="T3"> </text:span><text:span text:style-name="T3">人</text:span><text:span text:style-name="T3"> </text:span><text:span text:style-name="T3">員</text:span><text:span text:style-name="T3"> <text:s text:c="3"/></text:span><text:span text:style-name="T3">電</text:span><text:span text:style-name="T3"> <text:s/></text:span><text:span text:style-name="T3">子</text:span><text:span text:style-name="T3"> <text:s/></text:span><text:span text:style-name="T3">履</text:span><text:span text:style-name="T3"> <text:s/></text:span><text:span text:style-name="T3">歷</text:span><text:span text:style-name="T3"> <text:s/></text:span><text:span text:style-name="T3">表</text:span></text:p>
      <text:h text:style-name="P64" text:outline-level="1"><text:span text:style-name="T3">表 十 ：外國語文資料</text:span><text:span text:style-name="T6"> </text:span><text:span text:style-name="T6"><text:s/></text:span></text:h>
      <text:p text:style-name="P1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61"><text:span text:style-name="T12">語言區分</text:span><text:span text:style-name="T12"> </text:span><office:annotation office:name="__Annotation__565_1354287387"><dc:creator> </dc:creator><dc:date>2007-06-21T15:40:00</dc:date><loext:sender-initials> </loext:sender-initials><text:p text:style-name="P78"><text:span text:style-name="T53">請查詢代碼檔，【表十代碼】</text:span><text:span text:style-name="T53">23.</text:span><text:span text:style-name="T53">語言區分</text:span><text:span text:style-name="T53">CODE1.FON</text:span></text:p></office:annotation><text:span text:style-name="T12">＊</text:span><office:annotation-end office:name="__Annotation__565_13542873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5"><field:fieldmark-start text:name="__Fieldmark__394_1354287387" field:type="vnd.oasis.opendocument.field.FORMTEXT"><field:param field:name="Description" field:value=""/><field:param field:name="MaxLength" field:value="2"/><field:param field:name="Name" field:value="B10FLNCOD1"/></field:fieldmark-start><text:span text:style-name="T46"> </text:span> <field:fieldmark-end/></text:p>
          </table:table-cell>
          <table:table-cell table:style-name="表格6.B2" office:value-type="string">
            <text:p text:style-name="P61"><field:fieldmark-start text:name="__Fieldmark__395_1354287387" field:type="vnd.oasis.opendocument.field.FORMTEXT"><field:param field:name="Description" field:value=""/><field:param field:name="Name" field:value="B10FLNCODN1"/></field:fieldmark-start><text:span text:style-name="T10">    </text:span><text:span text:style-name="T9"> </text:span><field:fieldmark-end/><text:span text:style-name="T13"> </text:span></text:p>
          </table:table-cell>
          <table:table-cell table:style-name="表格6.A2" office:value-type="string">
            <text:p text:style-name="P33"><field:fieldmark-start text:name="__Fieldmark__396_1354287387" field:type="vnd.oasis.opendocument.field.FORMTEXT"><field:param field:name="Description" field:value=""/><field:param field:name="MaxLength" field:value="2"/><field:param field:name="Name" field:value="B10FLNCOD2"/></field:fieldmark-start><text:span text:style-name="T46"> </text:span> <field:fieldmark-end/></text:p>
          </table:table-cell>
          <table:table-cell table:style-name="表格6.B2" office:value-type="string">
            <text:p text:style-name="P61"><field:fieldmark-start text:name="__Fieldmark__397_1354287387" field:type="vnd.oasis.opendocument.field.FORMTEXT"><field:param field:name="Description" field:value=""/><field:param field:name="Name" field:value="B10FLNCODN2"/></field:fieldmark-start><text:span text:style-name="T10">    </text:span><text:span text:style-name="T9"> </text:span><field:fieldmark-end/><text:span text:style-name="T13"> </text:span></text:p>
          </table:table-cell>
          <table:table-cell table:style-name="表格6.A2" office:value-type="string">
            <text:p text:style-name="P33"><field:fieldmark-start text:name="__Fieldmark__398_1354287387" field:type="vnd.oasis.opendocument.field.FORMTEXT"><field:param field:name="Description" field:value=""/><field:param field:name="MaxLength" field:value="2"/><field:param field:name="Name" field:value="B10FLNCOD3"/></field:fieldmark-start><text:span text:style-name="T46"> </text:span> <field:fieldmark-end/></text:p>
          </table:table-cell>
          <table:table-cell table:style-name="表格6.B2" office:value-type="string">
            <text:p text:style-name="P61"><field:fieldmark-start text:name="__Fieldmark__399_1354287387" field:type="vnd.oasis.opendocument.field.FORMTEXT"><field:param field:name="Description" field:value=""/><field:param field:name="Name" field:value="B10FLNCODN3"/></field:fieldmark-start><text:span text:style-name="T10">    </text:span><text:span text:style-name="T9"> </text:span><field:fieldmark-end/><text:span text:style-name="T13"> </text:span></text:p>
          </table:table-cell>
          <table:table-cell table:style-name="表格6.A2" office:value-type="string">
            <text:p text:style-name="P33"><field:fieldmark-start text:name="__Fieldmark__400_1354287387" field:type="vnd.oasis.opendocument.field.FORMTEXT"><field:param field:name="Description" field:value=""/><field:param field:name="MaxLength" field:value="2"/><field:param field:name="Name" field:value="B10FLNCOD4"/></field:fieldmark-start><text:span text:style-name="T46"> </text:span> <field:fieldmark-end/></text:p>
          </table:table-cell>
          <table:table-cell table:style-name="表格6.H2" office:value-type="string">
            <text:p text:style-name="P61"><field:fieldmark-start text:name="__Fieldmark__401_1354287387" field:type="vnd.oasis.opendocument.field.FORMTEXT"><field:param field:name="Description" field:value=""/><field:param field:name="Name" field:value="B10FLNCODN4"/></field:fieldmark-start><text:span text:style-name="T10">    </text:span><text:span text:style-name="T9"> </text:span><field:fieldmark-end/><text:span text:style-name="T13"> </text:span></text:p>
          </table:table-cell>
        </table:table-row>
        <table:table-row table:style-name="表格6.2">
          <table:table-cell table:style-name="表格6.A2" office:value-type="string">
            <text:p text:style-name="P33"><field:fieldmark-start text:name="__Fieldmark__402_1354287387" field:type="vnd.oasis.opendocument.field.FORMTEXT"><field:param field:name="Description" field:value=""/><field:param field:name="MaxLength" field:value="2"/><field:param field:name="Name" field:value="B10FLNCOD5"/></field:fieldmark-start><text:span text:style-name="T46"> </text:span> <field:fieldmark-end/></text:p>
          </table:table-cell>
          <table:table-cell table:style-name="表格6.B2" office:value-type="string">
            <text:p text:style-name="P33"><field:fieldmark-start text:name="__Fieldmark__403_1354287387" field:type="vnd.oasis.opendocument.field.FORMTEXT"><field:param field:name="Description" field:value=""/><field:param field:name="Name" field:value="B10FLNCODN5"/></field:fieldmark-start><text:span text:style-name="T46">    </text:span> <field:fieldmark-end/></text:p>
          </table:table-cell>
          <table:table-cell table:style-name="表格6.A2" office:value-type="string">
            <text:p text:style-name="P33"><field:fieldmark-start text:name="__Fieldmark__404_1354287387" field:type="vnd.oasis.opendocument.field.FORMTEXT"><field:param field:name="Description" field:value=""/><field:param field:name="MaxLength" field:value="2"/><field:param field:name="Name" field:value="B10FLNCOD6"/></field:fieldmark-start><text:span text:style-name="T46"> </text:span> <field:fieldmark-end/></text:p>
          </table:table-cell>
          <table:table-cell table:style-name="表格6.B2" office:value-type="string">
            <text:p text:style-name="P61"><field:fieldmark-start text:name="__Fieldmark__405_1354287387" field:type="vnd.oasis.opendocument.field.FORMTEXT"><field:param field:name="Description" field:value=""/><field:param field:name="Name" field:value="B10FLNCODN6"/></field:fieldmark-start><text:span text:style-name="T10">    </text:span><text:span text:style-name="T9"> </text:span><field:fieldmark-end/><text:span text:style-name="T13"> </text:span></text:p>
          </table:table-cell>
          <table:table-cell table:style-name="表格6.A2" office:value-type="string">
            <text:p text:style-name="P33"><field:fieldmark-start text:name="__Fieldmark__406_1354287387" field:type="vnd.oasis.opendocument.field.FORMTEXT"><field:param field:name="Description" field:value=""/><field:param field:name="MaxLength" field:value="2"/><field:param field:name="Name" field:value="B10FLNCOD7"/></field:fieldmark-start><text:span text:style-name="T46"> </text:span> <field:fieldmark-end/></text:p>
          </table:table-cell>
          <table:table-cell table:style-name="表格6.B2" office:value-type="string">
            <text:p text:style-name="P61"><field:fieldmark-start text:name="__Fieldmark__407_1354287387" field:type="vnd.oasis.opendocument.field.FORMTEXT"><field:param field:name="Description" field:value=""/><field:param field:name="Name" field:value="B10FLNCODN7"/></field:fieldmark-start><text:span text:style-name="T10">    </text:span><text:span text:style-name="T9"> </text:span><field:fieldmark-end/><text:span text:style-name="T13"> </text:span></text:p>
          </table:table-cell>
          <table:table-cell table:style-name="表格6.A2" office:value-type="string">
            <text:p text:style-name="P33"><field:fieldmark-start text:name="__Fieldmark__408_1354287387" field:type="vnd.oasis.opendocument.field.FORMTEXT"><field:param field:name="Description" field:value=""/><field:param field:name="MaxLength" field:value="2"/><field:param field:name="Name" field:value="B10FLNCOD8"/></field:fieldmark-start><text:span text:style-name="T46"> </text:span> <field:fieldmark-end/></text:p>
          </table:table-cell>
          <table:table-cell table:style-name="表格6.H2" office:value-type="string">
            <text:p text:style-name="P61"><field:fieldmark-start text:name="__Fieldmark__409_1354287387" field:type="vnd.oasis.opendocument.field.FORMTEXT"><field:param field:name="Description" field:value=""/><field:param field:name="Name" field:value="B10FLNCODN8"/></field:fieldmark-start><text:span text:style-name="T10">    </text:span><text:span text:style-name="T9"> </text:span><field:fieldmark-end/><text:span text:style-name="T13"> </text:span></text:p>
          </table:table-cell>
        </table:table-row>
        <table:table-row table:style-name="表格6.2">
          <table:table-cell table:style-name="表格6.A2" office:value-type="string">
            <text:p text:style-name="P33"><field:fieldmark-start text:name="__Fieldmark__410_1354287387" field:type="vnd.oasis.opendocument.field.FORMTEXT"><field:param field:name="Description" field:value=""/><field:param field:name="MaxLength" field:value="2"/><field:param field:name="Name" field:value="B10FLNCOD9"/></field:fieldmark-start><text:span text:style-name="T46"> </text:span> <field:fieldmark-end/></text:p>
          </table:table-cell>
          <table:table-cell table:style-name="表格6.B2" office:value-type="string">
            <text:p text:style-name="P33"><field:fieldmark-start text:name="__Fieldmark__411_1354287387" field:type="vnd.oasis.opendocument.field.FORMTEXT"><field:param field:name="Description" field:value=""/><field:param field:name="Name" field:value="B10FLNCODN9"/></field:fieldmark-start><text:span text:style-name="T46">    </text:span> <field:fieldmark-end/></text:p>
          </table:table-cell>
          <table:table-cell table:style-name="表格6.A2" office:value-type="string">
            <text:p text:style-name="P33"><field:fieldmark-start text:name="__Fieldmark__412_1354287387" field:type="vnd.oasis.opendocument.field.FORMTEXT"><field:param field:name="Description" field:value=""/><field:param field:name="MaxLength" field:value="2"/><field:param field:name="Name" field:value="B10FLNCOD10"/></field:fieldmark-start><text:span text:style-name="T46"> </text:span> <field:fieldmark-end/></text:p>
          </table:table-cell>
          <table:table-cell table:style-name="表格6.B2" office:value-type="string">
            <text:p text:style-name="P61"><field:fieldmark-start text:name="__Fieldmark__413_1354287387" field:type="vnd.oasis.opendocument.field.FORMTEXT"><field:param field:name="Description" field:value=""/><field:param field:name="Name" field:value="B10FLNCODN10"/></field:fieldmark-start><text:span text:style-name="T10">    </text:span><text:span text:style-name="T9"> </text:span><field:fieldmark-end/><text:span text:style-name="T13"> </text:span></text:p>
          </table:table-cell>
          <table:table-cell table:style-name="表格6.A2" office:value-type="string">
            <text:p text:style-name="P33"><field:fieldmark-start text:name="__Fieldmark__414_1354287387" field:type="vnd.oasis.opendocument.field.FORMTEXT"><field:param field:name="Description" field:value=""/><field:param field:name="MaxLength" field:value="2"/><field:param field:name="Name" field:value="B10FLNCOD11"/></field:fieldmark-start><text:span text:style-name="T46"> </text:span> <field:fieldmark-end/></text:p>
          </table:table-cell>
          <table:table-cell table:style-name="表格6.B2" office:value-type="string">
            <text:p text:style-name="P61"><field:fieldmark-start text:name="__Fieldmark__415_1354287387" field:type="vnd.oasis.opendocument.field.FORMTEXT"><field:param field:name="Description" field:value=""/><field:param field:name="Name" field:value="B10FLNCODN11"/></field:fieldmark-start><text:span text:style-name="T10">    </text:span><text:span text:style-name="T9"> </text:span><field:fieldmark-end/><text:span text:style-name="T13"> </text:span></text:p>
          </table:table-cell>
          <table:table-cell table:style-name="表格6.A2" office:value-type="string">
            <text:p text:style-name="P33"><field:fieldmark-start text:name="__Fieldmark__416_1354287387" field:type="vnd.oasis.opendocument.field.FORMTEXT"><field:param field:name="Description" field:value=""/><field:param field:name="MaxLength" field:value="2"/><field:param field:name="Name" field:value="B10FLNCOD12"/></field:fieldmark-start><text:span text:style-name="T46"> </text:span> <field:fieldmark-end/></text:p>
          </table:table-cell>
          <table:table-cell table:style-name="表格6.H2" office:value-type="string">
            <text:p text:style-name="P61"><field:fieldmark-start text:name="__Fieldmark__417_1354287387" field:type="vnd.oasis.opendocument.field.FORMTEXT"><field:param field:name="Description" field:value=""/><field:param field:name="Name" field:value="B10FLNCODN12"/></field:fieldmark-start><text:span text:style-name="T10">    </text:span><text:span text:style-name="T9"> </text:span><field:fieldmark-end/><text:span text:style-name="T13"> </text:span></text:p>
          </table:table-cell>
        </table:table-row>
      </table:table>
      <text:p text:style-name="Standard"/>
      <text:p text:style-name="P75"/>
      <text:p text:style-name="P51"><text:span text:style-name="T3">公</text:span><text:span text:style-name="T3"> </text:span><text:span text:style-name="T3">務</text:span><text:span text:style-name="T3"> </text:span><text:span text:style-name="T3">人</text:span><text:span text:style-name="T3"> </text:span><text:span text:style-name="T3">員</text:span><text:span text:style-name="T3"> <text:s text:c="3"/></text:span><text:span text:style-name="T3">電</text:span><text:span text:style-name="T3"> <text:s/></text:span><text:span text:style-name="T3">子</text:span><text:span text:style-name="T3"> <text:s/></text:span><text:span text:style-name="T3">履</text:span><text:span text:style-name="T3"> <text:s/></text:span><text:span text:style-name="T3">歷</text:span><text:span text:style-name="T3"> <text:s/></text:span><text:span text:style-name="T3">表</text:span></text:p>
      <text:p text:style-name="P38"/>
      <text:h text:style-name="P52" text:outline-level="1"><text:span text:style-name="T3">表十六 ：家 屬 資 料</text:span><text:span text:style-name="T6"> </text:span><text:span text:style-name="T6"><text:s/></text:span></text:h>
      <text:p text:style-name="P22"/>
      <table:table table:name="表格7" table:style-name="表格7">
        <table:table-column table:style-name="表格7.A"/>
        <table:table-column table:style-name="表格7.B" table:number-columns-repeated="2"/>
        <table:table-column table:style-name="表格7.A"/>
        <table:table-column table:style-name="表格7.E"/>
        <table:table-row table:style-name="表格7.1">
          <table:table-cell table:style-name="表格7.A1" office:value-type="string">
            <text:p text:style-name="P61"><text:span text:style-name="T33">家屬稱謂</text:span><text:span text:style-name="T33"> </text:span><office:annotation office:name="__Annotation__566_1354287387"><dc:creator> </dc:creator><dc:date>2007-06-21T15:40:00</dc:date><loext:sender-initials> </loext:sender-initials><text:p text:style-name="P78"><text:span text:style-name="T53">請點選下拉式選單</text:span></text:p></office:annotation><text:span text:style-name="T33">＊</text:span><office:annotation-end office:name="__Annotation__566_1354287387"/></text:p>
          </table:table-cell>
          <table:table-cell table:style-name="表格7.B1" office:value-type="string">
            <text:p text:style-name="P57">家屬姓名</text:p>
          </table:table-cell>
          <table:table-cell table:style-name="表格7.B1" office:value-type="string">
            <text:p text:style-name="P5">家屬身分證號</text:p>
          </table:table-cell>
          <table:table-cell table:style-name="表格7.B1" office:value-type="string">
            <text:p text:style-name="P5">家屬出生日期</text:p>
          </table:table-cell>
          <table:table-cell table:style-name="表格7.E1" office:value-type="string">
            <text:p text:style-name="P5">家屬職業</text:p>
          </table:table-cell>
        </table:table-row>
        <table:table-row table:style-name="表格7.2">
          <table:table-cell table:style-name="表格7.B1" office:value-type="string">
            <text:p text:style-name="P19"><field:fieldmark text:name="__Fieldmark__418_1354287387" field:type="vnd.oasis.opendocument.field.FORMDROPDOWN"><field:param field:name="Dropdown_ListEntry" field:value=" "/><field:param field:name="Dropdown_ListEntry" field:value="1 配偶"/><field:param field:name="Dropdown_ListEntry" field:value="2 父母"/><field:param field:name="Dropdown_ListEntry" field:value="3 子女"/><field:param field:name="Dropdown_ListEntry" field:value="4 祖父母"/><field:param field:name="Dropdown_ListEntry" field:value="5 孫子女"/><field:param field:name="Dropdown_ListEntry" field:value="6 外祖父母"/><field:param field:name="Dropdown_ListEntry" field:value="7 外孫子女"/><field:param field:name="Dropdown_ListEntry" field:value="8 曾祖父母"/><field:param field:name="Dropdown_ListEntry" field:value="9 外曾祖父母"/><field:param field:name="Dropdown_ListEntry" field:value="A 祖父"/><field:param field:name="Dropdown_ListEntry" field:value="B 祖母"/><field:param field:name="Dropdown_ListEntry" field:value="C 父"/><field:param field:name="Dropdown_ListEntry" field:value="D 母"/><field:param field:name="Dropdown_ListEntry" field:value="E 夫"/><field:param field:name="Dropdown_ListEntry" field:value="F 妻"/><field:param field:name="Dropdown_ListEntry" field:value="G 長男"/><field:param field:name="Dropdown_ListEntry" field:value="H 長女"/><field:param field:name="Dropdown_ListEntry" field:value="I 次男"/><field:param field:name="Dropdown_ListEntry" field:value="J 三男"/><field:param field:name="Dropdown_ListEntry" field:value="K 四男"/><field:param field:name="Dropdown_ListEntry" field:value="L 五男"/><field:param field:name="Dropdown_ListEntry" field:value="M 繼父"/><field:param field:name="Dropdown_ListEntry" field:value="N 繼母"/><field:param field:name="Dropdown_ListEntry" field:value="O 六男"/><field:param field:name="Dropdown_Selected" field:value="0"/></field:fieldmark></text:p>
          </table:table-cell>
          <table:table-cell table:style-name="表格7.B1" office:value-type="string">
            <text:p text:style-name="P34"><field:fieldmark-start text:name="__Fieldmark__419_1354287387" field:type="vnd.oasis.opendocument.field.FORMTEXT"><field:param field:name="Description" field:value=""/><field:param field:name="MaxLength" field:value="12"/><field:param field:name="Name" field:value="B16FNAME1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20_1354287387" field:type="vnd.oasis.opendocument.field.FORMTEXT"><field:param field:name="Description" field:value=""/><field:param field:name="MaxLength" field:value="10"/><field:param field:name="Name" field:value="B16FIDNO1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21_1354287387" field:type="vnd.oasis.opendocument.field.FORMTEXT"><field:param field:name="Description" field:value=""/><field:param field:name="MaxLength" field:value="7"/><field:param field:name="Name" field:value="B16BIRTHD1"/></field:fieldmark-start><text:span text:style-name="T46">    </text:span> <field:fieldmark-end/></text:p>
          </table:table-cell>
          <table:table-cell table:style-name="表格7.E1" office:value-type="string">
            <text:p text:style-name="P34"><field:fieldmark-start text:name="__Fieldmark__422_1354287387" field:type="vnd.oasis.opendocument.field.FORMTEXT"><field:param field:name="Description" field:value=""/><field:param field:name="MaxLength" field:value="10"/><field:param field:name="Name" field:value="B16FOCCPY1"/></field:fieldmark-start><text:span text:style-name="T46">    </text:span> <field:fieldmark-end/></text:p>
          </table:table-cell>
        </table:table-row>
        <table:table-row table:style-name="表格7.2">
          <table:table-cell table:style-name="表格7.B1" office:value-type="string">
            <text:p text:style-name="P19"><field:fieldmark text:name="__Fieldmark__423_1354287387" field:type="vnd.oasis.opendocument.field.FORMDROPDOWN"><field:param field:name="Dropdown_ListEntry" field:value=" "/><field:param field:name="Dropdown_ListEntry" field:value="1 配偶"/><field:param field:name="Dropdown_ListEntry" field:value="2 父母"/><field:param field:name="Dropdown_ListEntry" field:value="3 子女"/><field:param field:name="Dropdown_ListEntry" field:value="4 祖父母"/><field:param field:name="Dropdown_ListEntry" field:value="5 孫子女"/><field:param field:name="Dropdown_ListEntry" field:value="6 外祖父母"/><field:param field:name="Dropdown_ListEntry" field:value="7 外孫子女"/><field:param field:name="Dropdown_ListEntry" field:value="8 曾祖父母"/><field:param field:name="Dropdown_ListEntry" field:value="9 外曾祖父母"/><field:param field:name="Dropdown_ListEntry" field:value="A 祖父"/><field:param field:name="Dropdown_ListEntry" field:value="B 祖母"/><field:param field:name="Dropdown_ListEntry" field:value="C 父"/><field:param field:name="Dropdown_ListEntry" field:value="D 母"/><field:param field:name="Dropdown_ListEntry" field:value="E 夫"/><field:param field:name="Dropdown_ListEntry" field:value="F 妻"/><field:param field:name="Dropdown_ListEntry" field:value="G 長男"/><field:param field:name="Dropdown_ListEntry" field:value="H 長女"/><field:param field:name="Dropdown_ListEntry" field:value="I 次男"/><field:param field:name="Dropdown_ListEntry" field:value="J 三男"/><field:param field:name="Dropdown_ListEntry" field:value="K 四男"/><field:param field:name="Dropdown_ListEntry" field:value="L 五男"/><field:param field:name="Dropdown_ListEntry" field:value="M 繼父"/><field:param field:name="Dropdown_ListEntry" field:value="N 繼母"/><field:param field:name="Dropdown_ListEntry" field:value="O 六男"/><field:param field:name="Dropdown_Selected" field:value="0"/></field:fieldmark></text:p>
          </table:table-cell>
          <table:table-cell table:style-name="表格7.B1" office:value-type="string">
            <text:p text:style-name="P34"><field:fieldmark-start text:name="__Fieldmark__424_1354287387" field:type="vnd.oasis.opendocument.field.FORMTEXT"><field:param field:name="Description" field:value=""/><field:param field:name="MaxLength" field:value="12"/><field:param field:name="Name" field:value="B16FNAME2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25_1354287387" field:type="vnd.oasis.opendocument.field.FORMTEXT"><field:param field:name="Description" field:value=""/><field:param field:name="MaxLength" field:value="10"/><field:param field:name="Name" field:value="B16FIDNO2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26_1354287387" field:type="vnd.oasis.opendocument.field.FORMTEXT"><field:param field:name="Description" field:value=""/><field:param field:name="MaxLength" field:value="7"/><field:param field:name="Name" field:value="B16BIRTHD2"/></field:fieldmark-start><text:span text:style-name="T46">    </text:span> <field:fieldmark-end/></text:p>
          </table:table-cell>
          <table:table-cell table:style-name="表格7.E1" office:value-type="string">
            <text:p text:style-name="P34"><field:fieldmark-start text:name="__Fieldmark__427_1354287387" field:type="vnd.oasis.opendocument.field.FORMTEXT"><field:param field:name="Description" field:value=""/><field:param field:name="MaxLength" field:value="10"/><field:param field:name="Name" field:value="B16FOCCPY2"/></field:fieldmark-start><text:span text:style-name="T46">    </text:span> <field:fieldmark-end/></text:p>
          </table:table-cell>
        </table:table-row>
        <table:table-row table:style-name="表格7.2">
          <table:table-cell table:style-name="表格7.B1" office:value-type="string">
            <text:p text:style-name="P19"><field:fieldmark text:name="__Fieldmark__428_1354287387" field:type="vnd.oasis.opendocument.field.FORMDROPDOWN"><field:param field:name="Dropdown_ListEntry" field:value=" "/><field:param field:name="Dropdown_ListEntry" field:value="1 配偶"/><field:param field:name="Dropdown_ListEntry" field:value="2 父母"/><field:param field:name="Dropdown_ListEntry" field:value="3 子女"/><field:param field:name="Dropdown_ListEntry" field:value="4 祖父母"/><field:param field:name="Dropdown_ListEntry" field:value="5 孫子女"/><field:param field:name="Dropdown_ListEntry" field:value="6 外祖父母"/><field:param field:name="Dropdown_ListEntry" field:value="7 外孫子女"/><field:param field:name="Dropdown_ListEntry" field:value="8 曾祖父母"/><field:param field:name="Dropdown_ListEntry" field:value="9 外曾祖父母"/><field:param field:name="Dropdown_ListEntry" field:value="A 祖父"/><field:param field:name="Dropdown_ListEntry" field:value="B 祖母"/><field:param field:name="Dropdown_ListEntry" field:value="C 父"/><field:param field:name="Dropdown_ListEntry" field:value="D 母"/><field:param field:name="Dropdown_ListEntry" field:value="E 夫"/><field:param field:name="Dropdown_ListEntry" field:value="F 妻"/><field:param field:name="Dropdown_ListEntry" field:value="G 長男"/><field:param field:name="Dropdown_ListEntry" field:value="H 長女"/><field:param field:name="Dropdown_ListEntry" field:value="I 次男"/><field:param field:name="Dropdown_ListEntry" field:value="J 三男"/><field:param field:name="Dropdown_ListEntry" field:value="K 四男"/><field:param field:name="Dropdown_ListEntry" field:value="L 五男"/><field:param field:name="Dropdown_ListEntry" field:value="M 繼父"/><field:param field:name="Dropdown_ListEntry" field:value="N 繼母"/><field:param field:name="Dropdown_ListEntry" field:value="O 六男"/><field:param field:name="Dropdown_Selected" field:value="0"/></field:fieldmark></text:p>
          </table:table-cell>
          <table:table-cell table:style-name="表格7.B1" office:value-type="string">
            <text:p text:style-name="P34"><field:fieldmark-start text:name="__Fieldmark__429_1354287387" field:type="vnd.oasis.opendocument.field.FORMTEXT"><field:param field:name="Description" field:value=""/><field:param field:name="MaxLength" field:value="12"/><field:param field:name="Name" field:value="B16FNAME3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30_1354287387" field:type="vnd.oasis.opendocument.field.FORMTEXT"><field:param field:name="Description" field:value=""/><field:param field:name="MaxLength" field:value="10"/><field:param field:name="Name" field:value="B16FIDNO3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31_1354287387" field:type="vnd.oasis.opendocument.field.FORMTEXT"><field:param field:name="Description" field:value=""/><field:param field:name="MaxLength" field:value="7"/><field:param field:name="Name" field:value="B16BIRTHD3"/></field:fieldmark-start><text:span text:style-name="T46">    </text:span> <field:fieldmark-end/></text:p>
          </table:table-cell>
          <table:table-cell table:style-name="表格7.E1" office:value-type="string">
            <text:p text:style-name="P34"><field:fieldmark-start text:name="__Fieldmark__432_1354287387" field:type="vnd.oasis.opendocument.field.FORMTEXT"><field:param field:name="Description" field:value=""/><field:param field:name="MaxLength" field:value="10"/><field:param field:name="Name" field:value="B16FOCCPY3"/></field:fieldmark-start><text:span text:style-name="T46">    </text:span> <field:fieldmark-end/></text:p>
          </table:table-cell>
        </table:table-row>
        <table:table-row table:style-name="表格7.2">
          <table:table-cell table:style-name="表格7.B1" office:value-type="string">
            <text:p text:style-name="P19"><field:fieldmark text:name="__Fieldmark__433_1354287387" field:type="vnd.oasis.opendocument.field.FORMDROPDOWN"><field:param field:name="Dropdown_ListEntry" field:value=" "/><field:param field:name="Dropdown_ListEntry" field:value="1 配偶"/><field:param field:name="Dropdown_ListEntry" field:value="2 父母"/><field:param field:name="Dropdown_ListEntry" field:value="3 子女"/><field:param field:name="Dropdown_ListEntry" field:value="4 祖父母"/><field:param field:name="Dropdown_ListEntry" field:value="5 孫子女"/><field:param field:name="Dropdown_ListEntry" field:value="6 外祖父母"/><field:param field:name="Dropdown_ListEntry" field:value="7 外孫子女"/><field:param field:name="Dropdown_ListEntry" field:value="8 曾祖父母"/><field:param field:name="Dropdown_ListEntry" field:value="9 外曾祖父母"/><field:param field:name="Dropdown_ListEntry" field:value="A 祖父"/><field:param field:name="Dropdown_ListEntry" field:value="B 祖母"/><field:param field:name="Dropdown_ListEntry" field:value="C 父"/><field:param field:name="Dropdown_ListEntry" field:value="D 母"/><field:param field:name="Dropdown_ListEntry" field:value="E 夫"/><field:param field:name="Dropdown_ListEntry" field:value="F 妻"/><field:param field:name="Dropdown_ListEntry" field:value="G 長男"/><field:param field:name="Dropdown_ListEntry" field:value="H 長女"/><field:param field:name="Dropdown_ListEntry" field:value="I 次男"/><field:param field:name="Dropdown_ListEntry" field:value="J 三男"/><field:param field:name="Dropdown_ListEntry" field:value="K 四男"/><field:param field:name="Dropdown_ListEntry" field:value="L 五男"/><field:param field:name="Dropdown_ListEntry" field:value="M 繼父"/><field:param field:name="Dropdown_ListEntry" field:value="N 繼母"/><field:param field:name="Dropdown_ListEntry" field:value="O 六男"/><field:param field:name="Dropdown_Selected" field:value="0"/></field:fieldmark></text:p>
          </table:table-cell>
          <table:table-cell table:style-name="表格7.B1" office:value-type="string">
            <text:p text:style-name="P34"><field:fieldmark-start text:name="__Fieldmark__434_1354287387" field:type="vnd.oasis.opendocument.field.FORMTEXT"><field:param field:name="Description" field:value=""/><field:param field:name="MaxLength" field:value="12"/><field:param field:name="Name" field:value="B16FNAME4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35_1354287387" field:type="vnd.oasis.opendocument.field.FORMTEXT"><field:param field:name="Description" field:value=""/><field:param field:name="MaxLength" field:value="10"/><field:param field:name="Name" field:value="B16FIDNO4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36_1354287387" field:type="vnd.oasis.opendocument.field.FORMTEXT"><field:param field:name="Description" field:value=""/><field:param field:name="MaxLength" field:value="7"/><field:param field:name="Name" field:value="B16BIRTHD4"/></field:fieldmark-start><text:span text:style-name="T46">    </text:span> <field:fieldmark-end/></text:p>
          </table:table-cell>
          <table:table-cell table:style-name="表格7.E1" office:value-type="string">
            <text:p text:style-name="P34"><field:fieldmark-start text:name="__Fieldmark__437_1354287387" field:type="vnd.oasis.opendocument.field.FORMTEXT"><field:param field:name="Description" field:value=""/><field:param field:name="MaxLength" field:value="10"/><field:param field:name="Name" field:value="B16FOCCPY4"/></field:fieldmark-start><text:span text:style-name="T46">    </text:span> <field:fieldmark-end/></text:p>
          </table:table-cell>
        </table:table-row>
        <table:table-row table:style-name="表格7.2">
          <table:table-cell table:style-name="表格7.B1" office:value-type="string">
            <text:p text:style-name="P19"><field:fieldmark text:name="__Fieldmark__438_1354287387" field:type="vnd.oasis.opendocument.field.FORMDROPDOWN"><field:param field:name="Dropdown_ListEntry" field:value=" "/><field:param field:name="Dropdown_ListEntry" field:value="1 配偶"/><field:param field:name="Dropdown_ListEntry" field:value="2 父母"/><field:param field:name="Dropdown_ListEntry" field:value="3 子女"/><field:param field:name="Dropdown_ListEntry" field:value="4 祖父母"/><field:param field:name="Dropdown_ListEntry" field:value="5 孫子女"/><field:param field:name="Dropdown_ListEntry" field:value="6 外祖父母"/><field:param field:name="Dropdown_ListEntry" field:value="7 外孫子女"/><field:param field:name="Dropdown_ListEntry" field:value="8 曾祖父母"/><field:param field:name="Dropdown_ListEntry" field:value="9 外曾祖父母"/><field:param field:name="Dropdown_ListEntry" field:value="A 祖父"/><field:param field:name="Dropdown_ListEntry" field:value="B 祖母"/><field:param field:name="Dropdown_ListEntry" field:value="C 父"/><field:param field:name="Dropdown_ListEntry" field:value="D 母"/><field:param field:name="Dropdown_ListEntry" field:value="E 夫"/><field:param field:name="Dropdown_ListEntry" field:value="F 妻"/><field:param field:name="Dropdown_ListEntry" field:value="G 長男"/><field:param field:name="Dropdown_ListEntry" field:value="H 長女"/><field:param field:name="Dropdown_ListEntry" field:value="I 次男"/><field:param field:name="Dropdown_ListEntry" field:value="J 三男"/><field:param field:name="Dropdown_ListEntry" field:value="K 四男"/><field:param field:name="Dropdown_ListEntry" field:value="L 五男"/><field:param field:name="Dropdown_ListEntry" field:value="M 繼父"/><field:param field:name="Dropdown_ListEntry" field:value="N 繼母"/><field:param field:name="Dropdown_ListEntry" field:value="O 六男"/><field:param field:name="Dropdown_Selected" field:value="0"/></field:fieldmark></text:p>
          </table:table-cell>
          <table:table-cell table:style-name="表格7.B1" office:value-type="string">
            <text:p text:style-name="P34"><field:fieldmark-start text:name="__Fieldmark__439_1354287387" field:type="vnd.oasis.opendocument.field.FORMTEXT"><field:param field:name="Description" field:value=""/><field:param field:name="MaxLength" field:value="12"/><field:param field:name="Name" field:value="B16FNAME5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40_1354287387" field:type="vnd.oasis.opendocument.field.FORMTEXT"><field:param field:name="Description" field:value=""/><field:param field:name="MaxLength" field:value="10"/><field:param field:name="Name" field:value="B16FIDNO5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41_1354287387" field:type="vnd.oasis.opendocument.field.FORMTEXT"><field:param field:name="Description" field:value=""/><field:param field:name="MaxLength" field:value="7"/><field:param field:name="Name" field:value="B16BIRTHD5"/></field:fieldmark-start><text:span text:style-name="T46">    </text:span> <field:fieldmark-end/></text:p>
          </table:table-cell>
          <table:table-cell table:style-name="表格7.E1" office:value-type="string">
            <text:p text:style-name="P34"><field:fieldmark-start text:name="__Fieldmark__442_1354287387" field:type="vnd.oasis.opendocument.field.FORMTEXT"><field:param field:name="Description" field:value=""/><field:param field:name="MaxLength" field:value="10"/><field:param field:name="Name" field:value="B16FOCCPY5"/></field:fieldmark-start><text:span text:style-name="T46">    </text:span> <field:fieldmark-end/></text:p>
          </table:table-cell>
        </table:table-row>
        <table:table-row table:style-name="表格7.2">
          <table:table-cell table:style-name="表格7.B1" office:value-type="string">
            <text:p text:style-name="P19"><field:fieldmark text:name="__Fieldmark__443_1354287387" field:type="vnd.oasis.opendocument.field.FORMDROPDOWN"><field:param field:name="Dropdown_ListEntry" field:value=" "/><field:param field:name="Dropdown_ListEntry" field:value="1 配偶"/><field:param field:name="Dropdown_ListEntry" field:value="2 父母"/><field:param field:name="Dropdown_ListEntry" field:value="3 子女"/><field:param field:name="Dropdown_ListEntry" field:value="4 祖父母"/><field:param field:name="Dropdown_ListEntry" field:value="5 孫子女"/><field:param field:name="Dropdown_ListEntry" field:value="6 外祖父母"/><field:param field:name="Dropdown_ListEntry" field:value="7 外孫子女"/><field:param field:name="Dropdown_ListEntry" field:value="8 曾祖父母"/><field:param field:name="Dropdown_ListEntry" field:value="9 外曾祖父母"/><field:param field:name="Dropdown_ListEntry" field:value="A 祖父"/><field:param field:name="Dropdown_ListEntry" field:value="B 祖母"/><field:param field:name="Dropdown_ListEntry" field:value="C 父"/><field:param field:name="Dropdown_ListEntry" field:value="D 母"/><field:param field:name="Dropdown_ListEntry" field:value="E 夫"/><field:param field:name="Dropdown_ListEntry" field:value="F 妻"/><field:param field:name="Dropdown_ListEntry" field:value="G 長男"/><field:param field:name="Dropdown_ListEntry" field:value="H 長女"/><field:param field:name="Dropdown_ListEntry" field:value="I 次男"/><field:param field:name="Dropdown_ListEntry" field:value="J 三男"/><field:param field:name="Dropdown_ListEntry" field:value="K 四男"/><field:param field:name="Dropdown_ListEntry" field:value="L 五男"/><field:param field:name="Dropdown_ListEntry" field:value="M 繼父"/><field:param field:name="Dropdown_ListEntry" field:value="N 繼母"/><field:param field:name="Dropdown_ListEntry" field:value="O 六男"/><field:param field:name="Dropdown_Selected" field:value="0"/></field:fieldmark></text:p>
          </table:table-cell>
          <table:table-cell table:style-name="表格7.B1" office:value-type="string">
            <text:p text:style-name="P34"><field:fieldmark-start text:name="__Fieldmark__444_1354287387" field:type="vnd.oasis.opendocument.field.FORMTEXT"><field:param field:name="Description" field:value=""/><field:param field:name="MaxLength" field:value="12"/><field:param field:name="Name" field:value="B16FNAME6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45_1354287387" field:type="vnd.oasis.opendocument.field.FORMTEXT"><field:param field:name="Description" field:value=""/><field:param field:name="MaxLength" field:value="10"/><field:param field:name="Name" field:value="B16FIDNO6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46_1354287387" field:type="vnd.oasis.opendocument.field.FORMTEXT"><field:param field:name="Description" field:value=""/><field:param field:name="MaxLength" field:value="7"/><field:param field:name="Name" field:value="B16BIRTHD6"/></field:fieldmark-start><text:span text:style-name="T46">    </text:span> <field:fieldmark-end/></text:p>
          </table:table-cell>
          <table:table-cell table:style-name="表格7.E1" office:value-type="string">
            <text:p text:style-name="P34"><field:fieldmark-start text:name="__Fieldmark__447_1354287387" field:type="vnd.oasis.opendocument.field.FORMTEXT"><field:param field:name="Description" field:value=""/><field:param field:name="MaxLength" field:value="10"/><field:param field:name="Name" field:value="B16FOCCPY6"/></field:fieldmark-start><text:span text:style-name="T46">    </text:span> <field:fieldmark-end/></text:p>
          </table:table-cell>
        </table:table-row>
        <table:table-row table:style-name="表格7.2">
          <table:table-cell table:style-name="表格7.B1" office:value-type="string">
            <text:p text:style-name="P19"><field:fieldmark text:name="__Fieldmark__448_1354287387" field:type="vnd.oasis.opendocument.field.FORMDROPDOWN"><field:param field:name="Dropdown_ListEntry" field:value=" "/><field:param field:name="Dropdown_ListEntry" field:value="1 配偶"/><field:param field:name="Dropdown_ListEntry" field:value="2 父母"/><field:param field:name="Dropdown_ListEntry" field:value="3 子女"/><field:param field:name="Dropdown_ListEntry" field:value="4 祖父母"/><field:param field:name="Dropdown_ListEntry" field:value="5 孫子女"/><field:param field:name="Dropdown_ListEntry" field:value="6 外祖父母"/><field:param field:name="Dropdown_ListEntry" field:value="7 外孫子女"/><field:param field:name="Dropdown_ListEntry" field:value="8 曾祖父母"/><field:param field:name="Dropdown_ListEntry" field:value="9 外曾祖父母"/><field:param field:name="Dropdown_ListEntry" field:value="A 祖父"/><field:param field:name="Dropdown_ListEntry" field:value="B 祖母"/><field:param field:name="Dropdown_ListEntry" field:value="C 父"/><field:param field:name="Dropdown_ListEntry" field:value="D 母"/><field:param field:name="Dropdown_ListEntry" field:value="E 夫"/><field:param field:name="Dropdown_ListEntry" field:value="F 妻"/><field:param field:name="Dropdown_ListEntry" field:value="G 長男"/><field:param field:name="Dropdown_ListEntry" field:value="H 長女"/><field:param field:name="Dropdown_ListEntry" field:value="I 次男"/><field:param field:name="Dropdown_ListEntry" field:value="J 三男"/><field:param field:name="Dropdown_ListEntry" field:value="K 四男"/><field:param field:name="Dropdown_ListEntry" field:value="L 五男"/><field:param field:name="Dropdown_ListEntry" field:value="M 繼父"/><field:param field:name="Dropdown_ListEntry" field:value="N 繼母"/><field:param field:name="Dropdown_ListEntry" field:value="O 六男"/><field:param field:name="Dropdown_Selected" field:value="0"/></field:fieldmark></text:p>
          </table:table-cell>
          <table:table-cell table:style-name="表格7.B1" office:value-type="string">
            <text:p text:style-name="P34"><field:fieldmark-start text:name="__Fieldmark__449_1354287387" field:type="vnd.oasis.opendocument.field.FORMTEXT"><field:param field:name="Description" field:value=""/><field:param field:name="MaxLength" field:value="12"/><field:param field:name="Name" field:value="B16FNAME7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50_1354287387" field:type="vnd.oasis.opendocument.field.FORMTEXT"><field:param field:name="Description" field:value=""/><field:param field:name="MaxLength" field:value="10"/><field:param field:name="Name" field:value="B16FIDNO7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51_1354287387" field:type="vnd.oasis.opendocument.field.FORMTEXT"><field:param field:name="Description" field:value=""/><field:param field:name="MaxLength" field:value="7"/><field:param field:name="Name" field:value="B16BIRTHD7"/></field:fieldmark-start><text:span text:style-name="T46">    </text:span> <field:fieldmark-end/></text:p>
          </table:table-cell>
          <table:table-cell table:style-name="表格7.E1" office:value-type="string">
            <text:p text:style-name="P34"><field:fieldmark-start text:name="__Fieldmark__452_1354287387" field:type="vnd.oasis.opendocument.field.FORMTEXT"><field:param field:name="Description" field:value=""/><field:param field:name="MaxLength" field:value="10"/><field:param field:name="Name" field:value="B16FOCCPY7"/></field:fieldmark-start><text:span text:style-name="T46">    </text:span> <field:fieldmark-end/></text:p>
          </table:table-cell>
        </table:table-row>
        <table:table-row table:style-name="表格7.2">
          <table:table-cell table:style-name="表格7.B1" office:value-type="string">
            <text:p text:style-name="P19"><field:fieldmark text:name="__Fieldmark__453_1354287387" field:type="vnd.oasis.opendocument.field.FORMDROPDOWN"><field:param field:name="Dropdown_ListEntry" field:value=" "/><field:param field:name="Dropdown_ListEntry" field:value="1 配偶"/><field:param field:name="Dropdown_ListEntry" field:value="2 父母"/><field:param field:name="Dropdown_ListEntry" field:value="3 子女"/><field:param field:name="Dropdown_ListEntry" field:value="4 祖父母"/><field:param field:name="Dropdown_ListEntry" field:value="5 孫子女"/><field:param field:name="Dropdown_ListEntry" field:value="6 外祖父母"/><field:param field:name="Dropdown_ListEntry" field:value="7 外孫子女"/><field:param field:name="Dropdown_ListEntry" field:value="8 曾祖父母"/><field:param field:name="Dropdown_ListEntry" field:value="9 外曾祖父母"/><field:param field:name="Dropdown_ListEntry" field:value="A 祖父"/><field:param field:name="Dropdown_ListEntry" field:value="B 祖母"/><field:param field:name="Dropdown_ListEntry" field:value="C 父"/><field:param field:name="Dropdown_ListEntry" field:value="D 母"/><field:param field:name="Dropdown_ListEntry" field:value="E 夫"/><field:param field:name="Dropdown_ListEntry" field:value="F 妻"/><field:param field:name="Dropdown_ListEntry" field:value="G 長男"/><field:param field:name="Dropdown_ListEntry" field:value="H 長女"/><field:param field:name="Dropdown_ListEntry" field:value="I 次男"/><field:param field:name="Dropdown_ListEntry" field:value="J 三男"/><field:param field:name="Dropdown_ListEntry" field:value="K 四男"/><field:param field:name="Dropdown_ListEntry" field:value="L 五男"/><field:param field:name="Dropdown_ListEntry" field:value="M 繼父"/><field:param field:name="Dropdown_ListEntry" field:value="N 繼母"/><field:param field:name="Dropdown_ListEntry" field:value="O 六男"/><field:param field:name="Dropdown_Selected" field:value="0"/></field:fieldmark></text:p>
          </table:table-cell>
          <table:table-cell table:style-name="表格7.B1" office:value-type="string">
            <text:p text:style-name="P34"><field:fieldmark-start text:name="__Fieldmark__454_1354287387" field:type="vnd.oasis.opendocument.field.FORMTEXT"><field:param field:name="Description" field:value=""/><field:param field:name="MaxLength" field:value="12"/><field:param field:name="Name" field:value="B16FNAME8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55_1354287387" field:type="vnd.oasis.opendocument.field.FORMTEXT"><field:param field:name="Description" field:value=""/><field:param field:name="MaxLength" field:value="10"/><field:param field:name="Name" field:value="B16FIDNO8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56_1354287387" field:type="vnd.oasis.opendocument.field.FORMTEXT"><field:param field:name="Description" field:value=""/><field:param field:name="MaxLength" field:value="7"/><field:param field:name="Name" field:value="B16BIRTHD8"/></field:fieldmark-start><text:span text:style-name="T46">    </text:span> <field:fieldmark-end/></text:p>
          </table:table-cell>
          <table:table-cell table:style-name="表格7.E1" office:value-type="string">
            <text:p text:style-name="P34"><field:fieldmark-start text:name="__Fieldmark__457_1354287387" field:type="vnd.oasis.opendocument.field.FORMTEXT"><field:param field:name="Description" field:value=""/><field:param field:name="MaxLength" field:value="10"/><field:param field:name="Name" field:value="B16FOCCPY8"/></field:fieldmark-start><text:span text:style-name="T46">    </text:span> <field:fieldmark-end/></text:p>
          </table:table-cell>
        </table:table-row>
        <table:table-row table:style-name="表格7.2">
          <table:table-cell table:style-name="表格7.B1" office:value-type="string">
            <text:p text:style-name="P19"><field:fieldmark text:name="__Fieldmark__458_1354287387" field:type="vnd.oasis.opendocument.field.FORMDROPDOWN"><field:param field:name="Dropdown_ListEntry" field:value=" "/><field:param field:name="Dropdown_ListEntry" field:value="1 配偶"/><field:param field:name="Dropdown_ListEntry" field:value="2 父母"/><field:param field:name="Dropdown_ListEntry" field:value="3 子女"/><field:param field:name="Dropdown_ListEntry" field:value="4 祖父母"/><field:param field:name="Dropdown_ListEntry" field:value="5 孫子女"/><field:param field:name="Dropdown_ListEntry" field:value="6 外祖父母"/><field:param field:name="Dropdown_ListEntry" field:value="7 外孫子女"/><field:param field:name="Dropdown_ListEntry" field:value="8 曾祖父母"/><field:param field:name="Dropdown_ListEntry" field:value="9 外曾祖父母"/><field:param field:name="Dropdown_ListEntry" field:value="A 祖父"/><field:param field:name="Dropdown_ListEntry" field:value="B 祖母"/><field:param field:name="Dropdown_ListEntry" field:value="C 父"/><field:param field:name="Dropdown_ListEntry" field:value="D 母"/><field:param field:name="Dropdown_ListEntry" field:value="E 夫"/><field:param field:name="Dropdown_ListEntry" field:value="F 妻"/><field:param field:name="Dropdown_ListEntry" field:value="G 長男"/><field:param field:name="Dropdown_ListEntry" field:value="H 長女"/><field:param field:name="Dropdown_ListEntry" field:value="I 次男"/><field:param field:name="Dropdown_ListEntry" field:value="J 三男"/><field:param field:name="Dropdown_ListEntry" field:value="K 四男"/><field:param field:name="Dropdown_ListEntry" field:value="L 五男"/><field:param field:name="Dropdown_ListEntry" field:value="M 繼父"/><field:param field:name="Dropdown_ListEntry" field:value="N 繼母"/><field:param field:name="Dropdown_ListEntry" field:value="O 六男"/><field:param field:name="Dropdown_Selected" field:value="0"/></field:fieldmark></text:p>
          </table:table-cell>
          <table:table-cell table:style-name="表格7.B1" office:value-type="string">
            <text:p text:style-name="P34"><field:fieldmark-start text:name="__Fieldmark__459_1354287387" field:type="vnd.oasis.opendocument.field.FORMTEXT"><field:param field:name="Description" field:value=""/><field:param field:name="MaxLength" field:value="12"/><field:param field:name="Name" field:value="B16FNAME9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60_1354287387" field:type="vnd.oasis.opendocument.field.FORMTEXT"><field:param field:name="Description" field:value=""/><field:param field:name="MaxLength" field:value="10"/><field:param field:name="Name" field:value="B16FIDNO9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61_1354287387" field:type="vnd.oasis.opendocument.field.FORMTEXT"><field:param field:name="Description" field:value=""/><field:param field:name="MaxLength" field:value="7"/><field:param field:name="Name" field:value="B16BIRTHD9"/></field:fieldmark-start><text:span text:style-name="T46">    </text:span> <field:fieldmark-end/></text:p>
          </table:table-cell>
          <table:table-cell table:style-name="表格7.E1" office:value-type="string">
            <text:p text:style-name="P34"><field:fieldmark-start text:name="__Fieldmark__462_1354287387" field:type="vnd.oasis.opendocument.field.FORMTEXT"><field:param field:name="Description" field:value=""/><field:param field:name="MaxLength" field:value="10"/><field:param field:name="Name" field:value="B16FOCCPY9"/></field:fieldmark-start><text:span text:style-name="T46">    </text:span> <field:fieldmark-end/></text:p>
          </table:table-cell>
        </table:table-row>
        <table:table-row table:style-name="表格7.2">
          <table:table-cell table:style-name="表格7.B1" office:value-type="string">
            <text:p text:style-name="P19"><field:fieldmark text:name="__Fieldmark__463_1354287387" field:type="vnd.oasis.opendocument.field.FORMDROPDOWN"><field:param field:name="Dropdown_ListEntry" field:value=" "/><field:param field:name="Dropdown_ListEntry" field:value="1 配偶"/><field:param field:name="Dropdown_ListEntry" field:value="2 父母"/><field:param field:name="Dropdown_ListEntry" field:value="3 子女"/><field:param field:name="Dropdown_ListEntry" field:value="4 祖父母"/><field:param field:name="Dropdown_ListEntry" field:value="5 孫子女"/><field:param field:name="Dropdown_ListEntry" field:value="6 外祖父母"/><field:param field:name="Dropdown_ListEntry" field:value="7 外孫子女"/><field:param field:name="Dropdown_ListEntry" field:value="8 曾祖父母"/><field:param field:name="Dropdown_ListEntry" field:value="9 外曾祖父母"/><field:param field:name="Dropdown_ListEntry" field:value="A 祖父"/><field:param field:name="Dropdown_ListEntry" field:value="B 祖母"/><field:param field:name="Dropdown_ListEntry" field:value="C 父"/><field:param field:name="Dropdown_ListEntry" field:value="D 母"/><field:param field:name="Dropdown_ListEntry" field:value="E 夫"/><field:param field:name="Dropdown_ListEntry" field:value="F 妻"/><field:param field:name="Dropdown_ListEntry" field:value="G 長男"/><field:param field:name="Dropdown_ListEntry" field:value="H 長女"/><field:param field:name="Dropdown_ListEntry" field:value="I 次男"/><field:param field:name="Dropdown_ListEntry" field:value="J 三男"/><field:param field:name="Dropdown_ListEntry" field:value="K 四男"/><field:param field:name="Dropdown_ListEntry" field:value="L 五男"/><field:param field:name="Dropdown_ListEntry" field:value="M 繼父"/><field:param field:name="Dropdown_ListEntry" field:value="N 繼母"/><field:param field:name="Dropdown_ListEntry" field:value="O 六男"/><field:param field:name="Dropdown_Selected" field:value="0"/></field:fieldmark></text:p>
          </table:table-cell>
          <table:table-cell table:style-name="表格7.B1" office:value-type="string">
            <text:p text:style-name="P34"><field:fieldmark-start text:name="__Fieldmark__464_1354287387" field:type="vnd.oasis.opendocument.field.FORMTEXT"><field:param field:name="Description" field:value=""/><field:param field:name="MaxLength" field:value="12"/><field:param field:name="Name" field:value="B16FNAME10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65_1354287387" field:type="vnd.oasis.opendocument.field.FORMTEXT"><field:param field:name="Description" field:value=""/><field:param field:name="MaxLength" field:value="10"/><field:param field:name="Name" field:value="B16FIDNO10"/></field:fieldmark-start><text:span text:style-name="T46">    </text:span> <field:fieldmark-end/></text:p>
          </table:table-cell>
          <table:table-cell table:style-name="表格7.B1" office:value-type="string">
            <text:p text:style-name="P34"><field:fieldmark-start text:name="__Fieldmark__466_1354287387" field:type="vnd.oasis.opendocument.field.FORMTEXT"><field:param field:name="Description" field:value=""/><field:param field:name="MaxLength" field:value="7"/><field:param field:name="Name" field:value="B16BIRTHD10"/></field:fieldmark-start><text:span text:style-name="T46">    </text:span> <field:fieldmark-end/></text:p>
          </table:table-cell>
          <table:table-cell table:style-name="表格7.E1" office:value-type="string">
            <text:p text:style-name="P34"><field:fieldmark-start text:name="__Fieldmark__467_1354287387" field:type="vnd.oasis.opendocument.field.FORMTEXT"><field:param field:name="Description" field:value=""/><field:param field:name="MaxLength" field:value="10"/><field:param field:name="Name" field:value="B16FOCCPY10"/></field:fieldmark-start><text:span text:style-name="T46">    </text:span> <field:fieldmark-end/></text:p>
          </table:table-cell>
        </table:table-row>
      </table:table>
      <text:p text:style-name="Standard"/>
      <text:p text:style-name="P51"><text:soft-page-break/><text:span text:style-name="T3">公</text:span><text:span text:style-name="T3"> </text:span><text:span text:style-name="T3">務</text:span><text:span text:style-name="T3"> </text:span><text:span text:style-name="T3">人</text:span><text:span text:style-name="T3"> </text:span><text:span text:style-name="T3">員</text:span><text:span text:style-name="T3"> <text:s text:c="3"/></text:span><text:span text:style-name="T3">電</text:span><text:span text:style-name="T3"> <text:s/></text:span><text:span text:style-name="T3">子</text:span><text:span text:style-name="T3"> <text:s/></text:span><text:span text:style-name="T3">履</text:span><text:span text:style-name="T3"> <text:s/></text:span><text:span text:style-name="T3">歷</text:span><text:span text:style-name="T3"> <text:s/></text:span><text:span text:style-name="T3">表</text:span></text:p>
      <text:p text:style-name="P38"/>
      <text:h text:style-name="P52" text:outline-level="1"><text:span text:style-name="T3">表五十一 ：專 長 技 能</text:span><text:span text:style-name="T6"> </text:span><text:span text:style-name="T6"><text:s/></text:span></text:h>
      <text:p text:style-name="P2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61"><text:span text:style-name="T33">專長項目</text:span><text:span text:style-name="T33"> </text:span><office:annotation office:name="__Annotation__567_1354287387"><dc:creator> </dc:creator><dc:date>2007-06-21T15:40:00</dc:date><loext:sender-initials> </loext:sender-initials><text:p text:style-name="P78"><text:span text:style-name="T53">請點選下拉式選單</text:span></text:p></office:annotation><text:span text:style-name="T33">＊</text:span><office:annotation-end office:name="__Annotation__567_1354287387"/></text:p>
          </table:table-cell>
          <table:table-cell table:style-name="表格8.B1" office:value-type="string">
            <text:p text:style-name="P57">證照名稱</text:p>
          </table:table-cell>
          <table:table-cell table:style-name="表格8.B1" office:value-type="string">
            <text:p text:style-name="P5"><text:span text:style-name="T46"><text:s/></text:span>證件字號</text:p>
          </table:table-cell>
          <table:table-cell table:style-name="表格8.B1" office:value-type="string">
            <text:p text:style-name="P5">生效日期</text:p>
          </table:table-cell>
          <table:table-cell table:style-name="表格8.B1" office:value-type="string">
            <text:p text:style-name="P5">認證機關名稱</text:p>
          </table:table-cell>
          <table:table-cell table:style-name="表格8.F1" office:value-type="string">
            <text:p text:style-name="P5">專長描述</text:p>
          </table:table-cell>
        </table:table-row>
        <table:table-row table:style-name="表格8.2">
          <table:table-cell table:style-name="表格8.B1" office:value-type="string">
            <text:p text:style-name="P19"><field:fieldmark text:name="__Fieldmark__468_1354287387" field:type="vnd.oasis.opendocument.field.FORMDROPDOWN"><field:param field:name="Dropdown_ListEntry" field:value=" "/><field:param field:name="Dropdown_ListEntry" field:value="A001 車輛駕駛"/><field:param field:name="Dropdown_ListEntry" field:value="A002 汽車維修"/><field:param field:name="Dropdown_ListEntry" field:value="A003 電器維修"/><field:param field:name="Dropdown_ListEntry" field:value="A004 冷凍空調維修"/><field:param field:name="Dropdown_ListEntry" field:value="A005 烹飪廚藝"/><field:param field:name="Dropdown_ListEntry" field:value="BA01 英文初級"/><field:param field:name="Dropdown_ListEntry" field:value="BA02 英文中級"/><field:param field:name="Dropdown_ListEntry" field:value="BA03 英文中高級"/><field:param field:name="Dropdown_ListEntry" field:value="BA04 英文高級"/><field:param field:name="Dropdown_ListEntry" field:value="BA05 英文優級"/><field:param field:name="Dropdown_ListEntry" field:value="BB01 日文一級"/><field:param field:name="Dropdown_ListEntry" field:value="BB02 日文二級"/><field:param field:name="Dropdown_ListEntry" field:value="BB03 日文三級"/><field:param field:name="Dropdown_ListEntry" field:value="BB04 日文四級"/><field:param field:name="Dropdown_Selected" field:value="0"/></field:fieldmark></text:p>
          </table:table-cell>
          <table:table-cell table:style-name="表格8.B1" office:value-type="string">
            <text:p text:style-name="P34"><field:fieldmark-start text:name="__Fieldmark__469_1354287387" field:type="vnd.oasis.opendocument.field.FORMTEXT"><field:param field:name="Description" field:value=""/><field:param field:name="MaxLength" field:value="20"/><field:param field:name="Name" field:value="B51SONAME1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70_1354287387" field:type="vnd.oasis.opendocument.field.FORMTEXT"><field:param field:name="Description" field:value=""/><field:param field:name="MaxLength" field:value="18"/><field:param field:name="Name" field:value="B51SKILLNO1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71_1354287387" field:type="vnd.oasis.opendocument.field.FORMTEXT"><field:param field:name="Description" field:value=""/><field:param field:name="MaxLength" field:value="7"/><field:param field:name="Name" field:value="B51SKLDAT1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72_1354287387" field:type="vnd.oasis.opendocument.field.FORMTEXT"><field:param field:name="Description" field:value=""/><field:param field:name="MaxLength" field:value="80"/><field:param field:name="Name" field:value="B51SORGN1"/></field:fieldmark-start><text:span text:style-name="T46">    </text:span> <field:fieldmark-end/></text:p>
          </table:table-cell>
          <table:table-cell table:style-name="表格8.F1" office:value-type="string">
            <text:p text:style-name="P34"><field:fieldmark-start text:name="__Fieldmark__473_1354287387" field:type="vnd.oasis.opendocument.field.FORMTEXT"><field:param field:name="Description" field:value=""/><field:param field:name="MaxLength" field:value="80"/><field:param field:name="Name" field:value="B51DESC1"/></field:fieldmark-start><text:span text:style-name="T46">    </text:span> <field:fieldmark-end/></text:p>
          </table:table-cell>
        </table:table-row>
        <table:table-row table:style-name="表格8.2">
          <table:table-cell table:style-name="表格8.B1" office:value-type="string">
            <text:p text:style-name="P19"><field:fieldmark text:name="__Fieldmark__474_1354287387" field:type="vnd.oasis.opendocument.field.FORMDROPDOWN"><field:param field:name="Dropdown_ListEntry" field:value=" "/><field:param field:name="Dropdown_ListEntry" field:value="A001 車輛駕駛"/><field:param field:name="Dropdown_ListEntry" field:value="A002 汽車維修"/><field:param field:name="Dropdown_ListEntry" field:value="A003 電器維修"/><field:param field:name="Dropdown_ListEntry" field:value="A004 冷凍空調維修"/><field:param field:name="Dropdown_ListEntry" field:value="A005 烹飪廚藝"/><field:param field:name="Dropdown_ListEntry" field:value="BA01 英文初級"/><field:param field:name="Dropdown_ListEntry" field:value="BA02 英文中級"/><field:param field:name="Dropdown_ListEntry" field:value="BA03 英文中高級"/><field:param field:name="Dropdown_ListEntry" field:value="BA04 英文高級"/><field:param field:name="Dropdown_ListEntry" field:value="BA05 英文優級"/><field:param field:name="Dropdown_ListEntry" field:value="BB01 日文一級"/><field:param field:name="Dropdown_ListEntry" field:value="BB02 日文二級"/><field:param field:name="Dropdown_ListEntry" field:value="BB03 日文三級"/><field:param field:name="Dropdown_ListEntry" field:value="BB04 日文四級"/><field:param field:name="Dropdown_Selected" field:value="0"/></field:fieldmark></text:p>
          </table:table-cell>
          <table:table-cell table:style-name="表格8.B1" office:value-type="string">
            <text:p text:style-name="P34"><field:fieldmark-start text:name="__Fieldmark__475_1354287387" field:type="vnd.oasis.opendocument.field.FORMTEXT"><field:param field:name="Description" field:value=""/><field:param field:name="MaxLength" field:value="20"/><field:param field:name="Name" field:value="B51SONAME2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76_1354287387" field:type="vnd.oasis.opendocument.field.FORMTEXT"><field:param field:name="Description" field:value=""/><field:param field:name="MaxLength" field:value="18"/><field:param field:name="Name" field:value="B51SKILLNO2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77_1354287387" field:type="vnd.oasis.opendocument.field.FORMTEXT"><field:param field:name="Description" field:value=""/><field:param field:name="MaxLength" field:value="7"/><field:param field:name="Name" field:value="B51SKLDAT2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78_1354287387" field:type="vnd.oasis.opendocument.field.FORMTEXT"><field:param field:name="Description" field:value=""/><field:param field:name="MaxLength" field:value="80"/><field:param field:name="Name" field:value="B51SORGN2"/></field:fieldmark-start><text:span text:style-name="T46">    </text:span> <field:fieldmark-end/></text:p>
          </table:table-cell>
          <table:table-cell table:style-name="表格8.F1" office:value-type="string">
            <text:p text:style-name="P34"><field:fieldmark-start text:name="__Fieldmark__479_1354287387" field:type="vnd.oasis.opendocument.field.FORMTEXT"><field:param field:name="Description" field:value=""/><field:param field:name="MaxLength" field:value="80"/><field:param field:name="Name" field:value="B51DESC2"/></field:fieldmark-start><text:span text:style-name="T46">    </text:span> <field:fieldmark-end/></text:p>
          </table:table-cell>
        </table:table-row>
        <table:table-row table:style-name="表格8.2">
          <table:table-cell table:style-name="表格8.B1" office:value-type="string">
            <text:p text:style-name="P19"><field:fieldmark text:name="__Fieldmark__480_1354287387" field:type="vnd.oasis.opendocument.field.FORMDROPDOWN"><field:param field:name="Dropdown_ListEntry" field:value=" "/><field:param field:name="Dropdown_ListEntry" field:value="A001 車輛駕駛"/><field:param field:name="Dropdown_ListEntry" field:value="A002 汽車維修"/><field:param field:name="Dropdown_ListEntry" field:value="A003 電器維修"/><field:param field:name="Dropdown_ListEntry" field:value="A004 冷凍空調維修"/><field:param field:name="Dropdown_ListEntry" field:value="A005 烹飪廚藝"/><field:param field:name="Dropdown_ListEntry" field:value="BA01 英文初級"/><field:param field:name="Dropdown_ListEntry" field:value="BA02 英文中級"/><field:param field:name="Dropdown_ListEntry" field:value="BA03 英文中高級"/><field:param field:name="Dropdown_ListEntry" field:value="BA04 英文高級"/><field:param field:name="Dropdown_ListEntry" field:value="BA05 英文優級"/><field:param field:name="Dropdown_ListEntry" field:value="BB01 日文一級"/><field:param field:name="Dropdown_ListEntry" field:value="BB02 日文二級"/><field:param field:name="Dropdown_ListEntry" field:value="BB03 日文三級"/><field:param field:name="Dropdown_ListEntry" field:value="BB04 日文四級"/><field:param field:name="Dropdown_Selected" field:value="0"/></field:fieldmark></text:p>
          </table:table-cell>
          <table:table-cell table:style-name="表格8.B1" office:value-type="string">
            <text:p text:style-name="P34"><field:fieldmark-start text:name="__Fieldmark__481_1354287387" field:type="vnd.oasis.opendocument.field.FORMTEXT"><field:param field:name="Description" field:value=""/><field:param field:name="MaxLength" field:value="20"/><field:param field:name="Name" field:value="B51SONAME3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82_1354287387" field:type="vnd.oasis.opendocument.field.FORMTEXT"><field:param field:name="Description" field:value=""/><field:param field:name="MaxLength" field:value="18"/><field:param field:name="Name" field:value="B51SKILLNO3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83_1354287387" field:type="vnd.oasis.opendocument.field.FORMTEXT"><field:param field:name="Description" field:value=""/><field:param field:name="MaxLength" field:value="7"/><field:param field:name="Name" field:value="B51SKLDAT3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84_1354287387" field:type="vnd.oasis.opendocument.field.FORMTEXT"><field:param field:name="Description" field:value=""/><field:param field:name="MaxLength" field:value="80"/><field:param field:name="Name" field:value="B51SORGN3"/></field:fieldmark-start><text:span text:style-name="T46">    </text:span> <field:fieldmark-end/></text:p>
          </table:table-cell>
          <table:table-cell table:style-name="表格8.F1" office:value-type="string">
            <text:p text:style-name="P34"><field:fieldmark-start text:name="__Fieldmark__485_1354287387" field:type="vnd.oasis.opendocument.field.FORMTEXT"><field:param field:name="Description" field:value=""/><field:param field:name="MaxLength" field:value="80"/><field:param field:name="Name" field:value="B51DESC3"/></field:fieldmark-start><text:span text:style-name="T46">    </text:span> <field:fieldmark-end/></text:p>
          </table:table-cell>
        </table:table-row>
        <table:table-row table:style-name="表格8.2">
          <table:table-cell table:style-name="表格8.B1" office:value-type="string">
            <text:p text:style-name="P19"><field:fieldmark text:name="__Fieldmark__486_1354287387" field:type="vnd.oasis.opendocument.field.FORMDROPDOWN"><field:param field:name="Dropdown_ListEntry" field:value=" "/><field:param field:name="Dropdown_ListEntry" field:value="A001 車輛駕駛"/><field:param field:name="Dropdown_ListEntry" field:value="A002 汽車維修"/><field:param field:name="Dropdown_ListEntry" field:value="A003 電器維修"/><field:param field:name="Dropdown_ListEntry" field:value="A004 冷凍空調維修"/><field:param field:name="Dropdown_ListEntry" field:value="A005 烹飪廚藝"/><field:param field:name="Dropdown_ListEntry" field:value="BA01 英文初級"/><field:param field:name="Dropdown_ListEntry" field:value="BA02 英文中級"/><field:param field:name="Dropdown_ListEntry" field:value="BA03 英文中高級"/><field:param field:name="Dropdown_ListEntry" field:value="BA04 英文高級"/><field:param field:name="Dropdown_ListEntry" field:value="BA05 英文優級"/><field:param field:name="Dropdown_ListEntry" field:value="BB01 日文一級"/><field:param field:name="Dropdown_ListEntry" field:value="BB02 日文二級"/><field:param field:name="Dropdown_ListEntry" field:value="BB03 日文三級"/><field:param field:name="Dropdown_ListEntry" field:value="BB04 日文四級"/><field:param field:name="Dropdown_Selected" field:value="0"/></field:fieldmark></text:p>
          </table:table-cell>
          <table:table-cell table:style-name="表格8.B1" office:value-type="string">
            <text:p text:style-name="P34"><field:fieldmark-start text:name="__Fieldmark__487_1354287387" field:type="vnd.oasis.opendocument.field.FORMTEXT"><field:param field:name="Description" field:value=""/><field:param field:name="MaxLength" field:value="20"/><field:param field:name="Name" field:value="B51SONAME4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88_1354287387" field:type="vnd.oasis.opendocument.field.FORMTEXT"><field:param field:name="Description" field:value=""/><field:param field:name="MaxLength" field:value="18"/><field:param field:name="Name" field:value="B51SKILLNO4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89_1354287387" field:type="vnd.oasis.opendocument.field.FORMTEXT"><field:param field:name="Description" field:value=""/><field:param field:name="MaxLength" field:value="7"/><field:param field:name="Name" field:value="B51SKLDAT4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90_1354287387" field:type="vnd.oasis.opendocument.field.FORMTEXT"><field:param field:name="Description" field:value=""/><field:param field:name="MaxLength" field:value="80"/><field:param field:name="Name" field:value="B51SORGN4"/></field:fieldmark-start><text:span text:style-name="T46">    </text:span> <field:fieldmark-end/></text:p>
          </table:table-cell>
          <table:table-cell table:style-name="表格8.F1" office:value-type="string">
            <text:p text:style-name="P34"><field:fieldmark-start text:name="__Fieldmark__491_1354287387" field:type="vnd.oasis.opendocument.field.FORMTEXT"><field:param field:name="Description" field:value=""/><field:param field:name="MaxLength" field:value="80"/><field:param field:name="Name" field:value="B51DESC4"/></field:fieldmark-start><text:span text:style-name="T46">    </text:span> <field:fieldmark-end/></text:p>
          </table:table-cell>
        </table:table-row>
        <table:table-row table:style-name="表格8.2">
          <table:table-cell table:style-name="表格8.B1" office:value-type="string">
            <text:p text:style-name="P19"><field:fieldmark text:name="__Fieldmark__492_1354287387" field:type="vnd.oasis.opendocument.field.FORMDROPDOWN"><field:param field:name="Dropdown_ListEntry" field:value=" "/><field:param field:name="Dropdown_ListEntry" field:value="A001 車輛駕駛"/><field:param field:name="Dropdown_ListEntry" field:value="A002 汽車維修"/><field:param field:name="Dropdown_ListEntry" field:value="A003 電器維修"/><field:param field:name="Dropdown_ListEntry" field:value="A004 冷凍空調維修"/><field:param field:name="Dropdown_ListEntry" field:value="A005 烹飪廚藝"/><field:param field:name="Dropdown_ListEntry" field:value="BA01 英文初級"/><field:param field:name="Dropdown_ListEntry" field:value="BA02 英文中級"/><field:param field:name="Dropdown_ListEntry" field:value="BA03 英文中高級"/><field:param field:name="Dropdown_ListEntry" field:value="BA04 英文高級"/><field:param field:name="Dropdown_ListEntry" field:value="BA05 英文優級"/><field:param field:name="Dropdown_ListEntry" field:value="BB01 日文一級"/><field:param field:name="Dropdown_ListEntry" field:value="BB02 日文二級"/><field:param field:name="Dropdown_ListEntry" field:value="BB03 日文三級"/><field:param field:name="Dropdown_ListEntry" field:value="BB04 日文四級"/><field:param field:name="Dropdown_Selected" field:value="0"/></field:fieldmark></text:p>
          </table:table-cell>
          <table:table-cell table:style-name="表格8.B1" office:value-type="string">
            <text:p text:style-name="P34"><field:fieldmark-start text:name="__Fieldmark__493_1354287387" field:type="vnd.oasis.opendocument.field.FORMTEXT"><field:param field:name="Description" field:value=""/><field:param field:name="MaxLength" field:value="20"/><field:param field:name="Name" field:value="B51SONAME5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94_1354287387" field:type="vnd.oasis.opendocument.field.FORMTEXT"><field:param field:name="Description" field:value=""/><field:param field:name="MaxLength" field:value="18"/><field:param field:name="Name" field:value="B51SKILLNO5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95_1354287387" field:type="vnd.oasis.opendocument.field.FORMTEXT"><field:param field:name="Description" field:value=""/><field:param field:name="MaxLength" field:value="7"/><field:param field:name="Name" field:value="B51SKLDAT5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496_1354287387" field:type="vnd.oasis.opendocument.field.FORMTEXT"><field:param field:name="Description" field:value=""/><field:param field:name="MaxLength" field:value="80"/><field:param field:name="Name" field:value="B51SORGN5"/></field:fieldmark-start><text:span text:style-name="T46">    </text:span> <field:fieldmark-end/></text:p>
          </table:table-cell>
          <table:table-cell table:style-name="表格8.F1" office:value-type="string">
            <text:p text:style-name="P34"><field:fieldmark-start text:name="__Fieldmark__497_1354287387" field:type="vnd.oasis.opendocument.field.FORMTEXT"><field:param field:name="Description" field:value=""/><field:param field:name="MaxLength" field:value="80"/><field:param field:name="Name" field:value="B51DESC5"/></field:fieldmark-start><text:span text:style-name="T46">    </text:span> <field:fieldmark-end/></text:p>
          </table:table-cell>
        </table:table-row>
        <table:table-row table:style-name="表格8.2">
          <table:table-cell table:style-name="表格8.B1" office:value-type="string">
            <text:p text:style-name="P19"><field:fieldmark text:name="__Fieldmark__498_1354287387" field:type="vnd.oasis.opendocument.field.FORMDROPDOWN"><field:param field:name="Dropdown_ListEntry" field:value=" "/><field:param field:name="Dropdown_ListEntry" field:value="A001 車輛駕駛"/><field:param field:name="Dropdown_ListEntry" field:value="A002 汽車維修"/><field:param field:name="Dropdown_ListEntry" field:value="A003 電器維修"/><field:param field:name="Dropdown_ListEntry" field:value="A004 冷凍空調維修"/><field:param field:name="Dropdown_ListEntry" field:value="A005 烹飪廚藝"/><field:param field:name="Dropdown_ListEntry" field:value="BA01 英文初級"/><field:param field:name="Dropdown_ListEntry" field:value="BA02 英文中級"/><field:param field:name="Dropdown_ListEntry" field:value="BA03 英文中高級"/><field:param field:name="Dropdown_ListEntry" field:value="BA04 英文高級"/><field:param field:name="Dropdown_ListEntry" field:value="BA05 英文優級"/><field:param field:name="Dropdown_ListEntry" field:value="BB01 日文一級"/><field:param field:name="Dropdown_ListEntry" field:value="BB02 日文二級"/><field:param field:name="Dropdown_ListEntry" field:value="BB03 日文三級"/><field:param field:name="Dropdown_ListEntry" field:value="BB04 日文四級"/><field:param field:name="Dropdown_Selected" field:value="0"/></field:fieldmark></text:p>
          </table:table-cell>
          <table:table-cell table:style-name="表格8.B1" office:value-type="string">
            <text:p text:style-name="P34"><field:fieldmark-start text:name="__Fieldmark__499_1354287387" field:type="vnd.oasis.opendocument.field.FORMTEXT"><field:param field:name="Description" field:value=""/><field:param field:name="MaxLength" field:value="20"/><field:param field:name="Name" field:value="B51SONAME6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500_1354287387" field:type="vnd.oasis.opendocument.field.FORMTEXT"><field:param field:name="Description" field:value=""/><field:param field:name="MaxLength" field:value="18"/><field:param field:name="Name" field:value="B51SKILLNO6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501_1354287387" field:type="vnd.oasis.opendocument.field.FORMTEXT"><field:param field:name="Description" field:value=""/><field:param field:name="MaxLength" field:value="7"/><field:param field:name="Name" field:value="B51SKLDAT6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502_1354287387" field:type="vnd.oasis.opendocument.field.FORMTEXT"><field:param field:name="Description" field:value=""/><field:param field:name="MaxLength" field:value="80"/><field:param field:name="Name" field:value="B51SORGN6"/></field:fieldmark-start><text:span text:style-name="T46">    </text:span> <field:fieldmark-end/></text:p>
          </table:table-cell>
          <table:table-cell table:style-name="表格8.F1" office:value-type="string">
            <text:p text:style-name="P34"><field:fieldmark-start text:name="__Fieldmark__503_1354287387" field:type="vnd.oasis.opendocument.field.FORMTEXT"><field:param field:name="Description" field:value=""/><field:param field:name="MaxLength" field:value="80"/><field:param field:name="Name" field:value="B51DESC6"/></field:fieldmark-start><text:span text:style-name="T46">    </text:span> <field:fieldmark-end/></text:p>
          </table:table-cell>
        </table:table-row>
        <table:table-row table:style-name="表格8.2">
          <table:table-cell table:style-name="表格8.B1" office:value-type="string">
            <text:p text:style-name="P19"><field:fieldmark text:name="__Fieldmark__504_1354287387" field:type="vnd.oasis.opendocument.field.FORMDROPDOWN"><field:param field:name="Dropdown_ListEntry" field:value=" "/><field:param field:name="Dropdown_ListEntry" field:value="A001 車輛駕駛"/><field:param field:name="Dropdown_ListEntry" field:value="A002 汽車維修"/><field:param field:name="Dropdown_ListEntry" field:value="A003 電器維修"/><field:param field:name="Dropdown_ListEntry" field:value="A004 冷凍空調維修"/><field:param field:name="Dropdown_ListEntry" field:value="A005 烹飪廚藝"/><field:param field:name="Dropdown_ListEntry" field:value="BA01 英文初級"/><field:param field:name="Dropdown_ListEntry" field:value="BA02 英文中級"/><field:param field:name="Dropdown_ListEntry" field:value="BA03 英文中高級"/><field:param field:name="Dropdown_ListEntry" field:value="BA04 英文高級"/><field:param field:name="Dropdown_ListEntry" field:value="BA05 英文優級"/><field:param field:name="Dropdown_ListEntry" field:value="BB01 日文一級"/><field:param field:name="Dropdown_ListEntry" field:value="BB02 日文二級"/><field:param field:name="Dropdown_ListEntry" field:value="BB03 日文三級"/><field:param field:name="Dropdown_ListEntry" field:value="BB04 日文四級"/><field:param field:name="Dropdown_Selected" field:value="0"/></field:fieldmark></text:p>
          </table:table-cell>
          <table:table-cell table:style-name="表格8.B1" office:value-type="string">
            <text:p text:style-name="P34"><field:fieldmark-start text:name="__Fieldmark__505_1354287387" field:type="vnd.oasis.opendocument.field.FORMTEXT"><field:param field:name="Description" field:value=""/><field:param field:name="MaxLength" field:value="20"/><field:param field:name="Name" field:value="B51SONAME7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506_1354287387" field:type="vnd.oasis.opendocument.field.FORMTEXT"><field:param field:name="Description" field:value=""/><field:param field:name="MaxLength" field:value="18"/><field:param field:name="Name" field:value="B51SKILLNO7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507_1354287387" field:type="vnd.oasis.opendocument.field.FORMTEXT"><field:param field:name="Description" field:value=""/><field:param field:name="MaxLength" field:value="7"/><field:param field:name="Name" field:value="B51SKLDAT7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508_1354287387" field:type="vnd.oasis.opendocument.field.FORMTEXT"><field:param field:name="Description" field:value=""/><field:param field:name="MaxLength" field:value="80"/><field:param field:name="Name" field:value="B51SORGN7"/></field:fieldmark-start><text:span text:style-name="T46">    </text:span> <field:fieldmark-end/></text:p>
          </table:table-cell>
          <table:table-cell table:style-name="表格8.F1" office:value-type="string">
            <text:p text:style-name="P34"><field:fieldmark-start text:name="__Fieldmark__509_1354287387" field:type="vnd.oasis.opendocument.field.FORMTEXT"><field:param field:name="Description" field:value=""/><field:param field:name="MaxLength" field:value="80"/><field:param field:name="Name" field:value="B51DESC7"/></field:fieldmark-start><text:span text:style-name="T46">    </text:span> <field:fieldmark-end/></text:p>
          </table:table-cell>
        </table:table-row>
        <table:table-row table:style-name="表格8.2">
          <table:table-cell table:style-name="表格8.B1" office:value-type="string">
            <text:p text:style-name="P19"><field:fieldmark text:name="__Fieldmark__510_1354287387" field:type="vnd.oasis.opendocument.field.FORMDROPDOWN"><field:param field:name="Dropdown_ListEntry" field:value=" "/><field:param field:name="Dropdown_ListEntry" field:value="A001 車輛駕駛"/><field:param field:name="Dropdown_ListEntry" field:value="A002 汽車維修"/><field:param field:name="Dropdown_ListEntry" field:value="A003 電器維修"/><field:param field:name="Dropdown_ListEntry" field:value="A004 冷凍空調維修"/><field:param field:name="Dropdown_ListEntry" field:value="A005 烹飪廚藝"/><field:param field:name="Dropdown_ListEntry" field:value="BA01 英文初級"/><field:param field:name="Dropdown_ListEntry" field:value="BA02 英文中級"/><field:param field:name="Dropdown_ListEntry" field:value="BA03 英文中高級"/><field:param field:name="Dropdown_ListEntry" field:value="BA04 英文高級"/><field:param field:name="Dropdown_ListEntry" field:value="BA05 英文優級"/><field:param field:name="Dropdown_ListEntry" field:value="BB01 日文一級"/><field:param field:name="Dropdown_ListEntry" field:value="BB02 日文二級"/><field:param field:name="Dropdown_ListEntry" field:value="BB03 日文三級"/><field:param field:name="Dropdown_ListEntry" field:value="BB04 日文四級"/><field:param field:name="Dropdown_Selected" field:value="0"/></field:fieldmark></text:p>
          </table:table-cell>
          <table:table-cell table:style-name="表格8.B1" office:value-type="string">
            <text:p text:style-name="P34"><field:fieldmark-start text:name="__Fieldmark__511_1354287387" field:type="vnd.oasis.opendocument.field.FORMTEXT"><field:param field:name="Description" field:value=""/><field:param field:name="MaxLength" field:value="20"/><field:param field:name="Name" field:value="B51SONAME8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512_1354287387" field:type="vnd.oasis.opendocument.field.FORMTEXT"><field:param field:name="Description" field:value=""/><field:param field:name="MaxLength" field:value="18"/><field:param field:name="Name" field:value="B51SKILLNO8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513_1354287387" field:type="vnd.oasis.opendocument.field.FORMTEXT"><field:param field:name="Description" field:value=""/><field:param field:name="MaxLength" field:value="7"/><field:param field:name="Name" field:value="B51SKLDAT8"/></field:fieldmark-start><text:span text:style-name="T46">    </text:span> <field:fieldmark-end/></text:p>
          </table:table-cell>
          <table:table-cell table:style-name="表格8.B1" office:value-type="string">
            <text:p text:style-name="P34"><field:fieldmark-start text:name="__Fieldmark__514_1354287387" field:type="vnd.oasis.opendocument.field.FORMTEXT"><field:param field:name="Description" field:value=""/><field:param field:name="MaxLength" field:value="80"/><field:param field:name="Name" field:value="B51SORGN8"/></field:fieldmark-start><text:span text:style-name="T46">    </text:span> <field:fieldmark-end/></text:p>
          </table:table-cell>
          <table:table-cell table:style-name="表格8.F1" office:value-type="string">
            <text:p text:style-name="P34"><field:fieldmark-start text:name="__Fieldmark__515_1354287387" field:type="vnd.oasis.opendocument.field.FORMTEXT"><field:param field:name="Description" field:value=""/><field:param field:name="MaxLength" field:value="80"/><field:param field:name="Name" field:value="B51DESC8"/></field:fieldmark-start><text:span text:style-name="T46">    </text:span> <field:fieldmark-end/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文字" style:family="paragraph" style:parent-style-name="Standard">
      <style:paragraph-properties fo:orphans="0" fo:widows="0"/>
      <style:text-properties style:letter-kerning="tru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務 人 員    電  子  履  歷  表 ＊</dc:title>
    <meta:initial-creator>llp</meta:initial-creator>
    <meta:creation-date>2007-06-21T15:40:00</meta:creation-date>
    <dc:creator>nkhc</dc:creator>
    <dc:date>2012-02-07T09:12:00</dc:date>
    <meta:editing-cycles>2</meta:editing-cycles>
    <meta:editing-duration>PT3M</meta:editing-duration>
    <meta:document-statistic meta:table-count="8" meta:image-count="0" meta:object-count="0" meta:page-count="9" meta:paragraph-count="650" meta:word-count="1622" meta:character-count="4013" meta:non-whitespace-character-count="1641"/>
    <meta:generator>NDC_ODF_Application_Tools/1.0.2$Windows_X86_64 LibreOffice_project/e7b18eac6983b57cd36244d0d7751dceefe7218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