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8cm" table:align="center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1.829cm"/>
    </style:style>
    <style:style style:name="表格1.F" style:family="table-column">
      <style:table-column-properties style:column-width="1.117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344cm"/>
    </style:style>
    <style:style style:name="表格1.L" style:family="table-column">
      <style:table-column-properties style:column-width="0.513cm"/>
    </style:style>
    <style:style style:name="表格1.M" style:family="table-column">
      <style:table-column-properties style:column-width="0.512cm"/>
    </style:style>
    <style:style style:name="表格1.N" style:family="table-column">
      <style:table-column-properties style:column-width="0.52cm"/>
    </style:style>
    <style:style style:name="表格1.O" style:family="table-column">
      <style:table-column-properties style:column-width="0.49cm"/>
    </style:style>
    <style:style style:name="表格1.Q" style:family="table-column">
      <style:table-column-properties style:column-width="0.466cm"/>
    </style:style>
    <style:style style:name="表格1.R" style:family="table-column">
      <style:table-column-properties style:column-width="0.079cm"/>
    </style:style>
    <style:style style:name="表格1.S" style:family="table-column">
      <style:table-column-properties style:column-width="0.506cm"/>
    </style:style>
    <style:style style:name="表格1.U" style:family="table-column">
      <style:table-column-properties style:column-width="0.492cm"/>
    </style:style>
    <style:style style:name="表格1.V" style:family="table-column">
      <style:table-column-properties style:column-width="0.526cm"/>
    </style:style>
    <style:style style:name="表格1.b" style:family="table-column">
      <style:table-column-properties style:column-width="0.575cm"/>
    </style:style>
    <style:style style:name="表格1.1" style:family="table-row">
      <style:table-row-properties style:min-row-height="0.385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H1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5pt solid #000000" style:writing-mode="lr-tb"/>
    </style:style>
    <style:style style:name="表格1.R1" style:family="table-cell">
      <style:table-cell-properties style:vertical-align="middle" style:border-line-width-left="0.018cm 0.018cm 0.018cm" style:border-line-width-right="0.026cm 0.026cm 0.026cm" style:border-line-width-top="0.026cm 0.026cm 0.026cm" fo:padding-left="0.049cm" fo:padding-right="0.049cm" fo:padding-top="0cm" fo:padding-bottom="0cm" fo:border-left="1.5pt double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style:border-line-width-left="0.018cm 0.018cm 0.018cm" style:border-line-width-right="0.026cm 0.026cm 0.026cm" fo:padding-left="0.049cm" fo:padding-right="0.049cm" fo:padding-top="0cm" fo:padding-bottom="0cm" fo:border-left="1.5pt double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L3" style:family="table-cell">
      <style:table-cell-properties style:vertical-align="middle" style:border-line-width-left="0.018cm 0.018cm 0.018cm" style:border-line-width-right="0.026cm 0.026cm 0.026cm" style:border-line-width-top="0.018cm 0.018cm 0.018cm" fo:padding-left="0.049cm" fo:padding-right="0.049cm" fo:padding-top="0cm" fo:padding-bottom="0cm" fo:border-left="1.5pt double #000000" fo:border-right="2.25pt double #000000" fo:border-top="1.5pt double #000000" fo:border-bottom="0.5pt solid #000000" style:writing-mode="lr-tb"/>
    </style:style>
    <style:style style:name="表格1.4" style:family="table-row">
      <style:table-row-properties style:min-row-height="0.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388cm" fo:keep-together="always"/>
    </style:style>
    <style:style style:name="表格1.A12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5pt solid #000000" style:writing-mode="tb-rl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1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dotted #000000" style:writing-mode="lr-tb"/>
    </style:style>
    <style:style style:name="表格1.V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1.13" style:family="table-row">
      <style:table-row-properties style:min-row-height="0.813cm" fo:keep-together="always"/>
    </style:style>
    <style:style style:name="表格1.H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style:border-line-width-right="0.026cm 0.026cm 0.026cm" fo:padding-left="0.049cm" fo:padding-right="0.049cm" fo:padding-top="0cm" fo:padding-bottom="0cm" fo:border-left="0.25pt solid #000000" fo:border-right="2.25pt double #000000" fo:border-top="0.5pt solid #000000" fo:border-bottom="0.5pt solid #000000" style:writing-mode="lr-tb"/>
    </style:style>
    <style:style style:name="表格1.14" style:family="table-row">
      <style:table-row-properties style:min-row-height="0.556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dotted #000000" style:writing-mode="lr-tb"/>
    </style:style>
    <style:style style:name="表格1.H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dotte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dotted #000000" style:writing-mode="lr-tb"/>
    </style:style>
    <style:style style:name="表格1.b14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5pt solid #000000" fo:border-bottom="0.25pt dotte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25pt dotted #000000" fo:border-bottom="0.25pt dotted #000000" style:writing-mode="lr-tb"/>
    </style:style>
    <style:style style:name="表格1.H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dotted #000000" fo:border-bottom="0.25pt dotte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25pt solid #000000" fo:border-right="none" fo:border-top="0.25pt dotted #000000" fo:border-bottom="0.25pt dotted #000000" style:writing-mode="lr-tb"/>
    </style:style>
    <style:style style:name="表格1.b15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25pt dotted #000000" fo:border-bottom="0.25pt dotted #000000" style:writing-mode="lr-tb"/>
    </style:style>
    <style:style style:name="表格1.B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25pt dotted #000000" fo:border-bottom="1.5pt double #000000" style:writing-mode="lr-tb"/>
    </style:style>
    <style:style style:name="表格1.H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25pt dotted #000000" fo:border-bottom="1.5pt double #000000" style:writing-mode="lr-tb"/>
    </style:style>
    <style:style style:name="表格1.I2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dotted #000000" fo:border-bottom="1.5pt double #000000" style:writing-mode="lr-tb"/>
    </style:style>
    <style:style style:name="表格1.b23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25pt solid #000000" fo:border-right="2.25pt double #000000" fo:border-top="0.25pt dotted #000000" fo:border-bottom="1.5pt double #000000" style:writing-mode="lr-tb"/>
    </style:style>
    <style:style style:name="表格1.V24" style:family="table-cell">
      <style:table-cell-properties style:vertical-align="top" style:border-line-width-left="0.018cm 0.018cm 0.018cm" style:border-line-width-right="0.026cm 0.026cm 0.026cm" style:border-line-width-top="0.018cm 0.018cm 0.018cm" fo:padding-left="0.049cm" fo:padding-right="0.049cm" fo:padding-top="0cm" fo:padding-bottom="0cm" fo:border-left="1.5pt double #000000" fo:border-right="2.25pt double #000000" fo:border-top="1.5pt double #000000" fo:border-bottom="0.5pt solid #000000" style:writing-mode="lr-tb"/>
    </style:style>
    <style:style style:name="表格1.30" style:family="table-row">
      <style:table-row-properties style:min-row-height="0.688cm" fo:keep-together="always"/>
    </style:style>
    <style:style style:name="表格1.A30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25pt solid #000000" style:writing-mode="lr-tb"/>
    </style:style>
    <style:style style:name="表格1.J30" style:family="table-cell">
      <style:table-cell-properties style:vertical-align="middle" style:border-line-width-right="0.026cm 0.026cm 0.026cm" style:border-line-width-top="0.018cm 0.018cm 0.018cm" fo:padding-left="0.049cm" fo:padding-right="0.049cm" fo:padding-top="0cm" fo:padding-bottom="0cm" fo:border-left="0.5pt solid #000000" fo:border-right="2.25pt double #000000" fo:border-top="1.5pt double #000000" fo:border-bottom="0.5pt solid #000000" style:writing-mode="lr-tb"/>
    </style:style>
    <style:style style:name="表格1.31" style:family="table-row">
      <style:table-row-properties style:min-row-height="1.854cm" fo:keep-together="always"/>
    </style:style>
    <style:style style:name="表格1.A3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25pt solid #000000" fo:border-bottom="0.5pt solid #000000" style:writing-mode="lr-tb"/>
    </style:style>
    <style:style style:name="表格1.J31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2" style:family="table-row">
      <style:table-row-properties style:min-row-height="0.053cm" fo:keep-together="always"/>
    </style:style>
    <style:style style:name="表格1.A32" style:family="table-cell">
      <style:table-cell-properties style:vertical-align="top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25pt solid #000000" style:writing-mode="lr-tb"/>
    </style:style>
    <style:style style:name="表格1.33" style:family="table-row">
      <style:table-row-properties style:min-row-height="1.048cm" fo:keep-together="always"/>
    </style:style>
    <style:style style:name="表格1.A33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2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line-break="normal"/>
    </style:style>
    <style:style style:name="P2" style:family="paragraph" style:parent-style-name="Standard">
      <style:paragraph-properties fo:text-align="center" style:justify-single-word="false" style:line-break="normal" style:snap-to-layout-grid="false"/>
    </style:style>
    <style:style style:name="P3" style:family="paragraph" style:parent-style-name="Standard">
      <style:paragraph-properties fo:line-height="0.564cm" fo:text-align="center" style:justify-single-word="fals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59cm" fo:text-align="justify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200%" fo:text-align="center" style:justify-single-word="fals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fo:letter-spacing="0.026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break="normal" style:snap-to-layout-grid="false"/>
      <style:text-properties style:font-name="標楷體" fo:font-size="11pt" fo:letter-spacing="0.026cm" style:font-name-asian="標楷體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fo:letter-spacing="0.026cm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59cm" fo:text-align="end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59cm" fo:text-align="center" style:justify-single-word="false" style:line-break="normal" style:snap-to-layout-grid="false"/>
      <style:text-properties style:font-name="標楷體" fo:font-size="10pt" officeooo:paragraph-rsid="001a1572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53cm" fo:text-align="end" style:justify-single-word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388cm" fo:text-align="center" style:justify-single-word="false" style:line-break="normal" style:snap-to-layout-grid="false"/>
      <style:text-properties style:font-name="標楷體" fo:font-size="10pt" officeooo:paragraph-rsid="001a1572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388cm" fo:text-align="center" style:justify-single-word="false" style:line-break="normal" style:snap-to-layout-grid="false"/>
    </style:style>
    <style:style style:name="P24" style:family="paragraph" style:parent-style-name="Standard">
      <style:paragraph-properties fo:line-height="0.459cm" style:line-break="normal" style:snap-to-layout-grid="false"/>
    </style:style>
    <style:style style:name="P25" style:family="paragraph" style:parent-style-name="Standard">
      <style:paragraph-properties fo:line-height="0.459cm" fo:text-align="center" style:justify-single-word="false" style:line-break="normal" style:snap-to-layout-grid="false"/>
    </style:style>
    <style:style style:name="P26" style:family="paragraph" style:parent-style-name="Standard">
      <style:paragraph-properties fo:line-height="150%" style:line-break="normal" style:snap-to-layout-grid="false"/>
    </style:style>
    <style:style style:name="P27" style:family="paragraph" style:parent-style-name="Standard">
      <style:paragraph-properties style:line-break="normal" style:snap-to-layout-grid="false"/>
    </style:style>
    <style:style style:name="P28" style:family="paragraph" style:parent-style-name="Standard">
      <style:paragraph-properties fo:margin-left="0cm" fo:margin-right="0.212cm" fo:line-height="0.423cm" fo:text-align="center" style:justify-single-word="false" fo:text-indent="0cm" style:auto-text-indent="false" style:line-break="normal" style:snap-to-layout-grid="false"/>
    </style:style>
    <style:style style:name="P29" style:family="paragraph" style:parent-style-name="Standard">
      <style:paragraph-properties fo:margin-left="0cm" fo:margin-right="0.212cm" fo:line-height="0.459cm" fo:text-align="end" style:justify-single-word="false" fo:text-indent="0cm" style:auto-text-indent="false" style:line-break="normal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021cm" fo:margin-right="0.021cm" fo:text-align="justify" fo:text-align-last="justify" style:justify-single-word="false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.004cm" fo:text-align="center" style:justify-single-word="false" fo:text-indent="0cm" style:auto-text-indent="false" style:line-break="normal" style:snap-to-layout-grid="false"/>
    </style:style>
    <style:style style:name="P34" style:family="paragraph" style:parent-style-name="Standard">
      <style:paragraph-properties fo:margin-left="0cm" fo:margin-right="0.004cm" fo:text-align="center" style:justify-single-word="false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132cm" fo:margin-right="0cm" fo:line-height="0.388cm" fo:text-align="center" style:justify-single-word="false" fo:text-indent="0cm" style:auto-text-indent="false" style:line-break="normal" style:snap-to-layout-grid="false"/>
    </style:style>
    <style:style style:name="P36" style:family="paragraph" style:parent-style-name="Standard">
      <style:paragraph-properties fo:margin-left="-0.042cm" fo:margin-right="-0.042cm" fo:margin-top="0.035cm" fo:margin-bottom="0cm" loext:contextual-spacing="false" fo:line-height="0.229cm" fo:text-align="center" style:justify-single-word="false" fo:text-indent="0cm" style:auto-text-indent="false" style:line-break="normal" style:snap-to-layout-grid="false"/>
      <style:text-properties style:font-name="標楷體" fo:font-size="7pt" fo:letter-spacing="-0.014cm" style:font-name-asian="標楷體" style:font-size-asian="7pt" style:font-name-complex="標楷體" style:font-size-complex="7pt"/>
    </style:style>
    <style:style style:name="P37" style:family="paragraph" style:parent-style-name="Standard">
      <style:paragraph-properties fo:margin-left="-0.042cm" fo:margin-right="-0.042cm" fo:margin-top="0.035cm" fo:margin-bottom="0cm" loext:contextual-spacing="false" fo:line-height="0.194cm" fo:text-align="center" style:justify-single-word="false" fo:text-indent="0cm" style:auto-text-indent="false" style:line-break="normal" style:snap-to-layout-grid="false"/>
      <style:text-properties style:font-name="標楷體" fo:font-size="7pt" fo:letter-spacing="-0.014cm" style:font-name-asian="標楷體" style:font-size-asian="7pt" style:font-name-complex="標楷體" style:font-size-complex="7pt"/>
    </style:style>
    <style:style style:name="P38" style:family="paragraph" style:parent-style-name="Standard">
      <style:paragraph-properties fo:margin-left="0cm" fo:margin-right="0.353cm" fo:line-height="0.459cm" fo:text-align="end" style:justify-single-word="false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1.693cm" fo:margin-right="0cm" fo:line-height="0.318cm" fo:text-indent="-1.693cm" style:auto-text-indent="false" style:line-break="normal" style:snap-to-layout-grid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1.693cm" fo:margin-right="0cm" fo:line-height="0.318cm" fo:text-indent="-1.693cm" style:auto-text-indent="false" style:line-break="normal" style:snap-to-layout-grid="false">
        <style:tab-stops>
          <style:tab-stop style:position="1.2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1.693cm" fo:margin-right="0cm" fo:line-height="0.318cm" fo:text-indent="-1.693cm" style:auto-text-indent="false" style:line-break="normal" style:snap-to-layout-grid="false">
        <style:tab-stops>
          <style:tab-stop style:position="0.14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margin-left="2.258cm" fo:margin-right="0cm" fo:line-height="0.318cm" fo:text-indent="-2.258cm" style:auto-text-indent="false" style:line-break="normal" style:snap-to-layout-grid="false">
        <style:tab-stops>
          <style:tab-stop style:position="1.693cm"/>
        </style:tab-stops>
      </style:paragraph-properties>
    </style:style>
    <style:style style:name="P43" style:family="paragraph" style:parent-style-name="Standard">
      <style:paragraph-properties fo:margin-left="2.258cm" fo:margin-right="0cm" fo:line-height="0.318cm" fo:text-indent="-2.258cm" style:auto-text-indent="false" style:line-break="normal" style:snap-to-layout-grid="false">
        <style:tab-stops>
          <style:tab-stop style:position="1.136cm"/>
        </style:tab-stops>
      </style:paragraph-properties>
    </style:style>
    <style:style style:name="P44" style:family="paragraph" style:parent-style-name="Standard">
      <style:paragraph-properties fo:margin-left="2.258cm" fo:margin-right="0cm" fo:line-height="0.318cm" fo:text-indent="-2.258cm" style:auto-text-indent="false" style:line-break="normal" style:snap-to-layout-grid="false">
        <style:tab-stops>
          <style:tab-stop style:position="1.69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 style:master-page-name="Standard">
      <style:paragraph-properties fo:margin-left="-0.423cm" fo:margin-right="-0.423cm" fo:text-align="center" style:justify-single-word="false" fo:text-indent="0cm" style:auto-text-indent="false" style:page-number="auto" style:line-break="normal" style:snap-to-layout-grid="false"/>
      <style:text-properties fo:font-size="14pt" style:font-size-asian="14pt" style:font-size-complex="14pt"/>
    </style:style>
    <style:style style:name="P46" style:family="paragraph" style:parent-style-name="Preformatted_20_Text">
      <style:paragraph-properties fo:text-align="center" style:justify-single-word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Preformatted_20_Text">
      <style:paragraph-properties fo:line-height="150%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1pt" fo:letter-spacing="0.176cm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bold" style:text-underline-color="font-color" fo:background-color="#d8d8d8" loext:char-shading-value="0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letter-spacing="0.407cm" style:letter-kerning="true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text-underline-style="solid" style:text-underline-width="bold" style:text-underline-color="font-color" fo:background-color="#fff2cc" loext:char-shading-value="0" style:font-name-asian="標楷體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5" style:family="text">
      <style:text-properties style:font-name="標楷體" fo:letter-spacing="-0.028cm" fo:font-weight="bold" style:font-name-asian="標楷體" style:font-weight-asian="bold" style:font-name-complex="標楷體"/>
    </style:style>
    <style:style style:name="T16" style:family="text">
      <style:text-properties style:font-name="新細明體" fo:font-size="11pt" style:font-size-asian="11pt" style:font-name-complex="新細明體" style:font-size-complex="11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8pt" style:font-size-asian="8pt" style:font-name-complex="新細明體" style:font-size-complex="8pt"/>
    </style:style>
    <style:style style:name="T20" style:family="text">
      <style:text-properties style:font-name="Cambria Math" fo:font-size="10pt" style:font-name-asian="Cambria Math" style:font-size-asian="10pt" style:font-name-complex="Cambria Math" style:font-size-complex="10pt"/>
    </style:style>
    <style:style style:name="T21" style:family="text">
      <style:text-properties style:font-name="Cambria Math" fo:font-size="8pt" style:font-name-asian="Cambria Math" style:font-size-asian="8pt" style:font-name-complex="Cambria Math" style:font-size-complex="8pt"/>
    </style:style>
    <style:style style:name="T22" style:family="text">
      <style:text-properties style:font-name="Cambria Math" fo:font-size="8pt" style:font-name-asian="標楷體" style:font-size-asian="8pt" style:font-name-complex="Cambria Math" style:font-size-complex="8pt"/>
    </style:style>
    <style:style style:name="T23" style:family="text">
      <style:text-properties fo:color="#545454" style:font-name="Cambria Math" fo:font-size="11pt" style:font-name-asian="Cambria Math" style:font-size-asian="11pt" style:font-name-complex="Cambria Math" style:font-size-complex="11pt"/>
    </style:style>
    <style:style style:name="T24" style:family="text">
      <style:text-properties fo:color="#545454" style:font-name="Cambria Math" fo:font-size="8pt" style:font-name-asian="Cambria Math" style:font-size-asian="8pt" style:font-name-complex="Cambria Math" style:font-size-complex="8pt"/>
    </style:style>
    <style:style style:name="T25" style:family="text">
      <style:text-properties style:font-name="標楷體1" fo:font-weight="bold" style:font-name-asian="標楷體1" style:font-weight-asian="bold" style:font-weight-complex="bold"/>
    </style:style>
    <style:style style:name="T26" style:family="text">
      <style:text-properties style:font-name="標楷體1" fo:letter-spacing="-0.028cm" style:text-underline-style="solid" style:text-underline-width="auto" style:text-underline-color="font-color" fo:font-weight="bold" style:font-name-asian="標楷體1" style:font-weight-asian="bold" style:font-name-complex="標楷體" style:font-weight-complex="bold"/>
    </style:style>
    <style:style style:name="T27" style:family="text">
      <style:text-properties style:font-name="標楷體1" fo:letter-spacing="-0.028cm" style:text-underline-style="solid" style:text-underline-width="auto" style:text-underline-color="font-color" fo:font-weight="bold" officeooo:rsid="0019de6f" style:font-name-asian="標楷體1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5">國立高雄餐旅大學</text:span><text:span text:style-name="T26"> <text:s text:c="2"/></text:span><text:span text:style-name="T25">年度校務基金工作人員年度服務成績考核表-學術單位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column table:style-name="表格1.R"/>
        <table:table-column table:style-name="表格1.S"/>
        <table:table-column table:style-name="表格1.H"/>
        <table:table-column table:style-name="表格1.U"/>
        <table:table-column table:style-name="表格1.V"/>
        <table:table-column table:style-name="表格1.H" table:number-columns-repeated="5"/>
        <table:table-column table:style-name="表格1.b"/>
        <table:table-row table:style-name="表格1.1">
          <table:table-cell table:style-name="表格1.A1" table:number-columns-spanned="7" office:value-type="string">
            <text:p text:style-name="P1"><text:span text:style-name="T16">①</text:span><text:span text:style-name="T1">單位及職</text:span><text:span text:style-name="T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0" office:value-type="string">
            <text:p text:style-name="P1"><text:span text:style-name="T16">②</text:span><text:span text:style-name="T2">姓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1" office:value-type="string">
            <text:p text:style-name="P1"><text:span text:style-name="T16">③</text:span><text:span text:style-name="T2">到 職 日 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3"><text:span text:style-name="T16">④</text:span><text:span text:style-name="T2">出　勤　狀　況</text:span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23"><text:span text:style-name="T16">⑤</text:span><text:span text:style-name="T2">當 年 度 獎 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7" office:value-type="string">
            <text:p text:style-name="P23"><text:span text:style-name="T17">⑥</text:span><text:span text:style-name="T2">年 度 參 加 各 項 訓 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項目</text:p>
          </table:table-cell>
          <table:covered-table-cell/>
          <table:table-cell table:style-name="表格1.C4" office:value-type="string">
            <text:p text:style-name="P30">次數</text:p>
          </table:table-cell>
          <table:table-cell table:style-name="表格1.C4" office:value-type="string">
            <text:p text:style-name="P30">日數</text:p>
          </table:table-cell>
          <table:table-cell table:style-name="表格1.H2" office:value-type="string">
            <text:p text:style-name="P30">項目</text:p>
          </table:table-cell>
          <table:table-cell table:style-name="表格1.C4" table:number-columns-spanned="6" office:value-type="string">
            <text:p text:style-name="P30">次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rows-spanned="8" table:number-columns-spanned="17" office:value-type="string">
            <text:p text:style-name="P24"><text:span text:style-name="T2">總時數：</text:span><text:span text:style-name="T3">　　　　　</text:span><text:span text:style-name="T2">小時　(自行列印、列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事假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嘉獎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病假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記功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婚假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記大功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喪假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申誡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遲到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記過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早退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>記大過</text:p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0">曠職</text:p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C4" office:value-type="string">
            <text:p text:style-name="P32"/>
          </table:table-cell>
          <table:table-cell table:style-name="表格1.H2" office:value-type="string">
            <text:p text:style-name="P30"/>
          </table:table-cell>
          <table:table-cell table:style-name="表格1.C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3">考核項目</text:p>
          </table:table-cell>
          <table:table-cell table:style-name="表格1.B12" table:number-rows-spanned="2" table:number-columns-spanned="6" office:value-type="string">
            <text:p text:style-name="P33"><text:span text:style-name="T16">⑦</text:span><text:span text:style-name="T2">業　務　職　掌</text:span></text:p>
            <text:p text:style-name="P34">（請在至多10項內重點陳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6" office:value-type="string">
            <text:p text:style-name="P20">⑧ 重要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P16">⑨工作項目頻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7" office:value-type="string">
            <text:p text:style-name="P35"><text:span text:style-name="T18">⑩</text:span><text:span text:style-name="T8">考核紀錄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36">極<text:line-break/>重<text:line-break/>要</text:p>
          </table:table-cell>
          <table:table-cell table:style-name="表格1.I13" table:number-columns-spanned="2" office:value-type="string">
            <text:p text:style-name="P36">很<text:line-break/>重<text:line-break/>要</text:p>
          </table:table-cell>
          <table:covered-table-cell/>
          <table:table-cell table:style-name="表格1.I13" office:value-type="string">
            <text:p text:style-name="P36">普<text:line-break/>通</text:p>
          </table:table-cell>
          <table:table-cell table:style-name="表格1.I13" office:value-type="string">
            <text:p text:style-name="P36">不<text:line-break/>是<text:line-break/>很<text:line-break/>重<text:line-break/>要</text:p>
          </table:table-cell>
          <table:table-cell table:style-name="表格1.I13" office:value-type="string">
            <text:p text:style-name="P36">不<text:line-break/>重<text:line-break/>要</text:p>
          </table:table-cell>
          <table:table-cell table:style-name="表格1.H13" office:value-type="string">
            <text:p text:style-name="P36">每<text:line-break/>日<text:line-break/>發<text:line-break/>生</text:p>
          </table:table-cell>
          <table:table-cell table:style-name="表格1.I13" office:value-type="string">
            <text:p text:style-name="P37">每<text:line-break/>2<text:line-break/>或<text:line-break/>3<text:line-break/>天<text:line-break/>一<text:line-break/>次</text:p>
          </table:table-cell>
          <table:table-cell table:style-name="表格1.I13" office:value-type="string">
            <text:p text:style-name="P36">每<text:line-break/>週<text:line-break/>一<text:line-break/>次</text:p>
          </table:table-cell>
          <table:table-cell table:style-name="表格1.I13" table:number-columns-spanned="2" office:value-type="string">
            <text:p text:style-name="P36">每<text:line-break/>月<text:line-break/>一<text:line-break/>次</text:p>
          </table:table-cell>
          <table:covered-table-cell/>
          <table:table-cell table:style-name="表格1.I13" office:value-type="string">
            <text:p text:style-name="P36">每<text:line-break/>2<text:line-break/>月<text:line-break/>一<text:line-break/>次</text:p>
          </table:table-cell>
          <table:table-cell table:style-name="表格1.I13" office:value-type="string">
            <text:p text:style-name="P36">每<text:line-break/>半<text:line-break/>年<text:line-break/>一<text:line-break/>次</text:p>
          </table:table-cell>
          <table:table-cell table:style-name="表格1.I13" office:value-type="string">
            <text:p text:style-name="P36">每<text:line-break/>年<text:line-break/>一<text:line-break/>次</text:p>
          </table:table-cell>
          <table:table-cell table:style-name="表格1.H13" office:value-type="string">
            <text:p text:style-name="P36">優</text:p>
          </table:table-cell>
          <table:table-cell table:style-name="表格1.I13" office:value-type="string">
            <text:p text:style-name="P36">佳</text:p>
          </table:table-cell>
          <table:table-cell table:style-name="表格1.I13" office:value-type="string">
            <text:p text:style-name="P36">尚</text:p>
            <text:p text:style-name="P36">可</text:p>
          </table:table-cell>
          <table:table-cell table:style-name="表格1.I13" office:value-type="string">
            <text:p text:style-name="P36">平</text:p>
            <text:p text:style-name="P36">平</text:p>
          </table:table-cell>
          <table:table-cell table:style-name="表格1.I13" office:value-type="string">
            <text:p text:style-name="P36">勉</text:p>
            <text:p text:style-name="P36">強</text:p>
          </table:table-cell>
          <table:table-cell table:style-name="表格1.I13" office:value-type="string">
            <text:p text:style-name="P36">拙</text:p>
          </table:table-cell>
          <table:table-cell table:style-name="表格1.b13" office:value-type="string">
            <text:p text:style-name="P36">劣</text:p>
          </table:table-cell>
        </table:table-row>
        <table:table-row table:style-name="表格1.14">
          <table:table-cell table:style-name="表格1.A2" table:number-rows-spanned="10" office:value-type="string">
            <text:p text:style-name="P9">(1)工作項目</text:p>
          </table:table-cell>
          <table:table-cell table:style-name="表格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6"/>
          </table:table-cell>
          <table:table-cell table:style-name="表格1.I14" table:number-columns-spanned="2" office:value-type="string">
            <text:p text:style-name="P6"/>
          </table:table-cell>
          <table:covered-table-cell/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table:number-columns-spanned="2" office:value-type="string">
            <text:p text:style-name="P6"/>
          </table:table-cell>
          <table:covered-table-cell/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b14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12"/>
          </table:table-cell>
          <table:table-cell table:style-name="表格1.I15" table:number-columns-spanned="2" office:value-type="string">
            <text:p text:style-name="P12"/>
          </table:table-cell>
          <table:covered-table-cell/>
          <table:table-cell table:style-name="表格1.I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H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I15" table:number-columns-spanned="2" office:value-type="string">
            <text:p text:style-name="P12"/>
          </table:table-cell>
          <table:covered-table-cell/>
          <table:table-cell table:style-name="表格1.I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H15" office:value-type="string">
            <text:p text:style-name="P10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table:number-columns-spanned="2" office:value-type="string">
            <text:p text:style-name="P6"/>
          </table:table-cell>
          <table:covered-table-cell/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b15" office:value-type="string">
            <text:p text:style-name="P6"/>
          </table:table-cell>
        </table:table-row>
        <table:table-row table:style-name="表格1.14">
          <table:covered-table-cell/>
          <table:table-cell table:style-name="表格1.B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3" office:value-type="string">
            <text:p text:style-name="P6"/>
          </table:table-cell>
          <table:table-cell table:style-name="表格1.I23" table:number-columns-spanned="2" office:value-type="string">
            <text:p text:style-name="P6"/>
          </table:table-cell>
          <table:covered-table-cell/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H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table:number-columns-spanned="2" office:value-type="string">
            <text:p text:style-name="P6"/>
          </table:table-cell>
          <table:covered-table-cell/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H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I23" office:value-type="string">
            <text:p text:style-name="P6"/>
          </table:table-cell>
          <table:table-cell table:style-name="表格1.b23" office:value-type="string">
            <text:p text:style-name="P6"/>
          </table:table-cell>
        </table:table-row>
        <table:table-row table:style-name="表格1.14">
          <table:table-cell table:style-name="表格1.A3" table:number-rows-spanned="6" office:value-type="string">
            <text:p text:style-name="P5">(2)績效考核項目</text:p>
          </table:table-cell>
          <table:table-cell table:style-name="表格1.B12" table:number-columns-spanned="5" office:value-type="string">
            <text:p text:style-name="P2"><text:span text:style-name="T5">指標內</text:span><text:span text:style-name="T6">涵</text:span>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15" office:value-type="string">
            <text:p text:style-name="P46">⑪院長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rows-spanned="3" table:number-columns-spanned="7" office:value-type="string">
            <text:p text:style-name="P47">⑫考評總分：</text:p>
            <text:p text:style-name="P26"><text:span text:style-name="T11"><text:s text:c="4"/></text:span><text:span text:style-name="T12"><text:s text:c="6"/></text:span><text:span text:style-name="T1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P27"><text:span text:style-name="T2">1.執行業務績效良好 <text:s text:c="8"/></text:span><text:span text:style-name="T13">(滿分50分)</text:span>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5" office:value-type="string">
            <text:p text:style-name="P27"><text:span text:style-name="T2">2.專業能力 <text:s text:c="16"/></text:span><text:span text:style-name="T13">(滿分20分)</text:span>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5" office:value-type="string">
            <text:p text:style-name="P27"><text:span text:style-name="T2">3.工作繁簡難易程度 <text:s text:c="7"/></text:span><text:span text:style-name="T13"><text:s/>(滿分10分)</text:span>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rows-spanned="3" table:number-columns-spanned="7" office:value-type="string">
            <text:p text:style-name="P47">⑬等次：</text:p>
            <text:p text:style-name="P26"><text:span text:style-name="T9"><text:s text:c="4"/></text:span><text:span text:style-name="T12"><text:s text:c="7"/></text:span><text:span text:style-name="T9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5" office:value-type="string">
            <text:p text:style-name="P27"><text:span text:style-name="T2">4.工作積極程度 <text:s text:c="11"/></text:span><text:span text:style-name="T10"><text:s/></text:span><text:span text:style-name="T13">(滿分10分)</text:span>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5" office:value-type="string">
            <text:p text:style-name="P27"><text:span text:style-name="T2">5.服務態度 <text:s text:c="16"/></text:span><text:span text:style-name="T13">(滿分10分)</text:span>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9" office:value-type="string">
            <text:p text:style-name="P25"><text:span text:style-name="T20">⑭</text:span><text:span text:style-name="T4">系級主管</text:span><text:span text:style-name="T7">評語及具體建議事項<text:line-break/></text:span><text:span text:style-name="T10">(包含工作態度、業務配合度、工作投入及專業表現等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19" office:value-type="string">
            <text:p text:style-name="P28"><text:span text:style-name="T20">⑮</text:span><text:span text:style-name="T4">院長</text:span><text:span text:style-name="T7">綜合考評具體建議事項</text:span></text:p>
            <text:p text:style-name="P29">(包含工作態度、業務配合度、工作投入及專業表現等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9" office:value-type="string">
            <text:p text:style-name="P15"/>
            <text:p text:style-name="P15"/>
            <text:p text:style-name="P38"/>
            <text:p text:style-name="P38"/>
            <text:p text:style-name="P38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19" office:value-type="string">
            <text:p text:style-name="P18"/>
            <text:p text:style-name="P17"/>
            <text:p text:style-name="P17"/>
            <text:p text:style-name="P17"/>
            <text:p text:style-name="P19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8" office:value-type="string">
            <text:p text:style-name="P25"><text:span text:style-name="st1"><text:span text:style-name="T23">⑯</text:span></text:span><text:span text:style-name="T9">備註及重大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2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tab/>【備註】一、依據本校校務基金工作人員年度服務成績考核要點訂定。</text:p>
      <text:p text:style-name="P40"><text:tab/>二、平時考核及獎懲、年度訓練、差勤紀錄、內部控制辦理情形，為年終評核之重要依據。</text:p>
      <text:p text:style-name="P39"><text:span text:style-name="T13"><text:tab/>三、</text:span><text:span text:style-name="T14">年度服務成績考核</text:span><text:span text:style-name="T13">等次、分數說明如下：</text:span></text:p>
      <text:p text:style-name="P44"><text:tab/>(一)優等：考核成績列90分以上，晉12薪點，給與1又1/2個月年終工作獎金。</text:p>
      <text:p text:style-name="P44"><text:tab/>(二)甲等：考核成績80分以上未滿90分，晉8薪點，給與1又1/2個月年終工作獎金。</text:p>
      <text:p text:style-name="P44"><text:tab/>(三)乙等：考核成績70分以上未滿80分，留支原薪，給與1又1/2個月年終工作獎金。</text:p>
      <text:p text:style-name="P44"><text:tab/>(四)丙等：考核成績未滿70分，限期三個月內改善、調整工作、調降薪點或終止契約，且不給與年終工作獎金。</text:p>
      <text:p text:style-name="P43"><text:span text:style-name="T13"><text:tab/> 四、</text:span><text:span text:style-name="T14">甲等以上人數以當年單位參加年終考核分組受評總人數66%為限。</text:span></text:p>
      <text:p text:style-name="P40"><text:tab/>五、本考核表之填寫說明如下：</text:p>
      <text:p text:style-name="P42"><text:span text:style-name="T13"><text:tab/>(一)</text:span><text:span text:style-name="T14">受考核人</text:span><text:span text:style-name="T13">請填寫欄位</text:span><text:span text:style-name="T19">①</text:span><text:span text:style-name="T21">~⑨</text:span><text:span text:style-name="T13">，若有疑義請與人事室聯繫。</text:span></text:p>
      <text:p text:style-name="P42"><text:span text:style-name="T13"><text:tab/>(二)</text:span><text:span text:style-name="T14">系級主管</text:span><text:span text:style-name="T13">請填寫欄位</text:span><text:span text:style-name="T19">⑩</text:span><text:span text:style-name="T22">與</text:span><text:span text:style-name="st1"><text:span text:style-name="T24">⑭</text:span></text:span><text:span text:style-name="T13">，第</text:span><text:span text:style-name="T21">⑯</text:span><text:span text:style-name="T13">欄位請</text:span><text:span text:style-name="T14">系級主管</text:span><text:span text:style-name="T13">依實際情形填列；無系級主管者</text:span><text:span text:style-name="T19">⑩</text:span><text:span text:style-name="T13">改由院長填寫，</text:span><text:span text:style-name="T21">⑭</text:span><text:span text:style-name="T13">免填。</text:span></text:p>
      <text:p text:style-name="P42"><text:span text:style-name="T13"><text:tab/>(三)</text:span><text:span text:style-name="T14">院長</text:span><text:span text:style-name="T13">請填寫欄位</text:span><text:span text:style-name="T21">⑪~⑬</text:span><text:span text:style-name="T22">、</text:span><text:span text:style-name="T21">⑮</text:span><text:span text:style-name="T13">，第</text:span><text:span text:style-name="T21">⑯</text:span><text:span text:style-name="T13">欄請請</text:span><text:span text:style-name="T14">院長</text:span><text:span text:style-name="T13">依實際情形填列，必要時並得進行面談溝通討論，作成紀錄，密送人事室彙陳校長核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副本" style:family="paragraph" style:parent-style-name="Standard">
      <style:paragraph-properties fo:margin-left="0.529cm" fo:margin-right="0cm" fo:line-height="0.529cm" fo:text-indent="-0.529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fo:margin-top="0cm" fo:margin-bottom="0.088cm" loext:contextual-spacing="false" fo:line-height="1.27cm"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地址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傳真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承辦人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電話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E-Mail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受文者" style:family="paragraph" style:parent-style-name="Standard">
      <style:paragraph-properties fo:margin-left="0.706cm" fo:margin-right="0cm" fo:margin-top="0.088cm" fo:margin-bottom="0cm" loext:contextual-spacing="false" fo:line-height="0.882cm" fo:text-indent="-0.706cm" style:auto-text-indent="false"/>
      <style:text-properties fo:font-size="16pt" style:font-name-asian="標楷體" style:font-family-asian="標楷體" style:font-family-generic-asian="script" style:font-size-asian="16pt"/>
    </style:style>
    <style:style style:name="發文日期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發文字號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速別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密等及解密條件或保密期限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left="0.529cm" fo:margin-right="0cm" fo:line-height="0.529cm" fo:text-indent="-0.529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0.529cm" fo:margin-right="0cm" fo:margin-top="0.088cm" fo:margin-bottom="0cm" loext:contextual-spacing="false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正本" style:family="paragraph" style:parent-style-name="Standard">
      <style:paragraph-properties fo:margin-left="0.529cm" fo:margin-right="0cm" fo:line-height="0.529cm" fo:text-indent="-0.529cm" style:auto-text-indent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公文_28_主旨_29_" style:display-name="公文(主旨)" style:family="paragraph" style:next-style-name="Standard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ulim" fo:font-family="Gulim, 굴림" style:font-family-generic="swiss" style:font-pitch="variable" fo:font-size="14pt" style:font-size-asian="14pt" style:font-name-complex="Gulim" style:font-family-complex="Gulim, 굴림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ulim" fo:font-family="Gulim, 굴림" style:font-family-generic="swiss" style:font-pitch="variable" fo:font-size="14pt" style:font-size-asian="14pt" style:font-name-complex="Gulim" style:font-family-complex="Gulim, 굴림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ulim" fo:font-family="Gulim, 굴림" style:font-family-generic="swiss" style:font-pitch="variable" fo:font-size="14pt" style:font-size-asian="14pt" style:font-name-complex="Gulim" style:font-family-complex="Gulim, 굴림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ulim" fo:font-family="Gulim, 굴림" style:font-family-generic="swiss" style:font-pitch="variable" fo:font-size="14pt" style:font-size-asian="14pt" style:font-name-complex="Gulim" style:font-family-complex="Gulim, 굴림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Gulim" fo:font-family="Gulim, 굴림" style:font-family-generic="swiss" style:font-pitch="variable" fo:font-size="12pt" style:font-size-asian="12pt" style:font-name-complex="Gulim" style:font-family-complex="Gulim, 굴림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51" style:family="text">
      <style:text-properties fo:color="#666666"/>
    </style:style>
    <style:style style:name="公文_28_主旨_29__20_字元" style:display-name="公文(主旨) 字元" style:family="text">
      <style:text-properties fo:font-size="16pt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 fo:text-align="center">
          <style:list-level-label-alignment text:label-followed-by="listtab" text:list-tab-stop-position="0.51cm" fo:text-indent="-0.508cm" fo:margin-left="1.01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 fo:text-align="end">
          <style:list-level-label-alignment text:label-followed-by="listtab" text:list-tab-stop-position="0.51cm" fo:text-indent="-0.508cm" fo:margin-left="1.0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51cm" fo:text-indent="-0.508cm" fo:margin-left="1.01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 fo:text-align="center">
          <style:list-level-label-alignment text:label-followed-by="listtab" text:list-tab-stop-position="0.51cm" fo:text-indent="-0.508cm" fo:margin-left="1.01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大學100年度校務基金工作人員年終考核表-行政單位適用（範例）</dc:title>
    <meta:initial-creator>NKHC人事室_楊彥如</meta:initial-creator>
    <meta:creation-date>2017-11-09T08:41:00</meta:creation-date>
    <dc:date>2018-11-20T11:49:45.019000000</dc:date>
    <meta:print-date>2017-11-09T13:48:00</meta:print-date>
    <meta:editing-cycles>10</meta:editing-cycles>
    <meta:editing-duration>PT38M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5" meta:word-count="852" meta:character-count="1053" meta:non-whitespace-character-count="884"/>
  </office:meta>
</office:document-meta>
</file>